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7" table:style-name="ce31" office:value-type="float" office:value="4196.93">
            <text:p>4196,93</text:p>
          </table:table-cell>
          <table:table-cell table:style-name="ce31" table:number-columns-repeated="6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number-columns-repeated="5" table:style-name="ce31"/>
          <table:table-cell table:style-name="ce31" table:formula="of:=[.C6]+[.D6]+[.E6]+[.F6]+[.G6]+[.H6]+[.I6]+[.J6]+[.K6]+[.L6]+[.M6]+[.N6]+[.B6]" office:value-type="float" office:value="4953561.79">
            <text:p>4953561,79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48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4630304.5">
            <text:p>4630304,5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4">
            <text:p>4,00</text:p>
          </table:table-cell>
          <table:table-cell table:style-name="ce94" table:formula="of:=[.AF19]" office:value-type="float" office:value="10455">
            <text:p>10 455</text:p>
          </table:table-cell>
          <table:table-cell table:style-name="ce95" table:formula="of:=[.CB7]+[.CD7]+[.CF7]+[.CH7]+[.CJ7]" office:value-type="float" office:value="82.1">
            <text:p>82,10</text:p>
          </table:table-cell>
          <table:table-cell table:style-name="ce94" table:formula="of:=[.CC7]+[.CE7]+[.CG7]+[.CI7]+[.CK7]" office:value-type="float" office:value="112034">
            <text:p>112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number-columns-repeated="5"/>
          <table:table-cell table:style-name="ce31" table:formula="of:=[.O7]*100/[.O6]" office:value-type="float" office:value="93.4742453268156">
            <text:p>93,4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4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number-columns-repeated="5"/>
          <table:table-cell table:style-name="ce31" table:formula="of:=[.O7]-[.O6]" office:value-type="float" office:value="-323257.29">
            <text:p>-323257,2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0">
            <text:p>0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40281">
            <text:p>40 281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number-columns-repeated="5" table:style-name="ce31"/>
          <table:table-cell table:style-name="ce31" table:formula="of:=[.C10]+[.D10]+[.E10]+[.F10]+[.G10]+[.H10]+[.I10]+[.J10]+[.K10]+[.L10]+[.M10]+[.N10]+[.B10]" office:value-type="float" office:value="94204.7589">
            <text:p>94204,76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643636.8645">
            <text:p>643636,86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5055">
            <text:p>5055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3387">
            <text:p>3387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0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43560.2863">
            <text:p>43560,29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10" table:style-name="ce74"/>
          <table:table-cell table:style-name="ce74" office:value-type="float" office:value="219">
            <text:p>219</text:p>
          </table:table-cell>
          <table:table-cell table:style-name="ce74" office:value-type="float" office:value="202372">
            <text:p>202372</text:p>
          </table:table-cell>
          <table:table-cell table:number-columns-repeated="2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543545.2604">
            <text:p>543545,26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255020.8561">
            <text:p>255020,86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72393.231">
            <text:p>72393,23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73247.5373">
            <text:p>73247,54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369371.8079">
            <text:p>369371,81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16795.9248">
            <text:p>16795,92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4">
            <text:p>4</text:p>
          </table:table-cell>
          <table:table-cell table:style-name="ce54" table:formula="of:=[.AF7]+[.AF8]+[.AF9]+[.AF10]+[.AF11]+[.AF12]+[.AF13]+[.AF14]+[.AF15]+[.AF16]+[.AF17]+[.AF18]" office:value-type="float" office:value="10455">
            <text:p>10455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0">
            <text:p>0</text:p>
          </table:table-cell>
          <table:table-cell table:style-name="ce54" table:formula="of:=[.AK7]+[.AK8]+[.AK9]+[.AK10]+[.AK11]+[.AK12]+[.AK13]+[.AK14]+[.AK15]+[.AK16]+[.AK17]+[.AK18]" office:value-type="float" office:value="6">
            <text:p>6</text:p>
          </table:table-cell>
          <table:table-cell table:style-name="ce54" table:formula="of:=[.AL7]+[.AL8]+[.AL9]+[.AL10]+[.AL11]+[.AL12]+[.AL13]+[.AL14]+[.AL15]+[.AL16]+[.AL17]+[.AL18]" office:value-type="float" office:value="3387">
            <text:p>3387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219">
            <text:p>219</text:p>
          </table:table-cell>
          <table:table-cell table:style-name="ce54" table:formula="of:=[.AR7]+[.AR8]+[.AR9]+[.AR10]+[.AR11]+[.AR12]+[.AR13]+[.AR14]+[.AR15]+[.AR16]+[.AR17]+[.AR18]" office:value-type="float" office:value="202372">
            <text:p>202372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0">
            <text:p>0</text:p>
          </table:table-cell>
          <table:table-cell table:style-name="ce54" table:formula="of:=[.BD7]+[.BD8]+[.BD9]+[.BD10]+[.BD11]+[.BD12]+[.BD13]+[.BD14]+[.BD15]+[.BD16]+[.BD17]+[.BD18]" office:value-type="float" office:value="0">
            <text:p>0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216214">
            <text:p>216214,00</text:p>
          </table:table-cell>
          <table:table-cell table:style-name="ce44" table:formula="of:=[.BP7]+[.BP8]+[.BP9]+[.BP10]+[.BP11]+[.BP12]+[.BP13]+[.BP14]+[.BP15]+[.BP16]+[.BP17]+[.BP18]" office:value-type="float" office:value="216214">
            <text:p>216214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9" table:formula="of:=[.BT8]+[.BT10]+[.BT11]+[.BT12]+[.BT14]+[.BT15]+[.BT17]+[.BT18]" office:value-type="float" office:value="634.63">
            <text:p>634,63</text:p>
          </table:table-cell>
          <table:table-cell table:style-name="ce49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89" office:value-type="float" office:value="663.16">
            <text:p>663,16</text:p>
          </table:table-cell>
          <table:table-cell table:style-name="ce89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0">
            <text:p>0,00</text:p>
          </table:table-cell>
          <table:table-cell table:style-name="ce94" table:formula="of:=[.BD19]" office:value-type="float" office:value="0">
            <text:p>0</text:p>
          </table:table-cell>
          <table:table-cell table:style-name="ce95" table:formula="of:=[.CB19]+[.CD19]+[.CF19]+[.CH19]+[.CJ19]" office:value-type="float" office:value="469.2">
            <text:p>469,20</text:p>
          </table:table-cell>
          <table:table-cell table:style-name="ce94" table:formula="of:=[.CC19]+[.CE19]+[.CG19]+[.CI19]+[.CK19]" office:value-type="float" office:value="170904">
            <text:p>170 90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53056.906">
            <text:p>53056,91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38"/>
          <table:table-cell table:style-name="ce87" table:formula="of:=[.BT19]-[.BT17]" office:value-type="float" office:value="375.32">
            <text:p>375,32</text:p>
          </table:table-cell>
          <table:table-cell table:style-name="ce87" table:formula="of:=[.BU19]-[.BU17]" office:value-type="float" office:value="177.6">
            <text:p>177,60</text:p>
          </table:table-cell>
          <table:table-cell table:style-name="ce87" table:formula="of:=[.BV19]-[.BV17]" office:value-type="float" office:value="552.92">
            <text:p>552,92</text:p>
          </table:table-cell>
          <table:table-cell table:style-name="ce87" office:value-type="float" office:value="393.71">
            <text:p>393,71</text:p>
          </table:table-cell>
          <table:table-cell table:style-name="ce87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199959.7191">
            <text:p>199959,72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520823.8387">
            <text:p>520823,84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number-columns-repeated="5" table:style-name="ce35"/>
          <table:table-cell table:style-name="ce32" table:formula="of:=[.C23]+[.D23]+[.E23]+[.F23]+[.G23]+[.H23]+[.I23]+[.J23]+[.K23]+[.L23]+[.M23]+[.N23]+[.B23]" office:value-type="float" office:value="1307222">
            <text:p>1307222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3" table:style-name="ce43" office:value-type="float" office:value="4.25">
            <text:p>4,25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number-columns-repeated="5" table:style-name="ce32"/>
          <table:table-cell table:style-name="ce32" table:formula="of:=[.C24]+[.D24]+[.E24]+[.F24]+[.G24]+[.H24]+[.I24]+[.J24]+[.K24]+[.L24]+[.M24]+[.N24]+[.B24]" office:value-type="float" office:value="4952859.651">
            <text:p>4952859,65</text:p>
          </table:table-cell>
          <table:table-cell table:formula="of:=[.O10]+[.O11]+[.O12]+[.O13]+[.O14]+[.O15]+[.O16]+[.O17]+[.O18]+[.O19]+[.O20]+[.O21]+[.O22]+[.O23]" office:value-type="float" office:value="4952859.651">
            <text:p>4952859,65</text:p>
          </table:table-cell>
          <table:table-cell table:style-name="ce45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7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7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5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7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7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7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7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7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6">
            <text:p>6,00</text:p>
          </table:table-cell>
          <table:table-cell table:style-name="ce94" table:formula="of:=[.CC24]+[.CE24]+[.CG24]+[.CI24]+[.CK24]" office:value-type="float" office:value="33442">
            <text:p>33 44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2" table:style-name="ce36"/>
          <table:table-cell table:style-name="ce31" table:formula="of:=[.C25]+[.D25]+[.E25]+[.F25]+[.G25]+[.H25]+[.I25]+[.J25]+[.K25]+[.L25]+[.M25]+[.N25]+[.B25]" office:value-type="float" office:value="45725.34">
            <text:p>45725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number-columns-repeated="7" table:style-name="ce37" office:value-type="string">
            <text:p><text:s/></text:p>
          </table:table-cell>
          <table:table-cell table:number-columns-repeated="5" table:style-name="ce37"/>
          <table:table-cell table:style-name="ce31" table:formula="of:=[.C26]+[.D26]+[.E26]+[.F26]+[.G26]+[.H26]+[.I26]+[.J26]+[.K26]+[.L26]+[.M26]+[.N26]+[.B26]" office:value-type="float" office:value="40056.63">
            <text:p>40056,63</text:p>
          </table:table-cell>
          <table:table-cell/>
          <table:table-cell table:style-name="ce46"/>
          <table:table-cell table:style-name="ce62"/>
          <table:table-cell table:style-name="ce46" table:number-columns-repeated="10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216214">
            <text:p>216 214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307222">
            <text:p>1 307 22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9" table:style-name="ce38"/>
          <table:table-cell table:number-columns-repeated="3" table:style-name="ce26"/>
          <table:table-cell table:style-name="ce31" table:formula="of:=[.C27]+[.D27]+[.E27]+[.F27]+[.G27]+[.H27]+[.I27]+[.J27]+[.K27]+[.L27]+[.M27]+[.N27]+[.B27]" office:value-type="float" office:value="45725.34">
            <text:p>45725,34</text:p>
          </table:table-cell>
          <table:table-cell table:formula="of:=[.O27]-[.O25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8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" office:value-type="float" office:value="16265.4437">
            <text:p>16265,44</text:p>
          </table:table-cell>
          <table:table-cell table:style-name="ce32" table:formula="of:=[.D5]*[.R23]-[.D23]" office:value-type="float" office:value="16265.4437">
            <text:p>16265,44</text:p>
          </table:table-cell>
          <table:table-cell table:style-name="ce32" table:formula="of:=[.E5]*[.S23]-[.E23]" office:value-type="float" office:value="16265.4437">
            <text:p>16265,44</text:p>
          </table:table-cell>
          <table:table-cell table:style-name="ce32" table:formula="of:=[.F5]*[.T23]-[.F23]" office:value-type="float" office:value="16265.4437">
            <text:p>16265,44</text:p>
          </table:table-cell>
          <table:table-cell table:style-name="ce32" table:formula="of:=[.G5]*[.U23]-[.G23]" office:value-type="float" office:value="8723.4437">
            <text:p>8723,44</text:p>
          </table:table-cell>
          <table:table-cell table:style-name="ce32" table:formula="of:=[.H5]*[.V23]-[.H23]" office:value-type="float" office:value="16265.4437">
            <text:p>16265,44</text:p>
          </table:table-cell>
          <table:table-cell table:style-name="ce32" table:formula="of:=[.I5]*[.W23]-[.I23]" office:value-type="float" office:value="-185435.0475">
            <text:p>-185435,05</text:p>
          </table:table-cell>
          <table:table-cell table:number-columns-repeated="5" table:style-name="ce32"/>
          <table:table-cell table:style-name="ce32" table:formula="of:=[.C28]+[.D28]+[.E28]+[.F28]+[.G28]+[.H28]+[.I28]+[.J28]+[.K28]+[.L28]+[.M28]+[.N28]+[.B28]" office:value-type="float" office:value="26070.7447">
            <text:p>26070,74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13001.3031">
            <text:p>13001,30</text:p>
          </table:table-cell>
          <table:table-cell table:style-name="ce33" table:formula="of:=[.D7]+[.D27]-[.D24]-[.D25]" office:value-type="float" office:value="6948.78309999999">
            <text:p>6948,78</text:p>
          </table:table-cell>
          <table:table-cell table:style-name="ce33" table:formula="of:=[.E7]+[.E27]-[.E24]-[.E25]" office:value-type="float" office:value="8314.52309999999">
            <text:p>8314,52</text:p>
          </table:table-cell>
          <table:table-cell table:style-name="ce33" table:formula="of:=[.F7]+[.F27]-[.F24]-[.F25]" office:value-type="float" office:value="15679.8731">
            <text:p>15679,87</text:p>
          </table:table-cell>
          <table:table-cell table:style-name="ce33" table:formula="of:=[.G7]+[.G27]-[.G24]-[.G25]" office:value-type="float" office:value="471.23309999999">
            <text:p>471,23</text:p>
          </table:table-cell>
          <table:table-cell table:style-name="ce33" table:formula="of:=[.H7]+[.H27]-[.H24]-[.H25]" office:value-type="float" office:value="14800.9431">
            <text:p>14800,94</text:p>
          </table:table-cell>
          <table:table-cell table:style-name="ce33" table:formula="of:=[.I7]+[.I27]-[.I24]-[.I25]" office:value-type="float" office:value="-193369.8196">
            <text:p>-193369,82</text:p>
          </table:table-cell>
          <table:table-cell table:number-columns-repeated="5" table:style-name="ce33"/>
          <table:table-cell table:style-name="ce33" table:formula="of:=[.C29]+[.D29]+[.E29]+[.F29]+[.G29]+[.H29]+[.I29]+[.J29]+[.K29]+[.L29]+[.M29]+[.N29]+[.B29]" office:value-type="float" office:value="-322555.150999999">
            <text:p>-322555,15</text:p>
          </table:table-cell>
          <table:table-cell table:style-name="ce41" table:formula="of:=[.O7]+[.O27]-[.O24]-[.O25]" office:value-type="float" office:value="-322555.151">
            <text:p>-322555,15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10" table:style-name="ce25"/>
          <table:table-cell table:style-name="ce32" table:formula="of:=[.C30]+[.D30]+[.E30]+[.F30]+[.G30]+[.H30]+[.I30]+[.J30]+[.K30]+[.L30]+[.M30]+[.N30]+[.B30]" office:value-type="float" office:value="12960">
            <text:p>12960,0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13001.3031">
            <text:p>13001,30</text:p>
          </table:table-cell>
          <table:table-cell table:style-name="ce28" table:formula="of:=[.D29]+[.D30]" office:value-type="float" office:value="11268.7831">
            <text:p>11268,78</text:p>
          </table:table-cell>
          <table:table-cell table:style-name="ce28" table:formula="of:=[.E29]+[.E30]" office:value-type="float" office:value="8314.52309999999">
            <text:p>8314,52</text:p>
          </table:table-cell>
          <table:table-cell table:style-name="ce28" table:formula="of:=[.F29]+[.F30]" office:value-type="float" office:value="15679.8731">
            <text:p>15679,87</text:p>
          </table:table-cell>
          <table:table-cell table:style-name="ce28" table:formula="of:=[.G29]+[.G30]" office:value-type="float" office:value="471.23309999999">
            <text:p>471,23</text:p>
          </table:table-cell>
          <table:table-cell table:style-name="ce28" table:formula="of:=[.H29]+[.H30]" office:value-type="float" office:value="14800.9431">
            <text:p>14800,94</text:p>
          </table:table-cell>
          <table:table-cell table:style-name="ce28" table:formula="of:=[.I29]+[.I30]" office:value-type="float" office:value="-193369.8196">
            <text:p>-193369,82</text:p>
          </table:table-cell>
          <table:table-cell table:style-name="ce28" table:number-columns-repeated="5"/>
          <table:table-cell table:style-name="ce28" table:formula="of:=[.O29]+[.O30]" office:value-type="float" office:value="-309595.150999999">
            <text:p>-309595,15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0">
            <text:p>0,00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M34S</meta:editing-duration>
    <meta:editing-cycles>326</meta:editing-cycles>
    <meta:generator>OpenOffice.org/3.4$Win32 OpenOffice.org_project/340m1$Build-9590</meta:generator>
    <dc:date>2019-08-13T13:34:18.76</dc:date>
    <meta:print-date>2019-06-10T15:49:31.42</meta:print-date>
    <meta:document-statistic meta:table-count="4" meta:cell-count="1595" meta:object-count="0"/>
    <meta:user-defined meta:name="Info 1"/>
    <meta:user-defined meta:name="Info 2"/>
    <meta:user-defined meta:name="Info 3"/>
    <meta:user-defined meta:name="Info 4"/>
  </office:meta>
</office:document-meta>
</file>