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7" table:style-name="ce50" office:value-type="float" office:value="1265.55">
            <text:p>1265,55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style-name="ce50" office:value-type="float" office:value="17679.58">
            <text:p>17679,58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477828.9">
            <text:p>1477828,9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407500.4">
            <text:p>1407500,4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number-columns-repeated="5"/>
          <table:table-cell table:style-name="ce50" table:formula="of:=[.O8]*100/[.O7]" office:value-type="float" office:value="95.2410932009788">
            <text:p>95,2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number-columns-repeated="5"/>
          <table:table-cell table:style-name="ce50" table:formula="of:=[.O8]-[.O7]" office:value-type="float" office:value="-70328.5000000002">
            <text:p>-70328,5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8155.6415">
            <text:p>28155,6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92295.3875">
            <text:p>192295,3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3013.6005">
            <text:p>13013,6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46411.6685">
            <text:p>146411,67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6469.6235">
            <text:p>76469,6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21629.465">
            <text:p>21629,4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9">
            <text:p>49,00</text:p>
          </table:table-cell>
          <table:table-cell table:style-name="ce80" table:formula="of:=[.BT17]+[.BV17]+[.BX17]+[.BZ17]+[.CB17]" office:value-type="float" office:value="17272">
            <text:p>1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1883.2955">
            <text:p>21883,30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10356.5765">
            <text:p>110356,5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017.878">
            <text:p>5017,8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664">
            <text:p>4664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5851.37">
            <text:p>15851,3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59733.2085">
            <text:p>59733,21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55608.8345">
            <text:p>155608,83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344326">
            <text:p>344326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3" table:style-name="ce58" office:value-type="float" office:value="4.46">
            <text:p>4,4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417591.2395">
            <text:p>1417591,24</text:p>
          </table:table-cell>
          <table:table-cell table:formula="of:=[.O11]+[.O12]+[.O13]+[.O14]+[.O15]+[.O16]+[.O17]+[.O18]+[.O19]+[.O20]+[.O21]+[.O22]+[.O23]+[.O24]" office:value-type="float" office:value="1417591.2395">
            <text:p>1417591,24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60467.65">
            <text:p>60467,6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664">
            <text:p>4 66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44326">
            <text:p>344 32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0090.8395">
            <text:p>-10090,84</text:p>
          </table:table-cell>
          <table:table-cell table:style-name="ce25" table:formula="of:=[.O8]-[.O25]" office:value-type="float" office:value="-10090.8395000002">
            <text:p>-10090,8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number-columns-repeated="5"/>
          <table:table-cell table:style-name="ce53" table:formula="of:=[.O27]+[.O28]" office:value-type="float" office:value="-3610.83949999999">
            <text:p>-3610,8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34S</meta:editing-duration>
    <meta:editing-cycles>219</meta:editing-cycles>
    <meta:generator>OpenOffice.org/3.4$Win32 OpenOffice.org_project/340m1$Build-9590</meta:generator>
    <dc:date>2019-08-13T14:08:23.60</dc:date>
    <meta:print-date>2019-05-23T10:45:39.35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