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8" table:style-name="ce50" office:value-type="float" office:value="941.99">
            <text:p>941,99</text:p>
          </table:table-cell>
          <table:table-cell table:style-name="ce50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style-name="ce50" office:value-type="float" office:value="13621.17">
            <text:p>13621,17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121131.45">
            <text:p>1121131,4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080044.87">
            <text:p>1080044,8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number-columns-repeated="5"/>
          <table:table-cell table:style-name="ce50" table:formula="of:=[.O8]*100/[.O7]" office:value-type="float" office:value="96.3352575650251">
            <text:p>96,3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number-columns-repeated="5"/>
          <table:table-cell table:style-name="ce50" table:formula="of:=[.O8]-[.O7]" office:value-type="float" office:value="-41086.5799999998">
            <text:p>-41086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4233.9457">
            <text:p>24233,9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42956.6635">
            <text:p>142956,6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9668.9009">
            <text:p>9668,9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22902.6372">
            <text:p>122902,6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56837.9523">
            <text:p>56837,9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6090.373">
            <text:p>16090,3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6259.3339">
            <text:p>16259,3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82125.8297">
            <text:p>82125,8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728.2464">
            <text:p>3728,2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1777.968">
            <text:p>11777,9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45379.4699">
            <text:p>45379,47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06795.4448">
            <text:p>106795,4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3" table:style-name="ce57" office:value-type="float" office:value="5.37">
            <text:p>5,3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037409.9653">
            <text:p>1037409,97</text:p>
          </table:table-cell>
          <table:table-cell table:formula="of:=[.O11]+[.O12]+[.O13]+[.O14]+[.O15]+[.O16]+[.O17]+[.O18]+[.O19]+[.O20]+[.O21]+[.O22]+[.O23]+[.O24]" office:value-type="float" office:value="1037409.9653">
            <text:p>1037409,97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83451.0967">
            <text:p>83451,1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42634.9047">
            <text:p>42634,90</text:p>
          </table:table-cell>
          <table:table-cell table:style-name="ce25" table:formula="of:=[.O8]-[.O25]" office:value-type="float" office:value="42634.9047000001">
            <text:p>42634,9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number-columns-repeated="5"/>
          <table:table-cell table:style-name="ce53" table:formula="of:=[.O27]+[.O28]" office:value-type="float" office:value="49114.9047">
            <text:p>49114,9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20S</meta:editing-duration>
    <meta:editing-cycles>251</meta:editing-cycles>
    <meta:generator>OpenOffice.org/3.4$Win32 OpenOffice.org_project/340m1$Build-9590</meta:generator>
    <dc:date>2019-08-13T09:14:58.45</dc:date>
    <meta:print-date>2017-12-04T08:19:16.50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