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29" table:number-columns-repeated="2" table:default-cell-style-name="ce2"/>
        <table:table-column table:style-name="co11" table:default-cell-style-name="ce2"/>
        <table:table-column table:style-name="co29" table:default-cell-style-name="ce2"/>
        <table:table-column table:style-name="co11" table:default-cell-style-name="ce2"/>
        <table:table-column table:style-name="co29" table:default-cell-style-name="ce2"/>
        <table:table-column table:style-name="co11" table:number-columns-repeated="3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24" office:value-type="string" table:number-columns-spanned="12" table:number-rows-spanned="1">
            <text:p>2019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19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19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3">
            <text:p>388,93</text:p>
          </table:table-cell>
          <table:table-cell table:number-columns-repeated="7" table:style-name="ce31" office:value-type="float" office:value="388.97">
            <text:p>388,97</text:p>
          </table:table-cell>
          <table:table-cell table:style-name="ce31" table:number-columns-repeated="6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06326.67">
            <text:p>406326,67</text:p>
          </table:table-cell>
          <table:table-cell table:number-columns-repeated="3" table:style-name="ce31" office:value-type="float" office:value="5001.68">
            <text:p>5001,68</text:p>
          </table:table-cell>
          <table:table-cell table:number-columns-repeated="2" table:style-name="ce31" office:value-type="float" office:value="5048.23">
            <text:p>5048,23</text:p>
          </table:table-cell>
          <table:table-cell table:style-name="ce31" office:value-type="float" office:value="5034.31">
            <text:p>5034,31</text:p>
          </table:table-cell>
          <table:table-cell table:style-name="ce31" office:value-type="float" office:value="5241.75">
            <text:p>5241,75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441704.23">
            <text:p>441704,23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0.2">
            <text:p>10,20</text:p>
          </table:table-cell>
          <table:table-cell table:style-name="ce78" table:formula="of:=[.BT7]+[.BV7]+[.BX7]+[.BZ7]+[.CB7]" office:value-type="float" office:value="16270">
            <text:p>16 27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358624.1">
            <text:p>358624,10</text:p>
          </table:table-cell>
          <table:table-cell table:style-name="ce31" office:value-type="float" office:value="13070.9">
            <text:p>13070,90</text:p>
          </table:table-cell>
          <table:table-cell table:style-name="ce31" office:value-type="float" office:value="1842.1">
            <text:p>1842,10</text:p>
          </table:table-cell>
          <table:table-cell table:style-name="ce31" office:value-type="float" office:value="2141.38">
            <text:p>2141,38</text:p>
          </table:table-cell>
          <table:table-cell table:style-name="ce31" office:value-type="float" office:value="2329.01">
            <text:p>2329,01</text:p>
          </table:table-cell>
          <table:table-cell table:style-name="ce31" office:value-type="float" office:value="20756.05">
            <text:p>20756,05</text:p>
          </table:table-cell>
          <table:table-cell table:style-name="ce31" office:value-type="float" office:value="-2130.78">
            <text:p>-2130,78</text:p>
          </table:table-cell>
          <table:table-cell table:style-name="ce31" office:value-type="float" office:value="6310.09">
            <text:p>6310,09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402942.85">
            <text:p>402942,85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2600445597135">
            <text:p>88,26</text:p>
          </table:table-cell>
          <table:table-cell table:style-name="ce31" table:formula="of:=[.C8]*100/[.C7]" office:value-type="float" office:value="261.330193055133">
            <text:p>261,33</text:p>
          </table:table-cell>
          <table:table-cell table:style-name="ce31" table:formula="of:=[.D8]*100/[.D7]" office:value-type="float" office:value="36.8296252459174">
            <text:p>36,83</text:p>
          </table:table-cell>
          <table:table-cell table:style-name="ce31" table:formula="of:=[.E8]*100/[.E7]" office:value-type="float" office:value="42.8132147598407">
            <text:p>42,81</text:p>
          </table:table-cell>
          <table:table-cell table:style-name="ce31" table:formula="of:=[.F8]*100/[.F7]" office:value-type="float" office:value="46.1351800532068">
            <text:p>46,14</text:p>
          </table:table-cell>
          <table:table-cell table:style-name="ce31" table:formula="of:=[.G8]*100/[.G7]" office:value-type="float" office:value="411.154998880796">
            <text:p>411,15</text:p>
          </table:table-cell>
          <table:table-cell table:style-name="ce31" table:formula="of:=[.H8]*100/[.H7]" office:value-type="float" office:value="-42.3251647196935">
            <text:p>-42,33</text:p>
          </table:table-cell>
          <table:table-cell table:style-name="ce31" table:formula="of:=[.I8]*100/[.I7]" office:value-type="float" office:value="120.381361186627">
            <text:p>120,38</text:p>
          </table:table-cell>
          <table:table-cell table:style-name="ce31" table:number-columns-repeated="5"/>
          <table:table-cell table:style-name="ce31" table:formula="of:=[.O8]*100/[.O7]" office:value-type="float" office:value="91.2245848313474">
            <text:p>91,22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702.57">
            <text:p>-47702,57</text:p>
          </table:table-cell>
          <table:table-cell table:style-name="ce31" table:formula="of:=[.C8]-[.C7]" office:value-type="float" office:value="8069.22">
            <text:p>8069,22</text:p>
          </table:table-cell>
          <table:table-cell table:style-name="ce31" table:formula="of:=[.D8]-[.D7]" office:value-type="float" office:value="-3159.58">
            <text:p>-3159,58</text:p>
          </table:table-cell>
          <table:table-cell table:style-name="ce31" table:formula="of:=[.E8]-[.E7]" office:value-type="float" office:value="-2860.3">
            <text:p>-2860,30</text:p>
          </table:table-cell>
          <table:table-cell table:style-name="ce31" table:formula="of:=[.F8]-[.F7]" office:value-type="float" office:value="-2719.22">
            <text:p>-2719,22</text:p>
          </table:table-cell>
          <table:table-cell table:style-name="ce31" table:formula="of:=[.G8]-[.G7]" office:value-type="float" office:value="15707.82">
            <text:p>15707,82</text:p>
          </table:table-cell>
          <table:table-cell table:style-name="ce31" table:formula="of:=[.H8]-[.H7]" office:value-type="float" office:value="-7165.09">
            <text:p>-7165,09</text:p>
          </table:table-cell>
          <table:table-cell table:style-name="ce31" table:formula="of:=[.I8]-[.I7]" office:value-type="float" office:value="1068.34">
            <text:p>1068,34</text:p>
          </table:table-cell>
          <table:table-cell table:style-name="ce31" table:number-columns-repeated="5"/>
          <table:table-cell table:style-name="ce31" table:formula="of:=[.O8]-[.O7]" office:value-type="float" office:value="-38761.38">
            <text:p>-38761,38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964.88">
            <text:p>4964,88</text:p>
          </table:table-cell>
          <table:table-cell table:style-name="ce31" table:formula="of:=[.Q11]*[.C6]" office:value-type="float" office:value="245.0511">
            <text:p>245,05</text:p>
          </table:table-cell>
          <table:table-cell table:style-name="ce31" table:formula="of:=[.R11]*[.D6]" office:value-type="float" office:value="245.0511">
            <text:p>245,05</text:p>
          </table:table-cell>
          <table:table-cell table:style-name="ce31" table:formula="of:=[.S11]*[.E6]" office:value-type="float" office:value="245.0511">
            <text:p>245,05</text:p>
          </table:table-cell>
          <table:table-cell table:style-name="ce31" table:formula="of:=[.T11]*[.F6]" office:value-type="float" office:value="245.0511">
            <text:p>245,05</text:p>
          </table:table-cell>
          <table:table-cell table:style-name="ce31" table:formula="of:=[.U11]*[.G6]" office:value-type="float" office:value="245.0511">
            <text:p>245,05</text:p>
          </table:table-cell>
          <table:table-cell table:style-name="ce31" table:formula="of:=[.V11]*[.H6]" office:value-type="float" office:value="245.0511">
            <text:p>245,05</text:p>
          </table:table-cell>
          <table:table-cell table:style-name="ce31" table:formula="of:=[.W11]*[.I6]" office:value-type="float" office:value="252.8305">
            <text:p>252,83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6688.0171">
            <text:p>6688,02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3" table:style-name="ce39" office:value-type="float" office:value="0.65">
            <text:p>0,65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2306.5">
            <text:p>52306,50</text:p>
          </table:table-cell>
          <table:table-cell table:style-name="ce31" table:formula="of:=[.Q12]*[.C6]" office:value-type="float" office:value="809.0576">
            <text:p>809,06</text:p>
          </table:table-cell>
          <table:table-cell table:style-name="ce31" table:formula="of:=[.R12]*[.D6]" office:value-type="float" office:value="809.0576">
            <text:p>809,06</text:p>
          </table:table-cell>
          <table:table-cell table:style-name="ce31" table:formula="of:=[.S12]*[.E6]" office:value-type="float" office:value="809.0576">
            <text:p>809,06</text:p>
          </table:table-cell>
          <table:table-cell table:style-name="ce31" table:formula="of:=[.T12]*[.F6]" office:value-type="float" office:value="809.0576">
            <text:p>809,06</text:p>
          </table:table-cell>
          <table:table-cell table:style-name="ce31" table:formula="of:=[.U12]*[.G6]" office:value-type="float" office:value="809.0576">
            <text:p>809,06</text:p>
          </table:table-cell>
          <table:table-cell table:style-name="ce31" table:formula="of:=[.V12]*[.H6]" office:value-type="float" office:value="809.0576">
            <text:p>809,06</text:p>
          </table:table-cell>
          <table:table-cell table:style-name="ce31" table:formula="of:=[.W12]*[.I6]" office:value-type="float" office:value="844.0649">
            <text:p>844,06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58004.9105">
            <text:p>58004,91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6" table:style-name="ce39" office:value-type="string">
            <text:p><text:s/></text:p>
          </table:table-cell>
          <table:table-cell table:number-columns-repeated="3" table:style-name="ce39"/>
          <table:table-cell table:style-name="ce39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32.07">
            <text:p>3632,07</text:p>
          </table:table-cell>
          <table:table-cell table:style-name="ce31" table:formula="of:=[.Q14]*[.C6]" office:value-type="float" office:value="50.5661">
            <text:p>50,57</text:p>
          </table:table-cell>
          <table:table-cell table:style-name="ce31" table:formula="of:=[.R14]*[.D6]" office:value-type="float" office:value="50.5661">
            <text:p>50,57</text:p>
          </table:table-cell>
          <table:table-cell table:style-name="ce31" table:formula="of:=[.S14]*[.E6]" office:value-type="float" office:value="50.5661">
            <text:p>50,57</text:p>
          </table:table-cell>
          <table:table-cell table:style-name="ce31" table:formula="of:=[.T14]*[.F6]" office:value-type="float" office:value="50.5661">
            <text:p>50,57</text:p>
          </table:table-cell>
          <table:table-cell table:style-name="ce31" table:formula="of:=[.U14]*[.G6]" office:value-type="float" office:value="50.5661">
            <text:p>50,57</text:p>
          </table:table-cell>
          <table:table-cell table:style-name="ce31" table:formula="of:=[.V14]*[.H6]" office:value-type="float" office:value="50.5661">
            <text:p>50,57</text:p>
          </table:table-cell>
          <table:table-cell table:style-name="ce31" table:formula="of:=[.W14]*[.I6]" office:value-type="float" office:value="50.5661">
            <text:p>50,57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3986.0327">
            <text:p>3986,03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3101.34">
            <text:p>53101,34</text:p>
          </table:table-cell>
          <table:table-cell table:style-name="ce31" table:formula="of:=[.Q15]*[.C6]" office:value-type="float" office:value="567.8962">
            <text:p>567,90</text:p>
          </table:table-cell>
          <table:table-cell table:style-name="ce31" table:formula="of:=[.R15]*[.D6]" office:value-type="float" office:value="567.8962">
            <text:p>567,90</text:p>
          </table:table-cell>
          <table:table-cell table:style-name="ce31" table:formula="of:=[.S15]*[.E6]" office:value-type="float" office:value="567.8962">
            <text:p>567,90</text:p>
          </table:table-cell>
          <table:table-cell table:style-name="ce31" table:formula="of:=[.T15]*[.F6]" office:value-type="float" office:value="567.8962">
            <text:p>567,90</text:p>
          </table:table-cell>
          <table:table-cell table:style-name="ce31" table:formula="of:=[.U15]*[.G6]" office:value-type="float" office:value="567.8962">
            <text:p>567,90</text:p>
          </table:table-cell>
          <table:table-cell table:style-name="ce31" table:formula="of:=[.V15]*[.H6]" office:value-type="float" office:value="567.8962">
            <text:p>567,90</text:p>
          </table:table-cell>
          <table:table-cell table:style-name="ce31" table:formula="of:=[.W15]*[.I6]" office:value-type="float" office:value="591.2344">
            <text:p>591,23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57099.9516">
            <text:p>57099,95</text:p>
          </table:table-cell>
          <table:table-cell/>
          <table:table-cell table:number-columns-repeated="6" table:style-name="ce39" office:value-type="float" office:value="1.46">
            <text:p>1,46</text:p>
          </table:table-cell>
          <table:table-cell table:number-columns-repeated="3" table:style-name="ce39" office:value-type="float" office:value="1.52">
            <text:p>1,52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361.57">
            <text:p>20361,57</text:p>
          </table:table-cell>
          <table:table-cell table:style-name="ce31" table:formula="of:=[.Q16]*[.C6]" office:value-type="float" office:value="318.9554">
            <text:p>318,96</text:p>
          </table:table-cell>
          <table:table-cell table:style-name="ce31" table:formula="of:=[.R16]*[.D6]" office:value-type="float" office:value="318.9554">
            <text:p>318,96</text:p>
          </table:table-cell>
          <table:table-cell table:style-name="ce31" table:formula="of:=[.S16]*[.E6]" office:value-type="float" office:value="318.9554">
            <text:p>318,96</text:p>
          </table:table-cell>
          <table:table-cell table:style-name="ce31" table:formula="of:=[.T16]*[.F6]" office:value-type="float" office:value="318.9554">
            <text:p>318,96</text:p>
          </table:table-cell>
          <table:table-cell table:style-name="ce31" table:formula="of:=[.U16]*[.G6]" office:value-type="float" office:value="318.9554">
            <text:p>318,96</text:p>
          </table:table-cell>
          <table:table-cell table:style-name="ce31" table:formula="of:=[.V16]*[.H6]" office:value-type="float" office:value="318.9554">
            <text:p>318,96</text:p>
          </table:table-cell>
          <table:table-cell table:style-name="ce31" table:formula="of:=[.W16]*[.I6]" office:value-type="float" office:value="330.6245">
            <text:p>330,62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22605.9269">
            <text:p>22605,93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855.88">
            <text:p>5855,88</text:p>
          </table:table-cell>
          <table:table-cell table:style-name="ce31" table:formula="of:=[.Q17]*[.C6]" office:value-type="float" office:value="93.3528">
            <text:p>93,35</text:p>
          </table:table-cell>
          <table:table-cell table:style-name="ce31" table:formula="of:=[.R17]*[.D6]" office:value-type="float" office:value="93.3528">
            <text:p>93,35</text:p>
          </table:table-cell>
          <table:table-cell table:style-name="ce31" table:formula="of:=[.S17]*[.E6]" office:value-type="float" office:value="93.3528">
            <text:p>93,35</text:p>
          </table:table-cell>
          <table:table-cell table:style-name="ce31" table:formula="of:=[.T17]*[.F6]" office:value-type="float" office:value="93.3528">
            <text:p>93,35</text:p>
          </table:table-cell>
          <table:table-cell table:style-name="ce31" table:formula="of:=[.U17]*[.G6]" office:value-type="float" office:value="93.3528">
            <text:p>93,35</text:p>
          </table:table-cell>
          <table:table-cell table:style-name="ce31" table:formula="of:=[.V17]*[.H6]" office:value-type="float" office:value="93.3528">
            <text:p>93,35</text:p>
          </table:table-cell>
          <table:table-cell table:style-name="ce31" table:formula="of:=[.W17]*[.I6]" office:value-type="float" office:value="101.1322">
            <text:p>101,13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6517.129">
            <text:p>6517,13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076.17">
            <text:p>6076,17</text:p>
          </table:table-cell>
          <table:table-cell table:style-name="ce31" table:formula="of:=[.Q18]*[.C6]" office:value-type="float" office:value="89.4631">
            <text:p>89,46</text:p>
          </table:table-cell>
          <table:table-cell table:style-name="ce31" table:formula="of:=[.R18]*[.D6]" office:value-type="float" office:value="89.4631">
            <text:p>89,46</text:p>
          </table:table-cell>
          <table:table-cell table:style-name="ce31" table:formula="of:=[.S18]*[.E6]" office:value-type="float" office:value="89.4631">
            <text:p>89,46</text:p>
          </table:table-cell>
          <table:table-cell table:style-name="ce31" table:formula="of:=[.T18]*[.F6]" office:value-type="float" office:value="89.4631">
            <text:p>89,46</text:p>
          </table:table-cell>
          <table:table-cell table:style-name="ce31" table:formula="of:=[.U18]*[.G6]" office:value-type="float" office:value="89.4631">
            <text:p>89,46</text:p>
          </table:table-cell>
          <table:table-cell table:style-name="ce31" table:formula="of:=[.V18]*[.H6]" office:value-type="float" office:value="89.4631">
            <text:p>89,46</text:p>
          </table:table-cell>
          <table:table-cell table:style-name="ce31" table:formula="of:=[.W18]*[.I6]" office:value-type="float" office:value="89.4631">
            <text:p>89,46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6702.4117">
            <text:p>6702,41</text:p>
          </table:table-cell>
          <table:table-cell/>
          <table:table-cell table:number-columns-repeated="9" table:style-name="ce39" office:value-type="float" office:value="0.23">
            <text:p>0,23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2804.39">
            <text:p>32804,39</text:p>
          </table:table-cell>
          <table:table-cell table:style-name="ce31" table:formula="of:=[.Q19]*[.C6]" office:value-type="float" office:value="443.4258">
            <text:p>443,43</text:p>
          </table:table-cell>
          <table:table-cell table:style-name="ce31" table:formula="of:=[.R19]*[.D6]" office:value-type="float" office:value="443.4258">
            <text:p>443,43</text:p>
          </table:table-cell>
          <table:table-cell table:style-name="ce31" table:formula="of:=[.S19]*[.E6]" office:value-type="float" office:value="443.4258">
            <text:p>443,43</text:p>
          </table:table-cell>
          <table:table-cell table:style-name="ce31" table:formula="of:=[.T19]*[.F6]" office:value-type="float" office:value="443.4258">
            <text:p>443,43</text:p>
          </table:table-cell>
          <table:table-cell table:style-name="ce31" table:formula="of:=[.U19]*[.G6]" office:value-type="float" office:value="443.4258">
            <text:p>443,43</text:p>
          </table:table-cell>
          <table:table-cell table:style-name="ce31" table:formula="of:=[.V19]*[.H6]" office:value-type="float" office:value="443.4258">
            <text:p>443,43</text:p>
          </table:table-cell>
          <table:table-cell table:style-name="ce31" table:formula="of:=[.W19]*[.I6]" office:value-type="float" office:value="462.8743">
            <text:p>462,87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35927.8191">
            <text:p>35927,82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396.98">
            <text:p>1396,98</text:p>
          </table:table-cell>
          <table:table-cell table:style-name="ce31" table:formula="of:=[.Q20]*[.C6]" office:value-type="float" office:value="19.4485">
            <text:p>19,45</text:p>
          </table:table-cell>
          <table:table-cell table:style-name="ce31" table:formula="of:=[.R20]*[.D6]" office:value-type="float" office:value="19.4485">
            <text:p>19,45</text:p>
          </table:table-cell>
          <table:table-cell table:style-name="ce31" table:formula="of:=[.S20]*[.E6]" office:value-type="float" office:value="19.4485">
            <text:p>19,45</text:p>
          </table:table-cell>
          <table:table-cell table:style-name="ce31" table:formula="of:=[.T20]*[.F6]" office:value-type="float" office:value="19.4485">
            <text:p>19,45</text:p>
          </table:table-cell>
          <table:table-cell table:style-name="ce31" table:formula="of:=[.U20]*[.G6]" office:value-type="float" office:value="19.4485">
            <text:p>19,45</text:p>
          </table:table-cell>
          <table:table-cell table:style-name="ce31" table:formula="of:=[.V20]*[.H6]" office:value-type="float" office:value="19.4485">
            <text:p>19,45</text:p>
          </table:table-cell>
          <table:table-cell table:style-name="ce31" table:formula="of:=[.W20]*[.I6]" office:value-type="float" office:value="23.3382">
            <text:p>23,34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1537.0092">
            <text:p>1537,01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295.78">
            <text:p>4295,78</text:p>
          </table:table-cell>
          <table:table-cell table:style-name="ce31" table:formula="of:=[.Q21]*[.C6]" office:value-type="float" office:value="66.1249">
            <text:p>66,12</text:p>
          </table:table-cell>
          <table:table-cell table:style-name="ce31" table:formula="of:=[.R21]*[.D6]" office:value-type="float" office:value="66.1249">
            <text:p>66,12</text:p>
          </table:table-cell>
          <table:table-cell table:style-name="ce31" table:formula="of:=[.S21]*[.E6]" office:value-type="float" office:value="66.1249">
            <text:p>66,12</text:p>
          </table:table-cell>
          <table:table-cell table:style-name="ce31" table:formula="of:=[.T21]*[.F6]" office:value-type="float" office:value="66.1249">
            <text:p>66,12</text:p>
          </table:table-cell>
          <table:table-cell table:style-name="ce31" table:formula="of:=[.U21]*[.G6]" office:value-type="float" office:value="66.1249">
            <text:p>66,12</text:p>
          </table:table-cell>
          <table:table-cell table:style-name="ce31" table:formula="of:=[.V21]*[.H6]" office:value-type="float" office:value="66.1249">
            <text:p>66,12</text:p>
          </table:table-cell>
          <table:table-cell table:style-name="ce31" table:formula="of:=[.W21]*[.I6]" office:value-type="float" office:value="70.0146">
            <text:p>70,01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4762.544">
            <text:p>4762,54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880.2">
            <text:p>16880,20</text:p>
          </table:table-cell>
          <table:table-cell table:style-name="ce31" table:formula="of:=[.Q22]*[.C6]" office:value-type="float" office:value="206.1541">
            <text:p>206,15</text:p>
          </table:table-cell>
          <table:table-cell table:style-name="ce31" table:formula="of:=[.R22]*[.D6]" office:value-type="float" office:value="206.1541">
            <text:p>206,15</text:p>
          </table:table-cell>
          <table:table-cell table:style-name="ce31" table:formula="of:=[.S22]*[.E6]" office:value-type="float" office:value="206.1541">
            <text:p>206,15</text:p>
          </table:table-cell>
          <table:table-cell table:style-name="ce31" table:formula="of:=[.T22]*[.F6]" office:value-type="float" office:value="206.1541">
            <text:p>206,15</text:p>
          </table:table-cell>
          <table:table-cell table:style-name="ce31" table:formula="of:=[.U22]*[.G6]" office:value-type="float" office:value="206.1541">
            <text:p>206,15</text:p>
          </table:table-cell>
          <table:table-cell table:style-name="ce31" table:formula="of:=[.V22]*[.H6]" office:value-type="float" office:value="206.1541">
            <text:p>206,15</text:p>
          </table:table-cell>
          <table:table-cell table:style-name="ce31" table:formula="of:=[.W22]*[.I6]" office:value-type="float" office:value="213.9335">
            <text:p>213,93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18331.0581">
            <text:p>18331,06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3" table:style-name="ce39" office:value-type="float" office:value="0.55">
            <text:p>0,55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7976.38">
            <text:p>27976,38</text:p>
          </table:table-cell>
          <table:table-cell table:style-name="ce31" table:formula="of:=[.Q23]*[.C6]" office:value-type="float" office:value="470.6537">
            <text:p>470,65</text:p>
          </table:table-cell>
          <table:table-cell table:style-name="ce31" table:formula="of:=[.R23]*[.D6]" office:value-type="float" office:value="470.6537">
            <text:p>470,65</text:p>
          </table:table-cell>
          <table:table-cell table:style-name="ce31" table:formula="of:=[.S23]*[.E6]" office:value-type="float" office:value="470.6537">
            <text:p>470,65</text:p>
          </table:table-cell>
          <table:table-cell table:style-name="ce31" table:formula="of:=[.T23]*[.F6]" office:value-type="float" office:value="470.6537">
            <text:p>470,65</text:p>
          </table:table-cell>
          <table:table-cell table:style-name="ce31" table:formula="of:=[.U23]*[.G6]" office:value-type="float" office:value="470.6537">
            <text:p>470,65</text:p>
          </table:table-cell>
          <table:table-cell table:style-name="ce31" table:formula="of:=[.V23]*[.H6]" office:value-type="float" office:value="470.6537">
            <text:p>470,65</text:p>
          </table:table-cell>
          <table:table-cell table:style-name="ce31" table:formula="of:=[.W23]*[.I6]" office:value-type="float" office:value="490.1022">
            <text:p>490,10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31290.4044">
            <text:p>31290,40</text:p>
          </table:table-cell>
          <table:table-cell/>
          <table:table-cell table:number-columns-repeated="6" table:style-name="ce39" office:value-type="float" office:value="1.21">
            <text:p>1,21</text:p>
          </table:table-cell>
          <table:table-cell table:number-columns-repeated="3" table:style-name="ce39" office:value-type="float" office:value="1.26">
            <text:p>1,26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5686">
            <text:p>135686,00</text:p>
          </table:table-cell>
          <table:table-cell table:number-columns-repeated="7" table:style-name="ce33"/>
          <table:table-cell table:number-columns-repeated="5" table:style-name="ce37"/>
          <table:table-cell table:style-name="ce32" table:formula="of:=[.C24]+[.D24]+[.E24]+[.F24]+[.G24]+[.H24]+[.I24]+[.J24]+[.K24]+[.L24]+[.M24]+[.N24]+[.B24]" office:value-type="float" office:value="135686">
            <text:p>135686,00</text:p>
          </table:table-cell>
          <table:table-cell/>
          <table:table-cell table:number-columns-repeated="6" table:style-name="ce39" office:value-type="float" office:value="4.17">
            <text:p>4,17</text:p>
          </table:table-cell>
          <table:table-cell table:number-columns-repeated="3" table:style-name="ce39" office:value-type="float" office:value="4.34">
            <text:p>4,34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33606.12">
            <text:p>433606,12</text:p>
          </table:table-cell>
          <table:table-cell table:style-name="ce32" table:formula="of:=[.C11]+[.C12]+[.C13]+[.C14]+[.C15]+[.C16]+[.C17]+[.C18]+[.C19]+[.C20]+[.C21]+[.C22]+[.C23]+[.C24]" office:value-type="float" office:value="3380.1493">
            <text:p>3380,15</text:p>
          </table:table-cell>
          <table:table-cell table:style-name="ce32" table:formula="of:=[.D11]+[.D12]+[.D13]+[.D14]+[.D15]+[.D16]+[.D17]+[.D18]+[.D19]+[.D20]+[.D21]+[.D22]+[.D23]+[.D24]" office:value-type="float" office:value="3380.1493">
            <text:p>3380,15</text:p>
          </table:table-cell>
          <table:table-cell table:style-name="ce32" table:formula="of:=[.E11]+[.E12]+[.E13]+[.E14]+[.E15]+[.E16]+[.E17]+[.E18]+[.E19]+[.E20]+[.E21]+[.E22]+[.E23]+[.E24]" office:value-type="float" office:value="3380.1493">
            <text:p>3380,15</text:p>
          </table:table-cell>
          <table:table-cell table:style-name="ce32" table:formula="of:=[.F11]+[.F12]+[.F13]+[.F14]+[.F15]+[.F16]+[.F17]+[.F18]+[.F19]+[.F20]+[.F21]+[.F22]+[.F23]+[.F24]" office:value-type="float" office:value="3380.1493">
            <text:p>3380,15</text:p>
          </table:table-cell>
          <table:table-cell table:style-name="ce32" table:formula="of:=[.G11]+[.G12]+[.G13]+[.G14]+[.G15]+[.G16]+[.G17]+[.G18]+[.G19]+[.G20]+[.G21]+[.G22]+[.G23]+[.G24]" office:value-type="float" office:value="3380.1493">
            <text:p>3380,15</text:p>
          </table:table-cell>
          <table:table-cell table:style-name="ce32" table:formula="of:=[.H11]+[.H12]+[.H13]+[.H14]+[.H15]+[.H16]+[.H17]+[.H18]+[.H19]+[.H20]+[.H21]+[.H22]+[.H23]+[.H24]" office:value-type="float" office:value="3380.1493">
            <text:p>3380,15</text:p>
          </table:table-cell>
          <table:table-cell table:style-name="ce32" table:formula="of:=[.I11]+[.I12]+[.I13]+[.I14]+[.I15]+[.I16]+[.I17]+[.I18]+[.I19]+[.I20]+[.I21]+[.I22]+[.I23]+[.I24]" office:value-type="float" office:value="3520.1785">
            <text:p>3520,18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457407.1943">
            <text:p>457407,19</text:p>
          </table:table-cell>
          <table:table-cell table:formula="of:=[.O11]+[.O12]+[.O13]+[.O14]+[.O15]+[.O16]+[.O17]+[.O18]+[.O19]+[.O20]+[.O21]+[.O22]+[.O23]+[.O24]" office:value-type="float" office:value="457407.1943">
            <text:p>457407,19</text:p>
          </table:table-cell>
          <table:table-cell table:style-name="ce40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7374.21">
            <text:p>-27374,21</text:p>
          </table:table-cell>
          <table:table-cell table:style-name="ce31" table:formula="of:=[.C6]*[.Q24]-[.C24]" office:value-type="float" office:value="1622.0049">
            <text:p>1622,00</text:p>
          </table:table-cell>
          <table:table-cell table:style-name="ce31" table:formula="of:=[.D6]*[.R24]-[.D24]" office:value-type="float" office:value="1622.0049">
            <text:p>1622,00</text:p>
          </table:table-cell>
          <table:table-cell table:style-name="ce31" table:formula="of:=[.E6]*[.S24]-[.E24]" office:value-type="float" office:value="1622.0049">
            <text:p>1622,00</text:p>
          </table:table-cell>
          <table:table-cell table:style-name="ce31" table:formula="of:=[.F6]*[.T24]-[.F24]" office:value-type="float" office:value="1622.0049">
            <text:p>1622,00</text:p>
          </table:table-cell>
          <table:table-cell table:style-name="ce31" table:formula="of:=[.G6]*[.U24]-[.G24]" office:value-type="float" office:value="1622.0049">
            <text:p>1622,00</text:p>
          </table:table-cell>
          <table:table-cell table:style-name="ce31" table:formula="of:=[.H6]*[.V24]-[.H24]" office:value-type="float" office:value="1622.0049">
            <text:p>1622,00</text:p>
          </table:table-cell>
          <table:table-cell table:style-name="ce31" table:formula="of:=[.I6]*[.W24]-[.I24]" office:value-type="float" office:value="1688.1298">
            <text:p>1688,13</text:p>
          </table:table-cell>
          <table:table-cell table:number-columns-repeated="5" table:style-name="ce31"/>
          <table:table-cell table:style-name="ce32" table:formula="of:=[.C26]+[.D26]+[.E26]+[.F26]+[.G26]+[.H26]+[.I26]+[.J26]+[.K26]+[.L26]+[.M26]+[.N26]+[.B26]" office:value-type="float" office:value="-15954.0508">
            <text:p>-15954,05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35686">
            <text:p>135 68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4982.0200000001">
            <text:p>-74982,02</text:p>
          </table:table-cell>
          <table:table-cell table:style-name="ce32" table:formula="of:=[.C8]-[.C25]" office:value-type="float" office:value="9690.7507">
            <text:p>9690,75</text:p>
          </table:table-cell>
          <table:table-cell table:style-name="ce32" table:formula="of:=[.D8]-[.D25]" office:value-type="float" office:value="-1538.0493">
            <text:p>-1538,05</text:p>
          </table:table-cell>
          <table:table-cell table:style-name="ce32" table:formula="of:=[.E8]-[.E25]" office:value-type="float" office:value="-1238.7693">
            <text:p>-1238,77</text:p>
          </table:table-cell>
          <table:table-cell table:style-name="ce32" table:formula="of:=[.F8]-[.F25]" office:value-type="float" office:value="-1051.1393">
            <text:p>-1051,14</text:p>
          </table:table-cell>
          <table:table-cell table:style-name="ce32" table:formula="of:=[.G8]-[.G25]" office:value-type="float" office:value="17375.9007">
            <text:p>17375,90</text:p>
          </table:table-cell>
          <table:table-cell table:style-name="ce32" table:formula="of:=[.H8]-[.H25]" office:value-type="float" office:value="-5510.9293">
            <text:p>-5510,93</text:p>
          </table:table-cell>
          <table:table-cell table:style-name="ce32" table:formula="of:=[.I8]-[.I25]" office:value-type="float" office:value="2789.9115">
            <text:p>2789,91</text:p>
          </table:table-cell>
          <table:table-cell table:number-columns-repeated="5" table:style-name="ce32"/>
          <table:table-cell table:style-name="ce32" table:formula="of:=[.C27]+[.D27]+[.E27]+[.F27]+[.G27]+[.H27]+[.I27]+[.J27]+[.K27]+[.L27]+[.M27]+[.N27]+[.B27]" office:value-type="float" office:value="-54464.3443000001">
            <text:p>-54464,34</text:p>
          </table:table-cell>
          <table:table-cell table:style-name="ce17" table:formula="of:=[.O8]-[.O25]" office:value-type="float" office:value="-54464.3443000001">
            <text:p>-54464,34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48S</meta:editing-duration>
    <meta:editing-cycles>232</meta:editing-cycles>
    <meta:generator>OpenOffice.org/3.4$Win32 OpenOffice.org_project/340m1$Build-9590</meta:generator>
    <dc:date>2019-08-13T09:17:38.66</dc: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