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8" table:style-name="ce31" office:value-type="float" office:value="331.49">
            <text:p>331,49</text:p>
          </table:table-cell>
          <table:table-cell table:style-name="ce31" table:number-columns-repeated="6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style-name="ce31" office:value-type="float" office:value="2824.28">
            <text:p>2824,28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283159.13">
            <text:p>283159,13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2">
            <text:p>22,00</text:p>
          </table:table-cell>
          <table:table-cell table:style-name="ce82" table:formula="of:=[.BT7]+[.BV7]+[.BX7]+[.BZ7]+[.CB7]" office:value-type="float" office:value="33044">
            <text:p>33 044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113768.13">
            <text:p>113768,13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number-columns-repeated="5"/>
          <table:table-cell table:style-name="ce31" table:formula="of:=[.O8]*100/[.O7]" office:value-type="float" office:value="40.1781605982474">
            <text:p>40,18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number-columns-repeated="5"/>
          <table:table-cell table:style-name="ce31" table:formula="of:=[.O8]-[.O7]" office:value-type="float" office:value="-169391">
            <text:p>-169391,00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5704.9507">
            <text:p>5704,95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49482.9885">
            <text:p>49482,9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3400.1859">
            <text:p>3400,19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11413.1063">
            <text:p>11413,11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19283.4773">
            <text:p>19283,4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Сентяб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5559.293">
            <text:p>5559,29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41" office:value-type="float" office:value="0">
            <text:p>0,00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16874.6647">
            <text:p>16874,6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1311.0664">
            <text:p>1311,0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4062.538">
            <text:p>4062,5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11638.6211">
            <text:p>11638,62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3" table:style-name="ce41" office:value-type="float" office:value="0.35">
            <text:p>0,35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29264.5448">
            <text:p>29264,54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9" table:style-name="ce34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5379">
            <text:p>35379,00</text:p>
          </table:table-cell>
          <table:table-cell/>
          <table:table-cell table:number-columns-repeated="9" table:style-name="ce41" office:value-type="float" office:value="0.11">
            <text:p>0,11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251626.2567">
            <text:p>251626,26</text:p>
          </table:table-cell>
          <table:table-cell table:formula="of:=[.O11]+[.O12]+[.O13]+[.O14]+[.O15]+[.O16]+[.O17]+[.O18]+[.O19]+[.O20]+[.O21]+[.O22]+[.O23]+[.O24]" office:value-type="float" office:value="251626.2567">
            <text:p>251626,26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number-columns-repeated="5" table:style-name="ce31"/>
          <table:table-cell table:style-name="ce32" table:formula="of:=[.C26]+[.D26]+[.E26]+[.F26]+[.G26]+[.H26]+[.I26]+[.J26]+[.K26]+[.L26]+[.M26]+[.N26]+[.B26]" office:value-type="float" office:value="31313.2073">
            <text:p>31313,21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5379">
            <text:p>35 379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-137858.1267">
            <text:p>-137858,13</text:p>
          </table:table-cell>
          <table:table-cell table:style-name="ce20" table:formula="of:=[.O8]-[.O25]" office:value-type="float" office:value="-137858.1267">
            <text:p>-137858,13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8S</meta:editing-duration>
    <meta:editing-cycles>188</meta:editing-cycles>
    <meta:generator>OpenOffice.org/3.4$Win32 OpenOffice.org_project/340m1$Build-9590</meta:generator>
    <dc:date>2019-08-07T11:20:27.03</dc:date>
    <meta:print-date>2013-04-04T13:06:09.70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