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8" table:style-name="ce49" office:value-type="float" office:value="343.86">
            <text:p>343,86</text:p>
          </table:table-cell>
          <table:table-cell table:style-name="ce49" table:number-columns-repeated="6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style-name="ce49" office:value-type="float" office:value="4545.84">
            <text:p>4545,8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391848.01">
            <text:p>391848,01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318759.64">
            <text:p>318759,6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number-columns-repeated="5"/>
          <table:table-cell table:style-name="ce49" table:formula="of:=[.O8]*100/[.O7]" office:value-type="float" office:value="81.3477756337209">
            <text:p>81,3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number-columns-repeated="5"/>
          <table:table-cell table:style-name="ce49" table:formula="of:=[.O8]-[.O7]" office:value-type="float" office:value="-73088.37">
            <text:p>-73088,37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9136.369">
            <text:p>9136,37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3" table:style-name="ce59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51822.7978">
            <text:p>51822,80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7" table:style-name="ce49" office:value-type="string">
            <text:p><text:s/>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3" table:style-name="ce56" office:value-type="string">
            <text:p><text:s/></text:p>
          </table:table-cell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3530.0926">
            <text:p>3530,09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17109.4296">
            <text:p>17109,43</text:p>
          </table:table-cell>
          <table:table-cell/>
          <table:table-cell table:number-columns-repeated="6" table:style-name="ce56"/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20720.6574">
            <text:p>20720,66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5812.6204">
            <text:p>5812,62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5895.133">
            <text:p>5895,13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29673.0494">
            <text:p>29673,05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1361.1896">
            <text:p>1361,19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4258.8704">
            <text:p>4258,87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15828.7576">
            <text:p>15828,76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7606.3374">
            <text:p>17606,34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3" table:style-name="ce56" office:value-type="float" office:value="5.09">
            <text:p>5,09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408677.3442">
            <text:p>408677,34</text:p>
          </table:table-cell>
          <table:table-cell table:formula="of:=[.O11]+[.O12]+[.O13]+[.O14]+[.O15]+[.O16]+[.O17]+[.O18]+[.O19]+[.O20]+[.O21]+[.O22]+[.O23]+[.O24]" office:value-type="float" office:value="408677.3442">
            <text:p>408677,34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number-columns-repeated="5" table:style-name="ce50"/>
          <table:table-cell table:style-name="ce50" table:formula="of:=[.C26]+[.D26]+[.E26]+[.F26]+[.G26]+[.H26]+[.I26]+[.J26]+[.K26]+[.L26]+[.M26]+[.N26]+[.B26]" office:value-type="float" office:value="-15333.413">
            <text:p>-15333,41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number-columns-repeated="5" table:style-name="ce50"/>
          <table:table-cell table:style-name="ce50" table:formula="of:=[.C27]+[.D27]+[.E27]+[.F27]+[.G27]+[.H27]+[.I27]+[.J27]+[.K27]+[.L27]+[.M27]+[.N27]+[.B27]" office:value-type="float" office:value="-89917.7042">
            <text:p>-89917,70</text:p>
          </table:table-cell>
          <table:table-cell table:style-name="ce25" table:formula="of:=[.O8]-[.O25]" office:value-type="float" office:value="-89917.7041999999">
            <text:p>-89917,70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7">07.08.2019</text:date>, <text:time>15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2M4S</meta:editing-duration>
    <meta:editing-cycles>189</meta:editing-cycles>
    <meta:generator>OpenOffice.org/3.4$Win32 OpenOffice.org_project/340m1$Build-9590</meta:generator>
    <dc:date>2019-08-07T15:44:34.50</dc:date>
    <meta:document-statistic meta:table-count="4" meta:cell-count="1324" meta:object-count="0"/>
    <meta:user-defined meta:name="Info 1"/>
    <meta:user-defined meta:name="Info 2"/>
    <meta:user-defined meta:name="Info 3"/>
    <meta:user-defined meta:name="Info 4"/>
  </office:meta>
</office:document-meta>
</file>