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6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7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60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4.53">
            <text:p>4414,53</text:p>
          </table:table-cell>
          <table:table-cell table:number-columns-repeated="8" table:style-name="ce51" office:value-type="float" office:value="4413.89">
            <text:p>4413,89</text:p>
          </table:table-cell>
          <table:table-cell table:style-name="ce51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797039.51">
            <text:p>4797039,51</text:p>
          </table:table-cell>
          <table:table-cell table:style-name="ce51" office:value-type="float" office:value="41250.21">
            <text:p>41250,21</text:p>
          </table:table-cell>
          <table:table-cell table:style-name="ce51" office:value-type="float" office:value="60735.13">
            <text:p>60735,13</text:p>
          </table:table-cell>
          <table:table-cell table:style-name="ce51" office:value-type="float" office:value="60732.38">
            <text:p>60732,38</text:p>
          </table:table-cell>
          <table:table-cell table:number-columns-repeated="2" table:style-name="ce51" office:value-type="float" office:value="60733.07">
            <text:p>60733,07</text:p>
          </table:table-cell>
          <table:table-cell table:style-name="ce51" office:value-type="float" office:value="60735.82">
            <text:p>60735,82</text:p>
          </table:table-cell>
          <table:table-cell table:number-columns-repeated="2" table:style-name="ce51" office:value-type="float" office:value="63207.64">
            <text:p>63207,64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5268374.47">
            <text:p>5268374,47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4579999.57">
            <text:p>4579999,57</text:p>
          </table:table-cell>
          <table:table-cell table:style-name="ce51" office:value-type="float" office:value="61228.26">
            <text:p>61228,26</text:p>
          </table:table-cell>
          <table:table-cell table:style-name="ce51" office:value-type="float" office:value="55526.16">
            <text:p>55526,16</text:p>
          </table:table-cell>
          <table:table-cell table:style-name="ce51" office:value-type="float" office:value="54403.69">
            <text:p>54403,69</text:p>
          </table:table-cell>
          <table:table-cell table:style-name="ce51" office:value-type="float" office:value="59009.77">
            <text:p>59009,77</text:p>
          </table:table-cell>
          <table:table-cell table:style-name="ce51" office:value-type="float" office:value="53851.13">
            <text:p>53851,13</text:p>
          </table:table-cell>
          <table:table-cell table:style-name="ce51" office:value-type="float" office:value="57601.91">
            <text:p>57601,91</text:p>
          </table:table-cell>
          <table:table-cell table:style-name="ce51" office:value-type="float" office:value="72773.91">
            <text:p>72773,91</text:p>
          </table:table-cell>
          <table:table-cell table:style-name="ce51" office:value-type="float" office:value="55129.92">
            <text:p>55129,92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5049524.32">
            <text:p>5049524,3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151">
            <text:p>5151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5151">
            <text:p>5151</text:p>
          </table:table-cell>
          <table:table-cell table:style-name="ce48"/>
          <table:table-cell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5.4755440402866">
            <text:p>95,48</text:p>
          </table:table-cell>
          <table:table-cell table:style-name="ce51" table:formula="of:=[.C8]*100/[.C7]" office:value-type="float" office:value="148.431389803834">
            <text:p>148,43</text:p>
          </table:table-cell>
          <table:table-cell table:style-name="ce51" table:formula="of:=[.D8]*100/[.D7]" office:value-type="float" office:value="91.423464475996">
            <text:p>91,42</text:p>
          </table:table-cell>
          <table:table-cell table:style-name="ce51" table:formula="of:=[.E8]*100/[.E7]" office:value-type="float" office:value="89.5793808838053">
            <text:p>89,58</text:p>
          </table:table-cell>
          <table:table-cell table:style-name="ce51" table:formula="of:=[.F8]*100/[.F7]" office:value-type="float" office:value="97.1625014180907">
            <text:p>97,16</text:p>
          </table:table-cell>
          <table:table-cell table:style-name="ce51" table:formula="of:=[.G8]*100/[.G7]" office:value-type="float" office:value="88.6685458186125">
            <text:p>88,67</text:p>
          </table:table-cell>
          <table:table-cell table:style-name="ce51" table:formula="of:=[.H8]*100/[.H7]" office:value-type="float" office:value="94.8400960092413">
            <text:p>94,84</text:p>
          </table:table-cell>
          <table:table-cell table:style-name="ce51" table:formula="of:=[.I8]*100/[.I7]" office:value-type="float" office:value="115.134673593256">
            <text:p>115,13</text:p>
          </table:table-cell>
          <table:table-cell table:style-name="ce51" table:formula="of:=[.J8]*100/[.J7]" office:value-type="float" office:value="87.2203423510196">
            <text:p>87,22</text:p>
          </table:table-cell>
          <table:table-cell table:style-name="ce51" table:number-columns-repeated="4"/>
          <table:table-cell table:style-name="ce51" table:formula="of:=[.O8]*100/[.O7]" office:value-type="float" office:value="95.8459644194578">
            <text:p>95,8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7039.939999999">
            <text:p>-217039,94</text:p>
          </table:table-cell>
          <table:table-cell table:style-name="ce51" table:formula="of:=[.C8]-[.C7]" office:value-type="float" office:value="19978.05">
            <text:p>19978,05</text:p>
          </table:table-cell>
          <table:table-cell table:style-name="ce51" table:formula="of:=[.D8]-[.D7]" office:value-type="float" office:value="-5208.96999999999">
            <text:p>-5208,97</text:p>
          </table:table-cell>
          <table:table-cell table:style-name="ce51" table:formula="of:=[.E8]-[.E7]" office:value-type="float" office:value="-6328.69">
            <text:p>-6328,69</text:p>
          </table:table-cell>
          <table:table-cell table:style-name="ce51" table:formula="of:=[.F8]-[.F7]" office:value-type="float" office:value="-1723.3">
            <text:p>-1723,30</text:p>
          </table:table-cell>
          <table:table-cell table:style-name="ce51" table:formula="of:=[.G8]-[.G7]" office:value-type="float" office:value="-6881.94">
            <text:p>-6881,94</text:p>
          </table:table-cell>
          <table:table-cell table:style-name="ce51" table:formula="of:=[.H8]-[.H7]" office:value-type="float" office:value="-3133.91">
            <text:p>-3133,91</text:p>
          </table:table-cell>
          <table:table-cell table:style-name="ce51" table:formula="of:=[.I8]-[.I7]" office:value-type="float" office:value="9566.27000000001">
            <text:p>9566,27</text:p>
          </table:table-cell>
          <table:table-cell table:style-name="ce51" table:formula="of:=[.J8]-[.J7]" office:value-type="float" office:value="-8077.72">
            <text:p>-8077,72</text:p>
          </table:table-cell>
          <table:table-cell table:style-name="ce51" table:number-columns-repeated="4"/>
          <table:table-cell table:style-name="ce51" table:formula="of:=[.O8]-[.O7]" office:value-type="float" office:value="-218850.149999999">
            <text:p>-218850,15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E20]" office:value-type="float" office:value="6">
            <text:p>6,00</text:p>
          </table:table-cell>
          <table:table-cell table:style-name="ce83" table:formula="of:=[.AF20]" office:value-type="float" office:value="31006">
            <text:p>31 006</text:p>
          </table:table-cell>
          <table:table-cell table:style-name="ce82" table:formula="of:=[.BT10]+[.BV10]+[.BX10]+[.BZ10]+[.CB10]" office:value-type="float" office:value="40.2">
            <text:p>40,20</text:p>
          </table:table-cell>
          <table:table-cell table:style-name="ce84" table:formula="of:=[.BU10]+[.BW10]+[.BY10]+[.CA10]+[.CC10]" office:value-type="float" office:value="96974">
            <text:p>96 974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74891.32">
            <text:p>74891,32</text:p>
          </table:table-cell>
          <table:table-cell table:style-name="ce51" table:formula="of:=[.Q11]*[.C6]" office:value-type="float" office:value="2339.3617">
            <text:p>2339,36</text:p>
          </table:table-cell>
          <table:table-cell table:style-name="ce51" table:formula="of:=[.R11]*[.D6]" office:value-type="float" office:value="2339.3617">
            <text:p>2339,36</text:p>
          </table:table-cell>
          <table:table-cell table:style-name="ce51" table:formula="of:=[.S11]*[.E6]" office:value-type="float" office:value="2339.3617">
            <text:p>2339,36</text:p>
          </table:table-cell>
          <table:table-cell table:style-name="ce51" table:formula="of:=[.T11]*[.F6]" office:value-type="float" office:value="2339.3617">
            <text:p>2339,36</text:p>
          </table:table-cell>
          <table:table-cell table:style-name="ce51" table:formula="of:=[.U11]*[.G6]" office:value-type="float" office:value="2339.3617">
            <text:p>2339,36</text:p>
          </table:table-cell>
          <table:table-cell table:style-name="ce51" table:formula="of:=[.V11]*[.H6]" office:value-type="float" office:value="2339.3617">
            <text:p>2339,36</text:p>
          </table:table-cell>
          <table:table-cell table:style-name="ce51" table:formula="of:=[.W11]*[.I6]" office:value-type="float" office:value="2427.6395">
            <text:p>2427,64</text:p>
          </table:table-cell>
          <table:table-cell table:style-name="ce51" table:formula="of:=[.X11]*[.J6]" office:value-type="float" office:value="2427.6395">
            <text:p>2427,64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93782.7692">
            <text:p>93782,77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8">
            <text:p>8</text:p>
          </table:table-cell>
          <table:table-cell table:style-name="ce71" office:value-type="float" office:value="9852">
            <text:p>9852</text:p>
          </table:table-cell>
          <table:table-cell table:number-columns-repeated="16" table:style-name="ce71"/>
          <table:table-cell table:style-name="ce71" office:value-type="float" office:value="20">
            <text:p>20</text:p>
          </table:table-cell>
          <table:table-cell table:style-name="ce71" office:value-type="float" office:value="6454">
            <text:p>6454</text:p>
          </table:table-cell>
          <table:table-cell table:number-columns-repeated="5" table:style-name="ce71"/>
          <table:table-cell table:style-name="ce71" office:value-type="float" office:value="33600">
            <text:p>336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50806">
            <text:p>50806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5150">
            <text:p>35 15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05290.2">
            <text:p>605290,20</text:p>
          </table:table-cell>
          <table:table-cell table:style-name="ce51" table:formula="of:=[.Q12]*[.C6]" office:value-type="float" office:value="9180.8912">
            <text:p>9180,89</text:p>
          </table:table-cell>
          <table:table-cell table:style-name="ce51" table:formula="of:=[.R12]*[.D6]" office:value-type="float" office:value="9180.8912">
            <text:p>9180,89</text:p>
          </table:table-cell>
          <table:table-cell table:style-name="ce51" table:formula="of:=[.S12]*[.E6]" office:value-type="float" office:value="9180.8912">
            <text:p>9180,89</text:p>
          </table:table-cell>
          <table:table-cell table:style-name="ce51" table:formula="of:=[.T12]*[.F6]" office:value-type="float" office:value="9180.8912">
            <text:p>9180,89</text:p>
          </table:table-cell>
          <table:table-cell table:style-name="ce51" table:formula="of:=[.U12]*[.G6]" office:value-type="float" office:value="9180.8912">
            <text:p>9180,89</text:p>
          </table:table-cell>
          <table:table-cell table:style-name="ce51" table:formula="of:=[.V12]*[.H6]" office:value-type="float" office:value="9180.8912">
            <text:p>9180,89</text:p>
          </table:table-cell>
          <table:table-cell table:style-name="ce51" table:formula="of:=[.W12]*[.I6]" office:value-type="float" office:value="9578.1413">
            <text:p>9578,14</text:p>
          </table:table-cell>
          <table:table-cell table:style-name="ce51" table:formula="of:=[.X12]*[.J6]" office:value-type="float" office:value="9578.1413">
            <text:p>9578,14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679531.8298">
            <text:p>679531,8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I20]" office:value-type="float" office:value="8">
            <text:p>8,00</text:p>
          </table:table-cell>
          <table:table-cell table:style-name="ce84" table:formula="of:=[.AJ20]" office:value-type="float" office:value="9852">
            <text:p>9 852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4" table:style-name="ce71"/>
          <table:table-cell table:style-name="ce71" office:value-type="float" office:value="4">
            <text:p>4</text:p>
          </table:table-cell>
          <table:table-cell table:style-name="ce71" office:value-type="float" office:value="312308">
            <text:p>312308</text:p>
          </table:table-cell>
          <table:table-cell table:number-columns-repeated="1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13208">
            <text:p>313208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1320.29">
            <text:p>41320,29</text:p>
          </table:table-cell>
          <table:table-cell table:style-name="ce51" table:formula="of:=[.Q14]*[.C6]" office:value-type="float" office:value="573.8057">
            <text:p>573,81</text:p>
          </table:table-cell>
          <table:table-cell table:style-name="ce51" table:formula="of:=[.R14]*[.D6]" office:value-type="float" office:value="573.8057">
            <text:p>573,81</text:p>
          </table:table-cell>
          <table:table-cell table:style-name="ce51" table:formula="of:=[.S14]*[.E6]" office:value-type="float" office:value="573.8057">
            <text:p>573,81</text:p>
          </table:table-cell>
          <table:table-cell table:style-name="ce51" table:formula="of:=[.T14]*[.F6]" office:value-type="float" office:value="573.8057">
            <text:p>573,81</text:p>
          </table:table-cell>
          <table:table-cell table:style-name="ce51" table:formula="of:=[.U14]*[.G6]" office:value-type="float" office:value="573.8057">
            <text:p>573,81</text:p>
          </table:table-cell>
          <table:table-cell table:style-name="ce51" table:formula="of:=[.V14]*[.H6]" office:value-type="float" office:value="573.8057">
            <text:p>573,81</text:p>
          </table:table-cell>
          <table:table-cell table:style-name="ce51" table:formula="of:=[.W14]*[.I6]" office:value-type="float" office:value="573.8057">
            <text:p>573,81</text:p>
          </table:table-cell>
          <table:table-cell table:style-name="ce51" table:formula="of:=[.X14]*[.J6]" office:value-type="float" office:value="573.8057">
            <text:p>573,81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45910.7356">
            <text:p>45910,7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6"/>
          <table:table-cell/>
          <table:table-cell table:style-name="ce45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25134.54">
            <text:p>525134,54</text:p>
          </table:table-cell>
          <table:table-cell table:style-name="ce51" table:formula="of:=[.Q15]*[.C6]" office:value-type="float" office:value="6444.2794">
            <text:p>6444,28</text:p>
          </table:table-cell>
          <table:table-cell table:style-name="ce51" table:formula="of:=[.R15]*[.D6]" office:value-type="float" office:value="6444.2794">
            <text:p>6444,28</text:p>
          </table:table-cell>
          <table:table-cell table:style-name="ce51" table:formula="of:=[.S15]*[.E6]" office:value-type="float" office:value="6444.2794">
            <text:p>6444,28</text:p>
          </table:table-cell>
          <table:table-cell table:style-name="ce51" table:formula="of:=[.T15]*[.F6]" office:value-type="float" office:value="6444.2794">
            <text:p>6444,28</text:p>
          </table:table-cell>
          <table:table-cell table:style-name="ce51" table:formula="of:=[.U15]*[.G6]" office:value-type="float" office:value="6444.2794">
            <text:p>6444,28</text:p>
          </table:table-cell>
          <table:table-cell table:style-name="ce51" table:formula="of:=[.V15]*[.H6]" office:value-type="float" office:value="6444.2794">
            <text:p>6444,28</text:p>
          </table:table-cell>
          <table:table-cell table:style-name="ce51" table:formula="of:=[.W15]*[.I6]" office:value-type="float" office:value="6709.1128">
            <text:p>6709,11</text:p>
          </table:table-cell>
          <table:table-cell table:style-name="ce51" table:formula="of:=[.X15]*[.J6]" office:value-type="float" office:value="6709.1128">
            <text:p>6709,11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577218.442">
            <text:p>577218,44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 office:value-type="float" office:value="20455">
            <text:p>20455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39979.16">
            <text:p>239979,16</text:p>
          </table:table-cell>
          <table:table-cell table:style-name="ce51" table:formula="of:=[.Q16]*[.C6]" office:value-type="float" office:value="3619.3898">
            <text:p>3619,39</text:p>
          </table:table-cell>
          <table:table-cell table:style-name="ce51" table:formula="of:=[.R16]*[.D6]" office:value-type="float" office:value="3619.3898">
            <text:p>3619,39</text:p>
          </table:table-cell>
          <table:table-cell table:style-name="ce51" table:formula="of:=[.S16]*[.E6]" office:value-type="float" office:value="3619.3898">
            <text:p>3619,39</text:p>
          </table:table-cell>
          <table:table-cell table:style-name="ce51" table:formula="of:=[.T16]*[.F6]" office:value-type="float" office:value="3619.3898">
            <text:p>3619,39</text:p>
          </table:table-cell>
          <table:table-cell table:style-name="ce51" table:formula="of:=[.U16]*[.G6]" office:value-type="float" office:value="3619.3898">
            <text:p>3619,39</text:p>
          </table:table-cell>
          <table:table-cell table:style-name="ce51" table:formula="of:=[.V16]*[.H6]" office:value-type="float" office:value="3619.3898">
            <text:p>3619,39</text:p>
          </table:table-cell>
          <table:table-cell table:style-name="ce51" table:formula="of:=[.W16]*[.I6]" office:value-type="float" office:value="3751.8065">
            <text:p>3751,81</text:p>
          </table:table-cell>
          <table:table-cell table:style-name="ce51" table:formula="of:=[.X16]*[.J6]" office:value-type="float" office:value="3751.8065">
            <text:p>3751,81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269199.1118">
            <text:p>269199,1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7853.08">
            <text:p>67853,08</text:p>
          </table:table-cell>
          <table:table-cell table:style-name="ce51" table:formula="of:=[.Q17]*[.C6]" office:value-type="float" office:value="1059.3336">
            <text:p>1059,33</text:p>
          </table:table-cell>
          <table:table-cell table:style-name="ce51" table:formula="of:=[.R17]*[.D6]" office:value-type="float" office:value="1059.3336">
            <text:p>1059,33</text:p>
          </table:table-cell>
          <table:table-cell table:style-name="ce51" table:formula="of:=[.S17]*[.E6]" office:value-type="float" office:value="1059.3336">
            <text:p>1059,33</text:p>
          </table:table-cell>
          <table:table-cell table:style-name="ce51" table:formula="of:=[.T17]*[.F6]" office:value-type="float" office:value="1059.3336">
            <text:p>1059,33</text:p>
          </table:table-cell>
          <table:table-cell table:style-name="ce51" table:formula="of:=[.U17]*[.G6]" office:value-type="float" office:value="1059.3336">
            <text:p>1059,33</text:p>
          </table:table-cell>
          <table:table-cell table:style-name="ce51" table:formula="of:=[.V17]*[.H6]" office:value-type="float" office:value="1059.3336">
            <text:p>1059,33</text:p>
          </table:table-cell>
          <table:table-cell table:style-name="ce51" table:formula="of:=[.W17]*[.I6]" office:value-type="float" office:value="1147.6114">
            <text:p>1147,61</text:p>
          </table:table-cell>
          <table:table-cell table:style-name="ce51" table:formula="of:=[.X17]*[.J6]" office:value-type="float" office:value="1147.6114">
            <text:p>1147,61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76504.3044">
            <text:p>76504,3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9132.46">
            <text:p>69132,46</text:p>
          </table:table-cell>
          <table:table-cell table:style-name="ce51" table:formula="of:=[.Q18]*[.C6]" office:value-type="float" office:value="1015.1947">
            <text:p>1015,19</text:p>
          </table:table-cell>
          <table:table-cell table:style-name="ce51" table:formula="of:=[.R18]*[.D6]" office:value-type="float" office:value="1015.1947">
            <text:p>1015,19</text:p>
          </table:table-cell>
          <table:table-cell table:style-name="ce51" table:formula="of:=[.S18]*[.E6]" office:value-type="float" office:value="1015.1947">
            <text:p>1015,19</text:p>
          </table:table-cell>
          <table:table-cell table:style-name="ce51" table:formula="of:=[.T18]*[.F6]" office:value-type="float" office:value="1015.1947">
            <text:p>1015,19</text:p>
          </table:table-cell>
          <table:table-cell table:style-name="ce51" table:formula="of:=[.U18]*[.G6]" office:value-type="float" office:value="1015.1947">
            <text:p>1015,19</text:p>
          </table:table-cell>
          <table:table-cell table:style-name="ce51" table:formula="of:=[.V18]*[.H6]" office:value-type="float" office:value="1015.1947">
            <text:p>1015,19</text:p>
          </table:table-cell>
          <table:table-cell table:style-name="ce51" table:formula="of:=[.W18]*[.I6]" office:value-type="float" office:value="1015.1947">
            <text:p>1015,19</text:p>
          </table:table-cell>
          <table:table-cell table:style-name="ce51" table:formula="of:=[.X18]*[.J6]" office:value-type="float" office:value="1015.1947">
            <text:p>1015,19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77254.0176">
            <text:p>77254,0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2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U20]" office:value-type="float" office:value="4">
            <text:p>4,00</text:p>
          </table:table-cell>
          <table:table-cell table:style-name="ce84" table:formula="of:=[.AV20]" office:value-type="float" office:value="312308">
            <text:p>312 308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49014.29">
            <text:p>349014,29</text:p>
          </table:table-cell>
          <table:table-cell table:style-name="ce51" table:formula="of:=[.Q19]*[.C6]" office:value-type="float" office:value="5031.8346">
            <text:p>5031,83</text:p>
          </table:table-cell>
          <table:table-cell table:style-name="ce51" table:formula="of:=[.R19]*[.D6]" office:value-type="float" office:value="5031.8346">
            <text:p>5031,83</text:p>
          </table:table-cell>
          <table:table-cell table:style-name="ce51" table:formula="of:=[.S19]*[.E6]" office:value-type="float" office:value="5031.8346">
            <text:p>5031,83</text:p>
          </table:table-cell>
          <table:table-cell table:style-name="ce51" table:formula="of:=[.T19]*[.F6]" office:value-type="float" office:value="5031.8346">
            <text:p>5031,83</text:p>
          </table:table-cell>
          <table:table-cell table:style-name="ce51" table:formula="of:=[.U19]*[.G6]" office:value-type="float" office:value="5031.8346">
            <text:p>5031,83</text:p>
          </table:table-cell>
          <table:table-cell table:style-name="ce51" table:formula="of:=[.V19]*[.H6]" office:value-type="float" office:value="5031.8346">
            <text:p>5031,83</text:p>
          </table:table-cell>
          <table:table-cell table:style-name="ce51" table:formula="of:=[.W19]*[.I6]" office:value-type="float" office:value="5252.5291">
            <text:p>5252,53</text:p>
          </table:table-cell>
          <table:table-cell table:style-name="ce51" table:formula="of:=[.X19]*[.J6]" office:value-type="float" office:value="5252.5291">
            <text:p>5252,53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389710.3558">
            <text:p>389710,3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892.41">
            <text:p>15892,41</text:p>
          </table:table-cell>
          <table:table-cell table:style-name="ce51" table:formula="of:=[.Q20]*[.C6]" office:value-type="float" office:value="220.6945">
            <text:p>220,69</text:p>
          </table:table-cell>
          <table:table-cell table:style-name="ce51" table:formula="of:=[.R20]*[.D6]" office:value-type="float" office:value="220.6945">
            <text:p>220,69</text:p>
          </table:table-cell>
          <table:table-cell table:style-name="ce51" table:formula="of:=[.S20]*[.E6]" office:value-type="float" office:value="220.6945">
            <text:p>220,69</text:p>
          </table:table-cell>
          <table:table-cell table:style-name="ce51" table:formula="of:=[.T20]*[.F6]" office:value-type="float" office:value="220.6945">
            <text:p>220,69</text:p>
          </table:table-cell>
          <table:table-cell table:style-name="ce51" table:formula="of:=[.U20]*[.G6]" office:value-type="float" office:value="220.6945">
            <text:p>220,69</text:p>
          </table:table-cell>
          <table:table-cell table:style-name="ce51" table:formula="of:=[.V20]*[.H6]" office:value-type="float" office:value="220.6945">
            <text:p>220,69</text:p>
          </table:table-cell>
          <table:table-cell table:style-name="ce51" table:formula="of:=[.W20]*[.I6]" office:value-type="float" office:value="264.8334">
            <text:p>264,83</text:p>
          </table:table-cell>
          <table:table-cell table:style-name="ce51" table:formula="of:=[.X20]*[.J6]" office:value-type="float" office:value="264.8334">
            <text:p>264,83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7746.2438">
            <text:p>17746,2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31006">
            <text:p>310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8">
            <text:p>8</text:p>
          </table:table-cell>
          <table:table-cell table:style-name="ce68" table:formula="of:=[.AJ8]+[.AJ9]+[.AJ10]+[.AJ11]+[.AJ12]+[.AJ13]+[.AJ14]+[.AJ15]+[.AJ16]+[.AJ17]+[.AJ18]+[.AJ19]" office:value-type="float" office:value="9852">
            <text:p>9852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4">
            <text:p>4</text:p>
          </table:table-cell>
          <table:table-cell table:style-name="ce68" table:formula="of:=[.AV8]+[.AV9]+[.AV10]+[.AV11]+[.AV12]+[.AV13]+[.AV14]+[.AV15]+[.AV16]+[.AV17]+[.AV18]+[.AV19]" office:value-type="float" office:value="312308">
            <text:p>312308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0">
            <text:p>20</text:p>
          </table:table-cell>
          <table:table-cell table:style-name="ce68" table:formula="of:=[.BB8]+[.BB9]+[.BB10]+[.BB11]+[.BB12]+[.BB13]+[.BB14]+[.BB15]+[.BB16]+[.BB17]+[.BB18]+[.BB19]" office:value-type="float" office:value="6454">
            <text:p>645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33600">
            <text:p>336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93220">
            <text:p>39322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9929">
            <text:p>49929,00</text:p>
          </table:table-cell>
          <table:table-cell table:style-name="ce51" table:formula="of:=[.Q21]*[.C6]" office:value-type="float" office:value="750.3613">
            <text:p>750,36</text:p>
          </table:table-cell>
          <table:table-cell table:style-name="ce51" table:formula="of:=[.R21]*[.D6]" office:value-type="float" office:value="750.3613">
            <text:p>750,36</text:p>
          </table:table-cell>
          <table:table-cell table:style-name="ce51" table:formula="of:=[.S21]*[.E6]" office:value-type="float" office:value="750.3613">
            <text:p>750,36</text:p>
          </table:table-cell>
          <table:table-cell table:style-name="ce51" table:formula="of:=[.T21]*[.F6]" office:value-type="float" office:value="750.3613">
            <text:p>750,36</text:p>
          </table:table-cell>
          <table:table-cell table:style-name="ce51" table:formula="of:=[.U21]*[.G6]" office:value-type="float" office:value="750.3613">
            <text:p>750,36</text:p>
          </table:table-cell>
          <table:table-cell table:style-name="ce51" table:formula="of:=[.V21]*[.H6]" office:value-type="float" office:value="750.3613">
            <text:p>750,36</text:p>
          </table:table-cell>
          <table:table-cell table:style-name="ce51" table:formula="of:=[.W21]*[.I6]" office:value-type="float" office:value="794.5002">
            <text:p>794,50</text:p>
          </table:table-cell>
          <table:table-cell table:style-name="ce51" table:formula="of:=[.X21]*[.J6]" office:value-type="float" office:value="794.5002">
            <text:p>794,50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56020.1682">
            <text:p>56020,1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A20]" office:value-type="float" office:value="20">
            <text:p>20,00</text:p>
          </table:table-cell>
          <table:table-cell table:style-name="ce84" table:formula="of:=[.BB20]" office:value-type="float" office:value="6454">
            <text:p>6 454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93270.84">
            <text:p>193270,84</text:p>
          </table:table-cell>
          <table:table-cell table:style-name="ce51" table:formula="of:=[.Q22]*[.C6]" office:value-type="float" office:value="2471.7784">
            <text:p>2471,78</text:p>
          </table:table-cell>
          <table:table-cell table:style-name="ce51" table:formula="of:=[.R22]*[.D6]" office:value-type="float" office:value="2471.7784">
            <text:p>2471,78</text:p>
          </table:table-cell>
          <table:table-cell table:style-name="ce51" table:formula="of:=[.S22]*[.E6]" office:value-type="float" office:value="2471.7784">
            <text:p>2471,78</text:p>
          </table:table-cell>
          <table:table-cell table:style-name="ce51" table:formula="of:=[.T22]*[.F6]" office:value-type="float" office:value="2471.7784">
            <text:p>2471,78</text:p>
          </table:table-cell>
          <table:table-cell table:style-name="ce51" table:formula="of:=[.U22]*[.G6]" office:value-type="float" office:value="2471.7784">
            <text:p>2471,78</text:p>
          </table:table-cell>
          <table:table-cell table:style-name="ce51" table:formula="of:=[.V22]*[.H6]" office:value-type="float" office:value="2471.7784">
            <text:p>2471,78</text:p>
          </table:table-cell>
          <table:table-cell table:style-name="ce51" table:formula="of:=[.W22]*[.I6]" office:value-type="float" office:value="2604.1951">
            <text:p>2604,20</text:p>
          </table:table-cell>
          <table:table-cell table:style-name="ce51" table:formula="of:=[.X22]*[.J6]" office:value-type="float" office:value="2604.1951">
            <text:p>2604,20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213309.9006">
            <text:p>213309,90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9">
            <text:p>0,59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82232.05">
            <text:p>482232,05</text:p>
          </table:table-cell>
          <table:table-cell table:style-name="ce51" table:formula="of:=[.Q23]*[.C6]" office:value-type="float" office:value="8518.8077">
            <text:p>8518,81</text:p>
          </table:table-cell>
          <table:table-cell table:style-name="ce51" table:formula="of:=[.R23]*[.D6]" office:value-type="float" office:value="8518.8077">
            <text:p>8518,81</text:p>
          </table:table-cell>
          <table:table-cell table:style-name="ce51" table:formula="of:=[.S23]*[.E6]" office:value-type="float" office:value="8518.8077">
            <text:p>8518,81</text:p>
          </table:table-cell>
          <table:table-cell table:style-name="ce51" table:formula="of:=[.T23]*[.F6]" office:value-type="float" office:value="8518.8077">
            <text:p>8518,81</text:p>
          </table:table-cell>
          <table:table-cell table:style-name="ce51" table:formula="of:=[.U23]*[.G6]" office:value-type="float" office:value="8518.8077">
            <text:p>8518,81</text:p>
          </table:table-cell>
          <table:table-cell table:style-name="ce51" table:formula="of:=[.V23]*[.H6]" office:value-type="float" office:value="8518.8077">
            <text:p>8518,81</text:p>
          </table:table-cell>
          <table:table-cell table:style-name="ce51" table:formula="of:=[.W23]*[.I6]" office:value-type="float" office:value="8871.9189">
            <text:p>8871,92</text:p>
          </table:table-cell>
          <table:table-cell table:style-name="ce51" table:formula="of:=[.X23]*[.J6]" office:value-type="float" office:value="8871.9189">
            <text:p>8871,92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551088.734">
            <text:p>551088,73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002722">
            <text:p>1002722,00</text:p>
          </table:table-cell>
          <table:table-cell table:style-name="ce56" table:formula="of:=[$'дом.8'.$BP$8]" office:value-type="float" office:value="5151">
            <text:p>5151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50806">
            <text:p>50806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313208">
            <text:p>313208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20455">
            <text:p>20455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1395942">
            <text:p>1395942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3" table:style-name="ce58" office:value-type="float" office:value="4.58">
            <text:p>4,5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33600">
            <text:p>33 600</text:p>
          </table:table-cell>
          <table:table-cell table:style-name="ce82" table:formula="of:=[.BT24]+[.BV24]+[.BX24]+[.BZ24]+[.CB24]" office:value-type="float" office:value="1022">
            <text:p>1 022,00</text:p>
          </table:table-cell>
          <table:table-cell table:style-name="ce84" table:formula="of:=[.BU24]+[.BW24]+[.BY24]+[.CA24]+[.CC24]" office:value-type="float" office:value="308893">
            <text:p>308 893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06886.97">
            <text:p>4506886,97</text:p>
          </table:table-cell>
          <table:table-cell table:style-name="ce52" table:formula="of:=[.C11]+[.C12]+[.C13]+[.C14]+[.C15]+[.C16]+[.C17]+[.C18]+[.C19]+[.C20]+[.C21]+[.C22]+[.C23]+[.C24]" office:value-type="float" office:value="46376.7326">
            <text:p>46376,73</text:p>
          </table:table-cell>
          <table:table-cell table:style-name="ce52" table:formula="of:=[.D11]+[.D12]+[.D13]+[.D14]+[.D15]+[.D16]+[.D17]+[.D18]+[.D19]+[.D20]+[.D21]+[.D22]+[.D23]+[.D24]" office:value-type="float" office:value="42125.7326">
            <text:p>42125,73</text:p>
          </table:table-cell>
          <table:table-cell table:style-name="ce52" table:formula="of:=[.E11]+[.E12]+[.E13]+[.E14]+[.E15]+[.E16]+[.E17]+[.E18]+[.E19]+[.E20]+[.E21]+[.E22]+[.E23]+[.E24]" office:value-type="float" office:value="42125.7326">
            <text:p>42125,73</text:p>
          </table:table-cell>
          <table:table-cell table:style-name="ce52" table:formula="of:=[.F11]+[.F12]+[.F13]+[.F14]+[.F15]+[.F16]+[.F17]+[.F18]+[.F19]+[.F20]+[.F21]+[.F22]+[.F23]+[.F24]" office:value-type="float" office:value="92031.7326">
            <text:p>92031,73</text:p>
          </table:table-cell>
          <table:table-cell table:style-name="ce52" table:formula="of:=[.G11]+[.G12]+[.G13]+[.G14]+[.G15]+[.G16]+[.G17]+[.G18]+[.G19]+[.G20]+[.G21]+[.G22]+[.G23]+[.G24]" office:value-type="float" office:value="42125.7326">
            <text:p>42125,73</text:p>
          </table:table-cell>
          <table:table-cell table:style-name="ce52" table:formula="of:=[.H11]+[.H12]+[.H13]+[.H14]+[.H15]+[.H16]+[.H17]+[.H18]+[.H19]+[.H20]+[.H21]+[.H22]+[.H23]+[.H24]" office:value-type="float" office:value="354433.7326">
            <text:p>354433,73</text:p>
          </table:table-cell>
          <table:table-cell table:style-name="ce52" table:formula="of:=[.I11]+[.I12]+[.I13]+[.I14]+[.I15]+[.I16]+[.I17]+[.I18]+[.I19]+[.I20]+[.I21]+[.I22]+[.I23]+[.I24]" office:value-type="float" office:value="43891.2886">
            <text:p>43891,29</text:p>
          </table:table-cell>
          <table:table-cell table:style-name="ce52" table:formula="of:=[.J11]+[.J12]+[.J13]+[.J14]+[.J15]+[.J16]+[.J17]+[.J18]+[.J19]+[.J20]+[.J21]+[.J22]+[.J23]+[.J24]" office:value-type="float" office:value="63446.2886">
            <text:p>63446,29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233443.9428">
            <text:p>5233443,94</text:p>
          </table:table-cell>
          <table:table-cell table:formula="of:=[.O11]+[.O12]+[.O13]+[.O14]+[.O15]+[.O16]+[.O17]+[.O18]+[.O19]+[.O20]+[.O21]+[.O22]+[.O23]+[.O24]" office:value-type="float" office:value="5233443.9428">
            <text:p>5233443,94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90318.92">
            <text:p>290318,92</text:p>
          </table:table-cell>
          <table:table-cell table:style-name="ce52" table:formula="of:=[.C6]*[.Q24]-[.C24]" office:value-type="float" office:value="14358.3938">
            <text:p>14358,39</text:p>
          </table:table-cell>
          <table:table-cell table:style-name="ce52" table:formula="of:=[.D6]*[.R24]-[.D24]" office:value-type="float" office:value="18609.3938">
            <text:p>18609,39</text:p>
          </table:table-cell>
          <table:table-cell table:style-name="ce52" table:formula="of:=[.E6]*[.S24]-[.E24]" office:value-type="float" office:value="18609.3938">
            <text:p>18609,39</text:p>
          </table:table-cell>
          <table:table-cell table:style-name="ce52" table:formula="of:=[.F6]*[.T24]-[.F24]" office:value-type="float" office:value="-31296.6062">
            <text:p>-31296,61</text:p>
          </table:table-cell>
          <table:table-cell table:style-name="ce52" table:formula="of:=[.G6]*[.U24]-[.G24]" office:value-type="float" office:value="18609.3938">
            <text:p>18609,39</text:p>
          </table:table-cell>
          <table:table-cell table:style-name="ce52" table:formula="of:=[.H6]*[.V24]-[.H24]" office:value-type="float" office:value="-293698.6062">
            <text:p>-293698,61</text:p>
          </table:table-cell>
          <table:table-cell table:style-name="ce52" table:formula="of:=[.I6]*[.W24]-[.I24]" office:value-type="float" office:value="19315.6162">
            <text:p>19315,62</text:p>
          </table:table-cell>
          <table:table-cell table:style-name="ce52" table:formula="of:=[.J6]*[.X24]-[.J24]" office:value-type="float" office:value="-239.3838">
            <text:p>-239,38</text:p>
          </table:table-cell>
          <table:table-cell table:number-columns-repeated="4" table:style-name="ce52"/>
          <table:table-cell table:style-name="ce52" table:formula="of:=[.C26]+[.D26]+[.E26]+[.F26]+[.G26]+[.H26]+[.I26]+[.J26]+[.K26]+[.L26]+[.M26]+[.N26]+[.B26]" office:value-type="float" office:value="54586.5152">
            <text:p>54586,5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73112.5999999996">
            <text:p>73112,60</text:p>
          </table:table-cell>
          <table:table-cell table:style-name="ce53" table:formula="of:=[.C8]-[.C25]" office:value-type="float" office:value="14851.5274">
            <text:p>14851,53</text:p>
          </table:table-cell>
          <table:table-cell table:style-name="ce53" table:formula="of:=[.D8]-[.D25]" office:value-type="float" office:value="13400.4274">
            <text:p>13400,43</text:p>
          </table:table-cell>
          <table:table-cell table:style-name="ce53" table:formula="of:=[.E8]-[.E25]" office:value-type="float" office:value="12277.9574">
            <text:p>12277,96</text:p>
          </table:table-cell>
          <table:table-cell table:style-name="ce53" table:formula="of:=[.F8]-[.F25]" office:value-type="float" office:value="-33021.9626">
            <text:p>-33021,96</text:p>
          </table:table-cell>
          <table:table-cell table:style-name="ce53" table:formula="of:=[.G8]-[.G25]" office:value-type="float" office:value="11725.3974">
            <text:p>11725,40</text:p>
          </table:table-cell>
          <table:table-cell table:style-name="ce53" table:formula="of:=[.H8]-[.H25]" office:value-type="float" office:value="-296831.8226">
            <text:p>-296831,82</text:p>
          </table:table-cell>
          <table:table-cell table:style-name="ce53" table:formula="of:=[.I8]-[.I25]" office:value-type="float" office:value="28882.6214">
            <text:p>28882,62</text:p>
          </table:table-cell>
          <table:table-cell table:style-name="ce53" table:formula="of:=[.J8]-[.J25]" office:value-type="float" office:value="-8316.3686">
            <text:p>-8316,37</text:p>
          </table:table-cell>
          <table:table-cell table:number-columns-repeated="4" table:style-name="ce53"/>
          <table:table-cell table:style-name="ce53" table:formula="of:=[.C27]+[.D27]+[.E27]+[.F27]+[.G27]+[.H27]+[.I27]+[.J27]+[.K27]+[.L27]+[.M27]+[.N27]+[.B27]" office:value-type="float" office:value="-183919.6228">
            <text:p>-183919,62</text:p>
          </table:table-cell>
          <table:table-cell table:style-name="ce25" table:formula="of:=[.O8]-[.O25]" office:value-type="float" office:value="-183919.6228">
            <text:p>-183919,6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6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0">
            <text:p>20,00</text:p>
          </table:table-cell>
          <table:table-cell table:style-name="ce84" table:formula="of:=[.BU27]+[.BW27]+[.BY27]+[.CA27]+[.CC27]" office:value-type="float" office:value="19079">
            <text:p>19 079</text:p>
          </table:table-cell>
          <table:table-cell table:style-name="ce47"/>
          <table:table-cell table:number-columns-repeated="39"/>
        </table:table-row>
        <table:table-row table:style-name="ro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2" table:formula="of:=[.C28]+[.D28]+[.E28]+[.F28]+[.G28]+[.H28]+[.I28]+[.J28]+[.K28]+[.L28]+[.M28]+[.N28]+[.B28]" office:value-type="float" office:value="12960">
            <text:p>1296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7"/>
          <table:table-cell table:number-columns-repeated="39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81752.5999999996">
            <text:p>81752,60</text:p>
          </table:table-cell>
          <table:table-cell table:style-name="ce54" table:formula="of:=[.C27]+[.C28]" office:value-type="float" office:value="14851.5274">
            <text:p>14851,53</text:p>
          </table:table-cell>
          <table:table-cell table:style-name="ce54" table:formula="of:=[.D27]+[.D28]" office:value-type="float" office:value="17720.4274">
            <text:p>17720,43</text:p>
          </table:table-cell>
          <table:table-cell table:style-name="ce54" table:formula="of:=[.E27]+[.E28]" office:value-type="float" office:value="12277.9574">
            <text:p>12277,96</text:p>
          </table:table-cell>
          <table:table-cell table:style-name="ce54" table:formula="of:=[.F27]+[.F28]" office:value-type="float" office:value="-33021.9626">
            <text:p>-33021,96</text:p>
          </table:table-cell>
          <table:table-cell table:style-name="ce54" table:formula="of:=[.G27]+[.G28]" office:value-type="float" office:value="11725.3974">
            <text:p>11725,40</text:p>
          </table:table-cell>
          <table:table-cell table:style-name="ce54" table:formula="of:=[.H27]+[.H28]" office:value-type="float" office:value="-296831.8226">
            <text:p>-296831,82</text:p>
          </table:table-cell>
          <table:table-cell table:style-name="ce54" table:formula="of:=[.I27]+[.I28]" office:value-type="float" office:value="28882.6214">
            <text:p>28882,62</text:p>
          </table:table-cell>
          <table:table-cell table:style-name="ce54" table:formula="of:=[.J27]+[.J28]" office:value-type="float" office:value="-8316.3686">
            <text:p>-8316,37</text:p>
          </table:table-cell>
          <table:table-cell table:style-name="ce54" table:number-columns-repeated="4"/>
          <table:table-cell table:style-name="ce54" table:formula="of:=[.O27]+[.O28]" office:value-type="float" office:value="-170959.6228">
            <text:p>-170959,62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0">
            <text:p>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393220">
            <text:p>393 220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395942">
            <text:p>1 395 942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6" table:number-columns-repeated="7"/>
          <table:table-cell table:style-name="ce54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9M42S</meta:editing-duration>
    <meta:editing-cycles>285</meta:editing-cycles>
    <meta:generator>OpenOffice.org/3.4$Win32 OpenOffice.org_project/340m1$Build-9590</meta:generator>
    <dc:date>2019-09-10T16:16:15.35</dc:date>
    <meta:print-date>2019-08-12T14:44:16.25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