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19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61.78">
            <text:p>361,78</text:p>
          </table:table-cell>
          <table:table-cell table:number-columns-repeated="9" table:style-name="ce30" office:value-type="float" office:value="361.79">
            <text:p>361,79</text:p>
          </table:table-cell>
          <table:table-cell table:style-name="ce30" table:number-columns-repeated="4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290706.87">
            <text:p>290706,87</text:p>
          </table:table-cell>
          <table:table-cell table:number-columns-repeated="6" table:style-name="ce30" office:value-type="float" office:value="3353.82">
            <text:p>3353,82</text:p>
          </table:table-cell>
          <table:table-cell table:number-columns-repeated="3" table:style-name="ce30" office:value-type="float" office:value="3491.27">
            <text:p>3491,27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321303.6">
            <text:p>321303,60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88494.41">
            <text:p>288494,41</text:p>
          </table:table-cell>
          <table:table-cell table:style-name="ce30" office:value-type="float" office:value="2482.58">
            <text:p>2482,58</text:p>
          </table:table-cell>
          <table:table-cell table:style-name="ce30" office:value-type="float" office:value="2518.49">
            <text:p>2518,49</text:p>
          </table:table-cell>
          <table:table-cell table:style-name="ce30" office:value-type="float" office:value="3596.74">
            <text:p>3596,74</text:p>
          </table:table-cell>
          <table:table-cell table:style-name="ce30" office:value-type="float" office:value="2859.82">
            <text:p>2859,82</text:p>
          </table:table-cell>
          <table:table-cell table:style-name="ce30" office:value-type="float" office:value="3453.31">
            <text:p>3453,31</text:p>
          </table:table-cell>
          <table:table-cell table:style-name="ce30" office:value-type="float" office:value="2944.32">
            <text:p>2944,32</text:p>
          </table:table-cell>
          <table:table-cell table:style-name="ce30" office:value-type="float" office:value="3296.25">
            <text:p>3296,25</text:p>
          </table:table-cell>
          <table:table-cell table:style-name="ce30" office:value-type="float" office:value="2720.97">
            <text:p>2720,97</text:p>
          </table:table-cell>
          <table:table-cell table:style-name="ce30" office:value-type="float" office:value="3816.06">
            <text:p>3816,06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316182.95">
            <text:p>316182,95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2389378345273">
            <text:p>99,24</text:p>
          </table:table-cell>
          <table:table-cell table:style-name="ce30" table:formula="of:=[.C8]*100/[.C7]" office:value-type="float" office:value="74.0224579732961">
            <text:p>74,02</text:p>
          </table:table-cell>
          <table:table-cell table:style-name="ce30" table:formula="of:=[.D8]*100/[.D7]" office:value-type="float" office:value="75.0931773321168">
            <text:p>75,09</text:p>
          </table:table-cell>
          <table:table-cell table:style-name="ce30" table:formula="of:=[.E8]*100/[.E7]" office:value-type="float" office:value="107.243084005701">
            <text:p>107,24</text:p>
          </table:table-cell>
          <table:table-cell table:style-name="ce30" table:formula="of:=[.F8]*100/[.F7]" office:value-type="float" office:value="85.2705273389747">
            <text:p>85,27</text:p>
          </table:table-cell>
          <table:table-cell table:style-name="ce30" table:formula="of:=[.G8]*100/[.G7]" office:value-type="float" office:value="102.966468087136">
            <text:p>102,97</text:p>
          </table:table-cell>
          <table:table-cell table:style-name="ce30" table:formula="of:=[.H8]*100/[.H7]" office:value-type="float" office:value="87.7900423994132">
            <text:p>87,79</text:p>
          </table:table-cell>
          <table:table-cell table:style-name="ce30" table:formula="of:=[.I8]*100/[.I7]" office:value-type="float" office:value="94.414067087335">
            <text:p>94,41</text:p>
          </table:table-cell>
          <table:table-cell table:style-name="ce30" table:formula="of:=[.J8]*100/[.J7]" office:value-type="float" office:value="77.9363956382634">
            <text:p>77,94</text:p>
          </table:table-cell>
          <table:table-cell table:style-name="ce30" table:formula="of:=[.K8]*100/[.K7]" office:value-type="float" office:value="109.302918422236">
            <text:p>109,30</text:p>
          </table:table-cell>
          <table:table-cell table:style-name="ce30" table:number-columns-repeated="3"/>
          <table:table-cell table:style-name="ce30" table:formula="of:=[.O8]*100/[.O7]" office:value-type="float" office:value="98.4062892541509">
            <text:p>98,41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12.46000000002">
            <text:p>-2212,46</text:p>
          </table:table-cell>
          <table:table-cell table:style-name="ce30" table:formula="of:=[.C8]-[.C7]" office:value-type="float" office:value="-871.24">
            <text:p>-871,24</text:p>
          </table:table-cell>
          <table:table-cell table:style-name="ce30" table:formula="of:=[.D8]-[.D7]" office:value-type="float" office:value="-835.33">
            <text:p>-835,33</text:p>
          </table:table-cell>
          <table:table-cell table:style-name="ce30" table:formula="of:=[.E8]-[.E7]" office:value-type="float" office:value="242.92">
            <text:p>242,92</text:p>
          </table:table-cell>
          <table:table-cell table:style-name="ce30" table:formula="of:=[.F8]-[.F7]" office:value-type="float" office:value="-494">
            <text:p>-494,00</text:p>
          </table:table-cell>
          <table:table-cell table:style-name="ce30" table:formula="of:=[.G8]-[.G7]" office:value-type="float" office:value="99.4899999999998">
            <text:p>99,49</text:p>
          </table:table-cell>
          <table:table-cell table:style-name="ce30" table:formula="of:=[.H8]-[.H7]" office:value-type="float" office:value="-409.5">
            <text:p>-409,50</text:p>
          </table:table-cell>
          <table:table-cell table:style-name="ce30" table:formula="of:=[.I8]-[.I7]" office:value-type="float" office:value="-195.02">
            <text:p>-195,02</text:p>
          </table:table-cell>
          <table:table-cell table:style-name="ce30" table:formula="of:=[.J8]-[.J7]" office:value-type="float" office:value="-770.3">
            <text:p>-770,30</text:p>
          </table:table-cell>
          <table:table-cell table:style-name="ce30" table:formula="of:=[.K8]-[.K7]" office:value-type="float" office:value="324.79">
            <text:p>324,79</text:p>
          </table:table-cell>
          <table:table-cell table:style-name="ce30" table:number-columns-repeated="3"/>
          <table:table-cell table:style-name="ce30" table:formula="of:=[.O8]-[.O7]" office:value-type="float" office:value="-5120.65000000002">
            <text:p>-5120,65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623.55">
            <text:p>4623,55</text:p>
          </table:table-cell>
          <table:table-cell table:style-name="ce30" table:formula="of:=[.Q11]*[.C6]" office:value-type="float" office:value="227.9277">
            <text:p>227,93</text:p>
          </table:table-cell>
          <table:table-cell table:style-name="ce30" table:formula="of:=[.R11]*[.D6]" office:value-type="float" office:value="227.9277">
            <text:p>227,93</text:p>
          </table:table-cell>
          <table:table-cell table:style-name="ce30" table:formula="of:=[.S11]*[.E6]" office:value-type="float" office:value="227.9277">
            <text:p>227,93</text:p>
          </table:table-cell>
          <table:table-cell table:style-name="ce30" table:formula="of:=[.T11]*[.F6]" office:value-type="float" office:value="227.9277">
            <text:p>227,93</text:p>
          </table:table-cell>
          <table:table-cell table:style-name="ce30" table:formula="of:=[.U11]*[.G6]" office:value-type="float" office:value="227.9277">
            <text:p>227,93</text:p>
          </table:table-cell>
          <table:table-cell table:style-name="ce30" table:formula="of:=[.V11]*[.H6]" office:value-type="float" office:value="227.9277">
            <text:p>227,93</text:p>
          </table:table-cell>
          <table:table-cell table:style-name="ce30" table:formula="of:=[.W11]*[.I6]" office:value-type="float" office:value="235.1635">
            <text:p>235,16</text:p>
          </table:table-cell>
          <table:table-cell table:style-name="ce30" table:formula="of:=[.X11]*[.J6]" office:value-type="float" office:value="235.1635">
            <text:p>235,16</text:p>
          </table:table-cell>
          <table:table-cell table:style-name="ce30" table:formula="of:=[.Y11]*[.K6]" office:value-type="float" office:value="235.1635">
            <text:p>235,16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6696.6067">
            <text:p>6696,6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style-name="ce30" table:formula="of:=[.Y12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386.4">
            <text:p>3386,40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style-name="ce30" table:formula="of:=[.X14]*[.J6]" office:value-type="float" office:value="47.0327">
            <text:p>47,03</text:p>
          </table:table-cell>
          <table:table-cell table:style-name="ce30" table:formula="of:=[.Y14]*[.K6]" office:value-type="float" office:value="47.0327">
            <text:p>47,0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3809.6943">
            <text:p>3809,6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247.09">
            <text:p>9247,09</text:p>
          </table:table-cell>
          <table:table-cell table:style-name="ce30" table:formula="of:=[.Q15]*[.C6]" office:value-type="float" office:value="455.8554">
            <text:p>455,86</text:p>
          </table:table-cell>
          <table:table-cell table:style-name="ce30" table:formula="of:=[.R15]*[.D6]" office:value-type="float" office:value="455.8554">
            <text:p>455,86</text:p>
          </table:table-cell>
          <table:table-cell table:style-name="ce30" table:formula="of:=[.S15]*[.E6]" office:value-type="float" office:value="455.8554">
            <text:p>455,86</text:p>
          </table:table-cell>
          <table:table-cell table:style-name="ce30" table:formula="of:=[.T15]*[.F6]" office:value-type="float" office:value="455.8554">
            <text:p>455,86</text:p>
          </table:table-cell>
          <table:table-cell table:style-name="ce30" table:formula="of:=[.U15]*[.G6]" office:value-type="float" office:value="455.8554">
            <text:p>455,86</text:p>
          </table:table-cell>
          <table:table-cell table:style-name="ce30" table:formula="of:=[.V15]*[.H6]" office:value-type="float" office:value="455.8554">
            <text:p>455,86</text:p>
          </table:table-cell>
          <table:table-cell table:style-name="ce30" table:formula="of:=[.W15]*[.I6]" office:value-type="float" office:value="473.9449">
            <text:p>473,94</text:p>
          </table:table-cell>
          <table:table-cell table:style-name="ce30" table:formula="of:=[.X15]*[.J6]" office:value-type="float" office:value="473.9449">
            <text:p>473,94</text:p>
          </table:table-cell>
          <table:table-cell table:style-name="ce30" table:formula="of:=[.Y15]*[.K6]" office:value-type="float" office:value="473.9449">
            <text:p>473,94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13404.0571">
            <text:p>13404,0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5781.5">
            <text:p>15781,50</text:p>
          </table:table-cell>
          <table:table-cell table:style-name="ce30" table:formula="of:=[.Q16]*[.C6]" office:value-type="float" office:value="296.6678">
            <text:p>296,67</text:p>
          </table:table-cell>
          <table:table-cell table:style-name="ce30" table:formula="of:=[.R16]*[.D6]" office:value-type="float" office:value="296.6678">
            <text:p>296,67</text:p>
          </table:table-cell>
          <table:table-cell table:style-name="ce30" table:formula="of:=[.S16]*[.E6]" office:value-type="float" office:value="296.6678">
            <text:p>296,67</text:p>
          </table:table-cell>
          <table:table-cell table:style-name="ce30" table:formula="of:=[.T16]*[.F6]" office:value-type="float" office:value="296.6678">
            <text:p>296,67</text:p>
          </table:table-cell>
          <table:table-cell table:style-name="ce30" table:formula="of:=[.U16]*[.G6]" office:value-type="float" office:value="296.6678">
            <text:p>296,67</text:p>
          </table:table-cell>
          <table:table-cell table:style-name="ce30" table:formula="of:=[.V16]*[.H6]" office:value-type="float" office:value="296.6678">
            <text:p>296,67</text:p>
          </table:table-cell>
          <table:table-cell table:style-name="ce30" table:formula="of:=[.W16]*[.I6]" office:value-type="float" office:value="307.5215">
            <text:p>307,52</text:p>
          </table:table-cell>
          <table:table-cell table:style-name="ce30" table:formula="of:=[.X16]*[.J6]" office:value-type="float" office:value="307.5215">
            <text:p>307,52</text:p>
          </table:table-cell>
          <table:table-cell table:style-name="ce30" table:formula="of:=[.Y16]*[.K6]" office:value-type="float" office:value="307.5215">
            <text:p>307,52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18484.0713">
            <text:p>18484,0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59.45">
            <text:p>5459,45</text:p>
          </table:table-cell>
          <table:table-cell table:style-name="ce30" table:formula="of:=[.Q17]*[.C6]" office:value-type="float" office:value="86.8296">
            <text:p>86,83</text:p>
          </table:table-cell>
          <table:table-cell table:style-name="ce30" table:formula="of:=[.R17]*[.D6]" office:value-type="float" office:value="86.8296">
            <text:p>86,83</text:p>
          </table:table-cell>
          <table:table-cell table:style-name="ce30" table:formula="of:=[.S17]*[.E6]" office:value-type="float" office:value="86.8296">
            <text:p>86,83</text:p>
          </table:table-cell>
          <table:table-cell table:style-name="ce30" table:formula="of:=[.T17]*[.F6]" office:value-type="float" office:value="86.8296">
            <text:p>86,83</text:p>
          </table:table-cell>
          <table:table-cell table:style-name="ce30" table:formula="of:=[.U17]*[.G6]" office:value-type="float" office:value="86.8296">
            <text:p>86,83</text:p>
          </table:table-cell>
          <table:table-cell table:style-name="ce30" table:formula="of:=[.V17]*[.H6]" office:value-type="float" office:value="86.8296">
            <text:p>86,83</text:p>
          </table:table-cell>
          <table:table-cell table:style-name="ce30" table:formula="of:=[.W17]*[.I6]" office:value-type="float" office:value="94.0654">
            <text:p>94,07</text:p>
          </table:table-cell>
          <table:table-cell table:style-name="ce30" table:formula="of:=[.X17]*[.J6]" office:value-type="float" office:value="94.0654">
            <text:p>94,07</text:p>
          </table:table-cell>
          <table:table-cell table:style-name="ce30" table:formula="of:=[.Y17]*[.K6]" office:value-type="float" office:value="94.0654">
            <text:p>94,07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6262.6238">
            <text:p>6262,6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68.32">
            <text:p>868,32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83.2117">
            <text:p>83,21</text:p>
          </table:table-cell>
          <table:table-cell table:style-name="ce30" table:formula="of:=[.X18]*[.J6]" office:value-type="float" office:value="83.2117">
            <text:p>83,21</text:p>
          </table:table-cell>
          <table:table-cell table:style-name="ce30" table:formula="of:=[.Y18]*[.K6]" office:value-type="float" office:value="83.2117">
            <text:p>83,21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117.9551">
            <text:p>1117,96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663.26">
            <text:p>14663,26</text:p>
          </table:table-cell>
          <table:table-cell table:style-name="ce30" table:formula="of:=[.Q19]*[.C6]" office:value-type="float" office:value="412.4406">
            <text:p>412,44</text:p>
          </table:table-cell>
          <table:table-cell table:style-name="ce30" table:formula="of:=[.R19]*[.D6]" office:value-type="float" office:value="412.4406">
            <text:p>412,44</text:p>
          </table:table-cell>
          <table:table-cell table:style-name="ce30" table:formula="of:=[.S19]*[.E6]" office:value-type="float" office:value="412.4406">
            <text:p>412,44</text:p>
          </table:table-cell>
          <table:table-cell table:style-name="ce30" table:formula="of:=[.T19]*[.F6]" office:value-type="float" office:value="412.4406">
            <text:p>412,44</text:p>
          </table:table-cell>
          <table:table-cell table:style-name="ce30" table:formula="of:=[.U19]*[.G6]" office:value-type="float" office:value="412.4406">
            <text:p>412,44</text:p>
          </table:table-cell>
          <table:table-cell table:style-name="ce30" table:formula="of:=[.V19]*[.H6]" office:value-type="float" office:value="412.4406">
            <text:p>412,44</text:p>
          </table:table-cell>
          <table:table-cell table:style-name="ce30" table:formula="of:=[.W19]*[.I6]" office:value-type="float" office:value="430.5301">
            <text:p>430,53</text:p>
          </table:table-cell>
          <table:table-cell table:style-name="ce30" table:formula="of:=[.X19]*[.J6]" office:value-type="float" office:value="430.5301">
            <text:p>430,53</text:p>
          </table:table-cell>
          <table:table-cell table:style-name="ce30" table:formula="of:=[.Y19]*[.K6]" office:value-type="float" office:value="430.5301">
            <text:p>430,53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8429.4939">
            <text:p>18429,4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302.58">
            <text:p>1302,58</text:p>
          </table:table-cell>
          <table:table-cell table:style-name="ce30" table:formula="of:=[.Q20]*[.C6]" office:value-type="float" office:value="18.0895">
            <text:p>18,09</text:p>
          </table:table-cell>
          <table:table-cell table:style-name="ce30" table:formula="of:=[.R20]*[.D6]" office:value-type="float" office:value="18.0895">
            <text:p>18,09</text:p>
          </table:table-cell>
          <table:table-cell table:style-name="ce30" table:formula="of:=[.S20]*[.E6]" office:value-type="float" office:value="18.0895">
            <text:p>18,09</text:p>
          </table:table-cell>
          <table:table-cell table:style-name="ce30" table:formula="of:=[.T20]*[.F6]" office:value-type="float" office:value="18.0895">
            <text:p>18,09</text:p>
          </table:table-cell>
          <table:table-cell table:style-name="ce30" table:formula="of:=[.U20]*[.G6]" office:value-type="float" office:value="18.0895">
            <text:p>18,09</text:p>
          </table:table-cell>
          <table:table-cell table:style-name="ce30" table:formula="of:=[.V20]*[.H6]" office:value-type="float" office:value="18.0895">
            <text:p>18,09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style-name="ce30" table:formula="of:=[.Y20]*[.K6]" office:value-type="float" office:value="21.7074">
            <text:p>21,71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1476.2392">
            <text:p>1476,2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style-name="ce30" table:formula="of:=[.Y21]*[.K6]" office:value-type="float" office:value="0">
            <text:p>0,00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1939.18">
            <text:p>11939,18</text:p>
          </table:table-cell>
          <table:table-cell table:style-name="ce30" table:formula="of:=[.Q22]*[.C6]" office:value-type="float" office:value="137.4802">
            <text:p>137,48</text:p>
          </table:table-cell>
          <table:table-cell table:style-name="ce30" table:formula="of:=[.R22]*[.D6]" office:value-type="float" office:value="137.4802">
            <text:p>137,48</text:p>
          </table:table-cell>
          <table:table-cell table:style-name="ce30" table:formula="of:=[.S22]*[.E6]" office:value-type="float" office:value="137.4802">
            <text:p>137,48</text:p>
          </table:table-cell>
          <table:table-cell table:style-name="ce30" table:formula="of:=[.T22]*[.F6]" office:value-type="float" office:value="137.4802">
            <text:p>137,48</text:p>
          </table:table-cell>
          <table:table-cell table:style-name="ce30" table:formula="of:=[.U22]*[.G6]" office:value-type="float" office:value="137.4802">
            <text:p>137,48</text:p>
          </table:table-cell>
          <table:table-cell table:style-name="ce30" table:formula="of:=[.V22]*[.H6]" office:value-type="float" office:value="137.4802">
            <text:p>137,48</text:p>
          </table:table-cell>
          <table:table-cell table:style-name="ce30" table:formula="of:=[.W22]*[.I6]" office:value-type="float" office:value="144.716">
            <text:p>144,72</text:p>
          </table:table-cell>
          <table:table-cell table:style-name="ce30" table:formula="of:=[.X22]*[.J6]" office:value-type="float" office:value="144.716">
            <text:p>144,72</text:p>
          </table:table-cell>
          <table:table-cell table:style-name="ce30" table:formula="of:=[.Y22]*[.K6]" office:value-type="float" office:value="144.716">
            <text:p>144,72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13198.2092">
            <text:p>13198,21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3" table:style-name="ce57" office:value-type="float" office:value="0.4">
            <text:p>0,40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313.9">
            <text:p>23313,90</text:p>
          </table:table-cell>
          <table:table-cell table:style-name="ce30" table:formula="of:=[.Q23]*[.C6]" office:value-type="float" office:value="350.9363">
            <text:p>350,94</text:p>
          </table:table-cell>
          <table:table-cell table:style-name="ce30" table:formula="of:=[.R23]*[.D6]" office:value-type="float" office:value="350.9363">
            <text:p>350,94</text:p>
          </table:table-cell>
          <table:table-cell table:style-name="ce30" table:formula="of:=[.S23]*[.E6]" office:value-type="float" office:value="350.9363">
            <text:p>350,94</text:p>
          </table:table-cell>
          <table:table-cell table:style-name="ce30" table:formula="of:=[.T23]*[.F6]" office:value-type="float" office:value="350.9363">
            <text:p>350,94</text:p>
          </table:table-cell>
          <table:table-cell table:style-name="ce30" table:formula="of:=[.U23]*[.G6]" office:value-type="float" office:value="350.9363">
            <text:p>350,94</text:p>
          </table:table-cell>
          <table:table-cell table:style-name="ce30" table:formula="of:=[.V23]*[.H6]" office:value-type="float" office:value="350.9363">
            <text:p>350,94</text:p>
          </table:table-cell>
          <table:table-cell table:style-name="ce30" table:formula="of:=[.W23]*[.I6]" office:value-type="float" office:value="365.4079">
            <text:p>365,41</text:p>
          </table:table-cell>
          <table:table-cell table:style-name="ce30" table:formula="of:=[.X23]*[.J6]" office:value-type="float" office:value="365.4079">
            <text:p>365,41</text:p>
          </table:table-cell>
          <table:table-cell table:style-name="ce30" table:formula="of:=[.Y23]*[.K6]" office:value-type="float" office:value="365.4079">
            <text:p>365,4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26515.7415">
            <text:p>26515,74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6" table:style-name="ce57" office:value-type="float" office:value="3.65">
            <text:p>3,65</text:p>
          </table:table-cell>
          <table:table-cell table:number-columns-repeated="3" table:style-name="ce57" office:value-type="float" office:value="3.56">
            <text:p>3,56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44482.85">
            <text:p>344482,85</text:p>
          </table:table-cell>
          <table:table-cell table:style-name="ce32" table:formula="of:=[.C11]+[.C12]+[.C13]+[.C14]+[.C15]+[.C16]+[.C17]+[.C18]+[.C19]+[.C20]+[.C21]+[.C22]+[.C23]+[.C24]" office:value-type="float" office:value="2033.2598">
            <text:p>2033,26</text:p>
          </table:table-cell>
          <table:table-cell table:style-name="ce32" table:formula="of:=[.D11]+[.D12]+[.D13]+[.D14]+[.D15]+[.D16]+[.D17]+[.D18]+[.D19]+[.D20]+[.D21]+[.D22]+[.D23]+[.D24]" office:value-type="float" office:value="2033.2598">
            <text:p>2033,26</text:p>
          </table:table-cell>
          <table:table-cell table:style-name="ce32" table:formula="of:=[.E11]+[.E12]+[.E13]+[.E14]+[.E15]+[.E16]+[.E17]+[.E18]+[.E19]+[.E20]+[.E21]+[.E22]+[.E23]+[.E24]" office:value-type="float" office:value="2033.2598">
            <text:p>2033,26</text:p>
          </table:table-cell>
          <table:table-cell table:style-name="ce32" table:formula="of:=[.F11]+[.F12]+[.F13]+[.F14]+[.F15]+[.F16]+[.F17]+[.F18]+[.F19]+[.F20]+[.F21]+[.F22]+[.F23]+[.F24]" office:value-type="float" office:value="2033.2598">
            <text:p>2033,26</text:p>
          </table:table-cell>
          <table:table-cell table:style-name="ce32" table:formula="of:=[.G11]+[.G12]+[.G13]+[.G14]+[.G15]+[.G16]+[.G17]+[.G18]+[.G19]+[.G20]+[.G21]+[.G22]+[.G23]+[.G24]" office:value-type="float" office:value="2033.2598">
            <text:p>2033,26</text:p>
          </table:table-cell>
          <table:table-cell table:style-name="ce32" table:formula="of:=[.H11]+[.H12]+[.H13]+[.H14]+[.H15]+[.H16]+[.H17]+[.H18]+[.H19]+[.H20]+[.H21]+[.H22]+[.H23]+[.H24]" office:value-type="float" office:value="2033.2598">
            <text:p>2033,26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style-name="ce32" table:formula="of:=[.J11]+[.J12]+[.J13]+[.J14]+[.J15]+[.J16]+[.J17]+[.J18]+[.J19]+[.J20]+[.J21]+[.J22]+[.J23]+[.J24]" office:value-type="float" office:value="2203.3011">
            <text:p>2203,30</text:p>
          </table:table-cell>
          <table:table-cell table:style-name="ce32" table:formula="of:=[.K11]+[.K12]+[.K13]+[.K14]+[.K15]+[.K16]+[.K17]+[.K18]+[.K19]+[.K20]+[.K21]+[.K22]+[.K23]+[.K24]" office:value-type="float" office:value="2203.3011">
            <text:p>2203,3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363292.3121">
            <text:p>363292,31</text:p>
          </table:table-cell>
          <table:table-cell table:formula="of:=[.O11]+[.O12]+[.O13]+[.O14]+[.O15]+[.O16]+[.O17]+[.O18]+[.O19]+[.O20]+[.O21]+[.O22]+[.O23]+[.O24]" office:value-type="float" office:value="363292.3121">
            <text:p>363292,31</text:p>
          </table:table-cell>
          <table:table-cell table:style-name="ce31" table:formula="of:=[.Q11]+[.Q12]+[.Q13]+[.Q14]+[.Q15]+[.Q16]+[.Q17]+[.Q18]+[.Q19]+[.Q20]+[.Q21]+[.Q22]+[.Q23]+[.Q24]" office:value-type="float" office:value="9.27">
            <text:p>9,27</text:p>
          </table:table-cell>
          <table:table-cell table:style-name="ce31" table:formula="of:=[.R11]+[.R12]+[.R13]+[.R14]+[.R15]+[.R16]+[.R17]+[.R18]+[.R19]+[.R20]+[.R21]+[.R22]+[.R23]+[.R24]" office:value-type="float" office:value="9.27">
            <text:p>9,27</text:p>
          </table:table-cell>
          <table:table-cell table:style-name="ce31" table:formula="of:=[.S11]+[.S12]+[.S13]+[.S14]+[.S15]+[.S16]+[.S17]+[.S18]+[.S19]+[.S20]+[.S21]+[.S22]+[.S23]+[.S24]" office:value-type="float" office:value="9.27">
            <text:p>9,27</text:p>
          </table:table-cell>
          <table:table-cell table:style-name="ce31" table:formula="of:=[.T11]+[.T12]+[.T13]+[.T14]+[.T15]+[.T16]+[.T17]+[.T18]+[.T19]+[.T20]+[.T21]+[.T22]+[.T23]+[.T24]" office:value-type="float" office:value="9.27">
            <text:p>9,27</text:p>
          </table:table-cell>
          <table:table-cell table:style-name="ce31" table:formula="of:=[.U11]+[.U12]+[.U13]+[.U14]+[.U15]+[.U16]+[.U17]+[.U18]+[.U19]+[.U20]+[.U21]+[.U22]+[.U23]+[.U24]" office:value-type="float" office:value="9.27">
            <text:p>9,27</text:p>
          </table:table-cell>
          <table:table-cell table:style-name="ce31" table:formula="of:=[.V11]+[.V12]+[.V13]+[.V14]+[.V15]+[.V16]+[.V17]+[.V18]+[.V19]+[.V20]+[.V21]+[.V22]+[.V23]+[.V24]" office:value-type="float" office:value="9.27">
            <text:p>9,27</text:p>
          </table:table-cell>
          <table:table-cell table:style-name="ce31" table:formula="of:=[.W11]+[.W12]+[.W13]+[.W14]+[.W15]+[.W16]+[.W17]+[.W18]+[.W19]+[.W20]+[.W21]+[.W22]+[.W23]+[.W24]" office:value-type="float" office:value="9.65">
            <text:p>9,65</text:p>
          </table:table-cell>
          <table:table-cell table:style-name="ce31" table:formula="of:=[.X11]+[.X12]+[.X13]+[.X14]+[.X15]+[.X16]+[.X17]+[.X18]+[.X19]+[.X20]+[.X21]+[.X22]+[.X23]+[.X24]" office:value-type="float" office:value="9.65">
            <text:p>9,65</text:p>
          </table:table-cell>
          <table:table-cell table:style-name="ce31" table:formula="of:=[.Y11]+[.Y12]+[.Y13]+[.Y14]+[.Y15]+[.Y16]+[.Y17]+[.Y18]+[.Y19]+[.Y20]+[.Y21]+[.Y22]+[.Y23]+[.Y24]" office:value-type="float" office:value="9.65">
            <text:p>9,65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53774.95">
            <text:p>-53774,95</text:p>
          </table:table-cell>
          <table:table-cell table:style-name="ce32" table:formula="of:=[.C6]*[.Q24]-[.C24]" office:value-type="float" office:value="1320.5335">
            <text:p>1320,53</text:p>
          </table:table-cell>
          <table:table-cell table:style-name="ce32" table:formula="of:=[.D6]*[.R24]-[.D24]" office:value-type="float" office:value="1320.5335">
            <text:p>1320,53</text:p>
          </table:table-cell>
          <table:table-cell table:style-name="ce32" table:formula="of:=[.E6]*[.S24]-[.E24]" office:value-type="float" office:value="1320.5335">
            <text:p>1320,53</text:p>
          </table:table-cell>
          <table:table-cell table:style-name="ce32" table:formula="of:=[.F6]*[.T24]-[.F24]" office:value-type="float" office:value="1320.5335">
            <text:p>1320,53</text:p>
          </table:table-cell>
          <table:table-cell table:style-name="ce32" table:formula="of:=[.G6]*[.U24]-[.G24]" office:value-type="float" office:value="1320.5335">
            <text:p>1320,53</text:p>
          </table:table-cell>
          <table:table-cell table:style-name="ce32" table:formula="of:=[.H6]*[.V24]-[.H24]" office:value-type="float" office:value="1320.5335">
            <text:p>1320,53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style-name="ce32" table:formula="of:=[.J6]*[.X24]-[.J24]" office:value-type="float" office:value="1287.9724">
            <text:p>1287,97</text:p>
          </table:table-cell>
          <table:table-cell table:style-name="ce32" table:formula="of:=[.K6]*[.Y24]-[.K24]" office:value-type="float" office:value="1287.9724">
            <text:p>1287,97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41987.8318">
            <text:p>-41987,83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55988.44">
            <text:p>-55988,44</text:p>
          </table:table-cell>
          <table:table-cell table:style-name="ce32" table:formula="of:=[.C8]-[.C25]" office:value-type="float" office:value="449.3202">
            <text:p>449,32</text:p>
          </table:table-cell>
          <table:table-cell table:style-name="ce32" table:formula="of:=[.D8]-[.D25]" office:value-type="float" office:value="485.2302">
            <text:p>485,23</text:p>
          </table:table-cell>
          <table:table-cell table:style-name="ce32" table:formula="of:=[.E8]-[.E25]" office:value-type="float" office:value="1563.4802">
            <text:p>1563,48</text:p>
          </table:table-cell>
          <table:table-cell table:style-name="ce32" table:formula="of:=[.F8]-[.F25]" office:value-type="float" office:value="826.5602">
            <text:p>826,56</text:p>
          </table:table-cell>
          <table:table-cell table:style-name="ce32" table:formula="of:=[.G8]-[.G25]" office:value-type="float" office:value="1420.0502">
            <text:p>1420,05</text:p>
          </table:table-cell>
          <table:table-cell table:style-name="ce32" table:formula="of:=[.H8]-[.H25]" office:value-type="float" office:value="911.0602">
            <text:p>911,06</text:p>
          </table:table-cell>
          <table:table-cell table:style-name="ce32" table:formula="of:=[.I8]-[.I25]" office:value-type="float" office:value="1092.9489">
            <text:p>1092,95</text:p>
          </table:table-cell>
          <table:table-cell table:style-name="ce32" table:formula="of:=[.J8]-[.J25]" office:value-type="float" office:value="517.6689">
            <text:p>517,67</text:p>
          </table:table-cell>
          <table:table-cell table:style-name="ce32" table:formula="of:=[.K8]-[.K25]" office:value-type="float" office:value="1612.7589">
            <text:p>1612,76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47109.3621">
            <text:p>-47109,36</text:p>
          </table:table-cell>
          <table:table-cell table:style-name="ce19" table:formula="of:=[.O8]-[.O25]" office:value-type="float" office:value="-47109.3621">
            <text:p>-47109,36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9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3S</meta:editing-duration>
    <meta:editing-cycles>205</meta:editing-cycles>
    <meta:generator>OpenOffice.org/3.4$Win32 OpenOffice.org_project/340m1$Build-9590</meta:generator>
    <dc:date>2019-10-07T09:25:33.20</dc: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