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9" table:style-name="ce48" office:value-type="float" office:value="1734.55">
            <text:p>1734,55</text:p>
          </table:table-cell>
          <table:table-cell table:style-name="ce48" table:number-columns-repeated="4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style-name="ce48" office:value-type="float" office:value="24257.77">
            <text:p>24257,77</text:p>
          </table:table-cell>
          <table:table-cell table:style-name="ce48" office:value-type="float" office:value="24454.03">
            <text:p>24454,03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1821410.88">
            <text:p>1821410,8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style-name="ce48" office:value-type="float" office:value="6880.32">
            <text:p>6880,32</text:p>
          </table:table-cell>
          <table:table-cell table:style-name="ce48" office:value-type="float" office:value="16312.33">
            <text:p>16312,33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1074389.58">
            <text:p>1074389,5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formula="of:=[.J8]*100/[.J7]" office:value-type="float" office:value="28.363365635011">
            <text:p>28,36</text:p>
          </table:table-cell>
          <table:table-cell table:style-name="ce48" table:formula="of:=[.K8]*100/[.K7]" office:value-type="float" office:value="66.706101202951">
            <text:p>66,71</text:p>
          </table:table-cell>
          <table:table-cell table:style-name="ce48" table:number-columns-repeated="3"/>
          <table:table-cell table:style-name="ce48" table:formula="of:=[.O8]*100/[.O7]" office:value-type="float" office:value="58.9866675222671">
            <text:p>58,9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15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formula="of:=[.J8]-[.J7]" office:value-type="float" office:value="-17377.45">
            <text:p>-17377,45</text:p>
          </table:table-cell>
          <table:table-cell table:style-name="ce48" table:formula="of:=[.K8]-[.K7]" office:value-type="float" office:value="-8141.7">
            <text:p>-8141,70</text:p>
          </table:table-cell>
          <table:table-cell table:style-name="ce48" table:number-columns-repeated="3"/>
          <table:table-cell table:style-name="ce48" table:formula="of:=[.O8]-[.O7]" office:value-type="float" office:value="-747021.3">
            <text:p>-747021,3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7.1">
            <text:p>37,10</text:p>
          </table:table-cell>
          <table:table-cell table:style-name="ce80" table:formula="of:=[.BT10]+[.BV10]+[.BX10]+[.BZ10]+[.CB10]" office:value-type="float" office:value="44058">
            <text:p>44 05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style-name="ce48" table:formula="of:=[.X11]*[.J6]" office:value-type="float" office:value="1127.4575">
            <text:p>1127,46</text:p>
          </table:table-cell>
          <table:table-cell table:style-name="ce48" table:formula="of:=[.Y11]*[.K6]" office:value-type="float" office:value="1127.4575">
            <text:p>1127,46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39614.6515">
            <text:p>39614,6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style-name="ce48" table:formula="of:=[.X12]*[.J6]" office:value-type="float" office:value="3763.9735">
            <text:p>3763,97</text:p>
          </table:table-cell>
          <table:table-cell table:style-name="ce48" table:formula="of:=[.Y12]*[.K6]" office:value-type="float" office:value="3763.9735">
            <text:p>3763,97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231461.4145">
            <text:p>231461,41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style-name="ce48" table:formula="of:=[.X14]*[.J6]" office:value-type="float" office:value="225.4915">
            <text:p>225,49</text:p>
          </table:table-cell>
          <table:table-cell table:style-name="ce48" table:formula="of:=[.Y14]*[.K6]" office:value-type="float" office:value="225.4915">
            <text:p>225,49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15468.1635">
            <text:p>15468,16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style-name="ce48" table:formula="of:=[.X15]*[.J6]" office:value-type="float" office:value="4284.3385">
            <text:p>4284,34</text:p>
          </table:table-cell>
          <table:table-cell table:style-name="ce48" table:formula="of:=[.Y15]*[.K6]" office:value-type="float" office:value="4284.3385">
            <text:p>4284,34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195049.5355">
            <text:p>195049,54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3" table:style-name="ce55" office:value-type="float" office:value="2.47">
            <text:p>2,47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style-name="ce48" table:formula="of:=[.X16]*[.J6]" office:value-type="float" office:value="1474.3675">
            <text:p>1474,37</text:p>
          </table:table-cell>
          <table:table-cell table:style-name="ce48" table:formula="of:=[.Y16]*[.K6]" office:value-type="float" office:value="1474.3675">
            <text:p>1474,37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91421.0985">
            <text:p>91421,1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style-name="ce48" table:formula="of:=[.X17]*[.J6]" office:value-type="float" office:value="450.983">
            <text:p>450,98</text:p>
          </table:table-cell>
          <table:table-cell table:style-name="ce48" table:formula="of:=[.Y17]*[.K6]" office:value-type="float" office:value="450.983">
            <text:p>450,98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26128.231">
            <text:p>26128,2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style-name="ce48" table:formula="of:=[.X18]*[.J6]" office:value-type="float" office:value="398.9465">
            <text:p>398,95</text:p>
          </table:table-cell>
          <table:table-cell table:style-name="ce48" table:formula="of:=[.Y18]*[.K6]" office:value-type="float" office:value="398.9465">
            <text:p>398,95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26152.1685">
            <text:p>26152,17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style-name="ce48" table:formula="of:=[.X19]*[.J6]" office:value-type="float" office:value="2064.1145">
            <text:p>2064,11</text:p>
          </table:table-cell>
          <table:table-cell table:style-name="ce48" table:formula="of:=[.Y19]*[.K6]" office:value-type="float" office:value="2064.1145">
            <text:p>2064,11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130831.4855">
            <text:p>130831,49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style-name="ce48" table:formula="of:=[.X20]*[.J6]" office:value-type="float" office:value="104.073">
            <text:p>104,07</text:p>
          </table:table-cell>
          <table:table-cell table:style-name="ce48" table:formula="of:=[.Y20]*[.K6]" office:value-type="float" office:value="104.073">
            <text:p>104,07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6001.344">
            <text:p>6001,34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75">
            <text:p>6775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style-name="ce48" table:formula="of:=[.X21]*[.J6]" office:value-type="float" office:value="312.219">
            <text:p>312,22</text:p>
          </table:table-cell>
          <table:table-cell table:style-name="ce48" table:formula="of:=[.Y21]*[.K6]" office:value-type="float" office:value="312.219">
            <text:p>312,22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18327.462">
            <text:p>18327,46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style-name="ce48" table:formula="of:=[.X22]*[.J6]" office:value-type="float" office:value="988.6935">
            <text:p>988,69</text:p>
          </table:table-cell>
          <table:table-cell table:style-name="ce48" table:formula="of:=[.Y22]*[.K6]" office:value-type="float" office:value="988.6935">
            <text:p>988,69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71013.0655">
            <text:p>71013,07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style-name="ce48" table:formula="of:=[.X23]*[.J6]" office:value-type="float" office:value="2185.533">
            <text:p>2185,53</text:p>
          </table:table-cell>
          <table:table-cell table:style-name="ce48" table:formula="of:=[.Y23]*[.K6]" office:value-type="float" office:value="2185.533">
            <text:p>2185,53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175179.382">
            <text:p>175179,38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3" table:style-name="ce51"/>
          <table:table-cell table:style-name="ce49" table:formula="of:=[.C24]+[.D24]+[.E24]+[.F24]+[.G24]+[.H24]+[.I24]+[.J24]+[.K24]+[.L24]+[.M24]+[.N24]+[.B24]" office:value-type="float" office:value="502927">
            <text:p>502927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3" table:style-name="ce55" office:value-type="float" office:value="3.85">
            <text:p>3,8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style-name="ce49" table:formula="of:=[.J11]+[.J12]+[.J13]+[.J14]+[.J15]+[.J16]+[.J17]+[.J18]+[.J19]+[.J20]+[.J21]+[.J22]+[.J23]+[.J24]" office:value-type="float" office:value="17380.191">
            <text:p>17380,19</text:p>
          </table:table-cell>
          <table:table-cell table:style-name="ce49" table:formula="of:=[.K11]+[.K12]+[.K13]+[.K14]+[.K15]+[.K16]+[.K17]+[.K18]+[.K19]+[.K20]+[.K21]+[.K22]+[.K23]+[.K24]" office:value-type="float" office:value="17380.191">
            <text:p>17380,19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1789616.652">
            <text:p>1789616,65</text:p>
          </table:table-cell>
          <table:table-cell table:formula="of:=[.O11]+[.O12]+[.O13]+[.O14]+[.O15]+[.O16]+[.O17]+[.O18]+[.O19]+[.O20]+[.O21]+[.O22]+[.O23]+[.O24]" office:value-type="float" office:value="1789616.652">
            <text:p>1789616,65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style-name="ce49" table:formula="of:=[.J6]*[.X24]-[.J24]" office:value-type="float" office:value="6678.0175">
            <text:p>6678,02</text:p>
          </table:table-cell>
          <table:table-cell table:style-name="ce49" table:formula="of:=[.K6]*[.Y24]-[.K24]" office:value-type="float" office:value="6678.0175">
            <text:p>6678,02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-35029.0605">
            <text:p>-35029,06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775">
            <text:p>6 77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2927">
            <text:p>502 92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style-name="ce49" table:formula="of:=[.J8]-[.J25]" office:value-type="float" office:value="-10499.871">
            <text:p>-10499,87</text:p>
          </table:table-cell>
          <table:table-cell table:style-name="ce49" table:formula="of:=[.K8]-[.K25]" office:value-type="float" office:value="-1067.861">
            <text:p>-1067,86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715227.072">
            <text:p>-715227,07</text:p>
          </table:table-cell>
          <table:table-cell table:style-name="ce25" table:formula="of:=[.O8]-[.O25]" office:value-type="float" office:value="-715227.072">
            <text:p>-715227,07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14S</meta:editing-duration>
    <meta:editing-cycles>232</meta:editing-cycles>
    <meta:generator>OpenOffice.org/3.4$Win32 OpenOffice.org_project/340m1$Build-9590</meta:generator>
    <dc:date>2019-10-07T11:10:23.08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