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9" table:style-name="ce48" office:value-type="float" office:value="1098.1">
            <text:p>1098,10</text:p>
          </table:table-cell>
          <table:table-cell table:style-name="ce48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9" table:style-name="ce48" office:value-type="float" office:value="12551.29">
            <text:p>12551,29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345659.23">
            <text:p>345659,2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style-name="ce48" office:value-type="float" office:value="4405.06">
            <text:p>4405,06</text:p>
          </table:table-cell>
          <table:table-cell table:style-name="ce48" office:value-type="float" office:value="11306.69">
            <text:p>11306,69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127280.1">
            <text:p>127280,1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formula="of:=[.J8]*100/[.J7]" office:value-type="float" office:value="35.0964721554517">
            <text:p>35,10</text:p>
          </table:table-cell>
          <table:table-cell table:style-name="ce48" table:formula="of:=[.K8]*100/[.K7]" office:value-type="float" office:value="90.0838877916135">
            <text:p>90,08</text:p>
          </table:table-cell>
          <table:table-cell table:style-name="ce48" table:number-columns-repeated="3"/>
          <table:table-cell table:style-name="ce48" table:formula="of:=[.O8]*100/[.O7]" office:value-type="float" office:value="36.8224218980063">
            <text:p>36,8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formula="of:=[.J8]-[.J7]" office:value-type="float" office:value="-8146.23">
            <text:p>-8146,23</text:p>
          </table:table-cell>
          <table:table-cell table:style-name="ce48" table:formula="of:=[.K8]-[.K7]" office:value-type="float" office:value="-1244.6">
            <text:p>-1244,60</text:p>
          </table:table-cell>
          <table:table-cell table:style-name="ce48" table:number-columns-repeated="3"/>
          <table:table-cell table:style-name="ce48" table:formula="of:=[.O8]-[.O7]" office:value-type="float" office:value="-218379.13">
            <text:p>-218379,1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style-name="ce48" table:formula="of:=[.X11]*[.J6]" office:value-type="float" office:value="691.803">
            <text:p>691,80</text:p>
          </table:table-cell>
          <table:table-cell table:style-name="ce48" table:formula="of:=[.Y11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13834.114">
            <text:p>13834,11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3" table:style-name="ce60" office:value-type="float" office:value="0.63">
            <text:p>0,63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style-name="ce48" table:formula="of:=[.X12]*[.J6]" office:value-type="float" office:value="2284.048">
            <text:p>2284,05</text:p>
          </table:table-cell>
          <table:table-cell table:style-name="ce48" table:formula="of:=[.Y12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56565.772">
            <text:p>56565,77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3" table:style-name="ce60" office:value-type="float" office:value="2.08">
            <text:p>2,08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3" table:style-name="ce60" office:value-type="string">
            <text:p><text:s/>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style-name="ce48" table:formula="of:=[.Y14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2854.654">
            <text:p>2854,65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3" table:style-name="ce60" office:value-type="float" office:value="0.13">
            <text:p>0,13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style-name="ce48" table:formula="of:=[.X15]*[.J6]" office:value-type="float" office:value="911.423">
            <text:p>911,42</text:p>
          </table:table-cell>
          <table:table-cell table:style-name="ce48" table:formula="of:=[.Y15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18225.894">
            <text:p>18225,89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3" table:style-name="ce60" office:value-type="float" office:value="0.83">
            <text:p>0,83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style-name="ce48" table:formula="of:=[.X16]*[.J6]" office:value-type="float" office:value="900.442">
            <text:p>900,44</text:p>
          </table:table-cell>
          <table:table-cell table:style-name="ce48" table:formula="of:=[.Y16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18006.306">
            <text:p>18006,31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3" table:style-name="ce60" office:value-type="float" office:value="0.82">
            <text:p>0,82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style-name="ce48" table:formula="of:=[.X17]*[.J6]" office:value-type="float" office:value="263.544">
            <text:p>263,54</text:p>
          </table:table-cell>
          <table:table-cell table:style-name="ce48" table:formula="of:=[.Y17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5270.142">
            <text:p>5270,14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3" table:style-name="ce60" office:value-type="float" office:value="0.24">
            <text:p>0,24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style-name="ce48" table:formula="of:=[.Y18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5050.554">
            <text:p>5050,55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3" table:style-name="ce60" office:value-type="float" office:value="0.23">
            <text:p>0,23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style-name="ce48" table:formula="of:=[.X19]*[.J6]" office:value-type="float" office:value="1251.834">
            <text:p>1251,83</text:p>
          </table:table-cell>
          <table:table-cell table:style-name="ce48" table:formula="of:=[.Y19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25033.162">
            <text:p>25033,16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3" table:style-name="ce60" office:value-type="float" office:value="1.14">
            <text:p>1,14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2"/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style-name="ce48" table:formula="of:=[.X20]*[.J6]" office:value-type="float" office:value="54.905">
            <text:p>54,91</text:p>
          </table:table-cell>
          <table:table-cell table:style-name="ce48" table:formula="of:=[.Y20]*[.K6]" office:value-type="float" office:value="0">
            <text:p>0,00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1097.94">
            <text:p>1097,94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3" table:style-name="ce60" office:value-type="float" office:value="0.05">
            <text:p>0,05</text:p>
          </table:table-cell>
          <table:table-cell table:style-name="ce57"/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style-name="ce48" table:formula="of:=[.X21]*[.J6]" office:value-type="float" office:value="186.677">
            <text:p>186,68</text:p>
          </table:table-cell>
          <table:table-cell table:style-name="ce48" table:formula="of:=[.Y21]*[.K6]" office:value-type="float" office:value="0">
            <text:p>0,00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3733.016">
            <text:p>3733,02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3" table:style-name="ce60" office:value-type="float" office:value="0.17">
            <text:p>0,17</text:p>
          </table:table-cell>
          <table:table-cell table:style-name="ce57"/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style-name="ce48" table:formula="of:=[.X22]*[.J6]" office:value-type="float" office:value="516.107">
            <text:p>516,11</text:p>
          </table:table-cell>
          <table:table-cell table:style-name="ce48" table:formula="of:=[.Y22]*[.K6]" office:value-type="float" office:value="0">
            <text:p>0,00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11506.356">
            <text:p>11506,36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3" table:style-name="ce60" office:value-type="float" office:value="0.47">
            <text:p>0,47</text:p>
          </table:table-cell>
          <table:table-cell table:style-name="ce57"/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style-name="ce48" table:formula="of:=[.X23]*[.J6]" office:value-type="float" office:value="1328.701">
            <text:p>1328,70</text:p>
          </table:table-cell>
          <table:table-cell table:style-name="ce48" table:formula="of:=[.Y2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39218.166">
            <text:p>39218,1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3" table:style-name="ce60" office:value-type="float" office:value="1.21">
            <text:p>1,21</text:p>
          </table:table-cell>
          <table:table-cell table:style-name="ce57"/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5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3" table:style-name="ce60" office:value-type="float" office:value="3.43">
            <text:p>3,43</text:p>
          </table:table-cell>
          <table:table-cell table:style-name="ce57"/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style-name="ce49" table:formula="of:=[.J11]+[.J12]+[.J13]+[.J14]+[.J15]+[.J16]+[.J17]+[.J18]+[.J19]+[.J20]+[.J21]+[.J22]+[.J23]+[.J24]" office:value-type="float" office:value="8784.8">
            <text:p>8784,80</text:p>
          </table:table-cell>
          <table:table-cell table:style-name="ce49" table:formula="of:=[.K11]+[.K12]+[.K13]+[.K14]+[.K15]+[.K16]+[.K17]+[.K18]+[.K19]+[.K20]+[.K21]+[.K22]+[.K23]+[.K24]" office:value-type="float" office:value="0">
            <text:p>0,00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270204.626">
            <text:p>270204,63</text:p>
          </table:table-cell>
          <table:table-cell table:formula="of:=[.O11]+[.O12]+[.O13]+[.O14]+[.O15]+[.O16]+[.O17]+[.O18]+[.O19]+[.O20]+[.O21]+[.O22]+[.O23]+[.O24]" office:value-type="float" office:value="270204.626">
            <text:p>270204,6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60" table:formula="of:=[.X11]+[.X12]+[.X13]+[.X14]+[.X15]+[.X16]+[.X17]+[.X18]+[.X19]+[.X20]+[.X21]+[.X22]+[.X23]+[.X24]" office:value-type="float" office:value="11.43">
            <text:p>11,43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style-name="ce49" table:formula="of:=[.J6]*[.X24]-[.J24]" office:value-type="float" office:value="3766.483">
            <text:p>3766,48</text:p>
          </table:table-cell>
          <table:table-cell table:style-name="ce49" table:formula="of:=[.K6]*[.Y24]-[.K24]" office:value-type="float" office:value="0">
            <text:p>0,00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17146.268">
            <text:p>17146,2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202">
            <text:p>17 2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style-name="ce49" table:formula="of:=[.J8]-[.J25]" office:value-type="float" office:value="-4379.74">
            <text:p>-4379,74</text:p>
          </table:table-cell>
          <table:table-cell table:style-name="ce49" table:formula="of:=[.K8]-[.K25]" office:value-type="float" office:value="11306.69">
            <text:p>11306,69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142924.526">
            <text:p>-142924,53</text:p>
          </table:table-cell>
          <table:table-cell table:style-name="ce25" table:formula="of:=[.O8]-[.O25]" office:value-type="float" office:value="-142924.526">
            <text:p>-142924,53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6M20S</meta:editing-duration>
    <meta:editing-cycles>210</meta:editing-cycles>
    <meta:generator>OpenOffice.org/3.4$Win32 OpenOffice.org_project/340m1$Build-9590</meta:generator>
    <dc:date>2019-10-07T13:16:41.80</dc:date>
    <meta:print-date>2013-04-04T13:17:06.06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