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8.971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6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37" table:default-cell-style-name="ce1"/>
        <table:table-column table:style-name="co25" table:number-columns-repeated="26" table:default-cell-style-name="ce1"/>
        <table:table-row table:style-name="ro1">
          <table:table-cell table:number-columns-repeated="28"/>
          <table:table-cell table:style-name="ce1"/>
          <table:table-cell table:number-columns-repeated="87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89"/>
          <table:covered-table-cell table:number-columns-repeated="12"/>
          <table:table-cell table:number-columns-repeated="26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83"/>
          <table:table-cell table:style-name="ce82" office:value-type="string" table:number-columns-spanned="1" table:number-rows-spanned="2">
            <text:p>ООО <text:s text:c="4"/>"Нева-К"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35" table:number-columns-repeated="39"/>
          <table:table-cell table:style-name="ce36"/>
          <table:covered-table-cell table:number-columns-repeated="2" table:style-name="ce83"/>
          <table:covered-table-cell table:number-columns-repeated="3" table:style-name="ce82"/>
          <table:covered-table-cell table:style-name="ce35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1"/>
          <table:table-cell table:style-name="ce22" office:value-type="string" table:number-columns-spanned="2" table:number-rows-spanned="1">
            <text:p>2018г</text:p>
          </table:table-cell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office:value-type="string" table:number-columns-spanned="2" table:number-rows-spanned="1">
            <text:p>2019год</text:p>
          </table:table-cell>
          <table:covered-table-cell table:style-name="ce91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ар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6" office:value-type="string">
            <text:p>С 01.01.19г.</text:p>
          </table:table-cell>
          <table:table-cell table:style-name="ce86" office:value-type="string">
            <text:p>С 01.07.19</text:p>
          </table:table-cell>
          <table:table-cell table:style-name="ce86"/>
          <table:table-cell table:style-name="ce35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5"/>
          <table:table-cell table:number-columns-repeated="26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0" table:style-name="ce29" office:value-type="float" office:value="548.3">
            <text:p>548,30</text:p>
          </table:table-cell>
          <table:table-cell table:style-name="ce29" table:number-columns-repeated="4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2" office:value-type="float" office:value="72">
            <text:p>72,00</text:p>
          </table:table-cell>
          <table:table-cell table:style-name="ce86" table:number-columns-repeated="2"/>
          <table:table-cell table:style-name="ce35"/>
          <table:table-cell/>
          <table:table-cell table:style-name="ce25"/>
          <table:table-cell table:style-name="ce35" table:number-columns-repeated="13"/>
          <table:table-cell table:number-columns-repeated="26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29" office:value-type="float" office:value="556839.38">
            <text:p>556839,38</text:p>
          </table:table-cell>
          <table:table-cell table:number-columns-repeated="9" table:style-name="ce29" office:value-type="float" office:value="6376.74">
            <text:p>6376,74</text:p>
          </table:table-cell>
          <table:table-cell table:number-columns-repeated="3" table:style-name="ce29"/>
          <table:table-cell table:style-name="ce29" table:formula="of:=[.C7]+[.D7]+[.E7]+[.F7]+[.G7]+[.H7]+[.I7]+[.J7]+[.K7]+[.L7]+[.M7]+[.N7]+[.B7]" office:value-type="float" office:value="614230.04">
            <text:p>614230,04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7"/>
          <table:table-cell table:style-name="ce84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7">
            <text:p>7,00</text:p>
          </table:table-cell>
          <table:table-cell table:style-name="ce95" office:value-type="float" office:value="3446">
            <text:p>3 446</text:p>
          </table:table-cell>
          <table:table-cell table:number-columns-repeated="6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H7]" office:value-type="float" office:value="7">
            <text:p>7,00</text:p>
          </table:table-cell>
          <table:table-cell table:style-name="ce94" table:formula="of:=[.CA7]+[.CC7]+[.CE7]+[.CG7]+[.CI7]" office:value-type="float" office:value="3446">
            <text:p>3 44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529463.18">
            <text:p>529463,18</text:p>
          </table:table-cell>
          <table:table-cell table:style-name="ce29" office:value-type="float" office:value="4326.51">
            <text:p>4326,51</text:p>
          </table:table-cell>
          <table:table-cell table:style-name="ce29" office:value-type="float" office:value="5091.49">
            <text:p>5091,49</text:p>
          </table:table-cell>
          <table:table-cell table:style-name="ce29" office:value-type="float" office:value="3782.84">
            <text:p>3782,84</text:p>
          </table:table-cell>
          <table:table-cell table:style-name="ce29" office:value-type="float" office:value="5134.13">
            <text:p>5134,13</text:p>
          </table:table-cell>
          <table:table-cell table:style-name="ce29" office:value-type="float" office:value="4254.36">
            <text:p>4254,36</text:p>
          </table:table-cell>
          <table:table-cell table:style-name="ce29" office:value-type="float" office:value="9140.71">
            <text:p>9140,71</text:p>
          </table:table-cell>
          <table:table-cell table:style-name="ce29" office:value-type="float" office:value="7195.93">
            <text:p>7195,93</text:p>
          </table:table-cell>
          <table:table-cell table:style-name="ce29" office:value-type="float" office:value="5711.84">
            <text:p>5711,84</text:p>
          </table:table-cell>
          <table:table-cell table:style-name="ce29" office:value-type="float" office:value="6448.09">
            <text:p>6448,09</text:p>
          </table:table-cell>
          <table:table-cell table:number-columns-repeated="3" table:style-name="ce29"/>
          <table:table-cell table:style-name="ce29" table:formula="of:=[.C8]+[.D8]+[.E8]+[.F8]+[.G8]+[.H8]+[.I8]+[.J8]+[.K8]+[.L8]+[.M8]+[.N8]+[.B8]" office:value-type="float" office:value="580549.08">
            <text:p>580549,0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ХВС</text:p>
          </table:table-cell>
          <table:table-cell table:style-name="ce92"/>
          <table:table-cell table:number-columns-repeated="7" table:style-name="ce95"/>
          <table:table-cell table:style-name="ce92" table:formula="of:=[.AG20]" office:value-type="float" office:value="4.5">
            <text:p>4,50</text:p>
          </table:table-cell>
          <table:table-cell table:style-name="ce95" table:formula="of:=[.AH20]" office:value-type="float" office:value="4016">
            <text:p>4 016</text:p>
          </table:table-cell>
          <table:table-cell table:style-name="ce93" table:formula="of:=[.BZ8]+[.CB8]+[.CD8]+[.CF8]+[.CH8]" office:value-type="float" office:value="4.5">
            <text:p>4,50</text:p>
          </table:table-cell>
          <table:table-cell table:style-name="ce94" table:formula="of:=[.CA8]+[.CC8]+[.CE8]+[.CG8]+[.CI8]" office:value-type="float" office:value="4016">
            <text:p>4 01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5.0836451258171">
            <text:p>95,08</text:p>
          </table:table-cell>
          <table:table-cell table:style-name="ce29" table:formula="of:=[.C8]*100/[.C7]" office:value-type="float" office:value="67.8483049332418">
            <text:p>67,85</text:p>
          </table:table-cell>
          <table:table-cell table:style-name="ce29" table:formula="of:=[.D8]*100/[.D7]" office:value-type="float" office:value="79.8447168929579">
            <text:p>79,84</text:p>
          </table:table-cell>
          <table:table-cell table:style-name="ce29" table:formula="of:=[.E8]*100/[.E7]" office:value-type="float" office:value="59.3224751205161">
            <text:p>59,32</text:p>
          </table:table-cell>
          <table:table-cell table:style-name="ce29" table:formula="of:=[.F8]*100/[.F7]" office:value-type="float" office:value="80.5133971276859">
            <text:p>80,51</text:p>
          </table:table-cell>
          <table:table-cell table:style-name="ce29" table:formula="of:=[.G8]*100/[.G7]" office:value-type="float" office:value="66.7168490482598">
            <text:p>66,72</text:p>
          </table:table-cell>
          <table:table-cell table:style-name="ce29" table:formula="of:=[.H8]*100/[.H7]" office:value-type="float" office:value="143.344561641215">
            <text:p>143,34</text:p>
          </table:table-cell>
          <table:table-cell table:style-name="ce29" table:formula="of:=[.I8]*100/[.I7]" office:value-type="float" office:value="112.846532867892">
            <text:p>112,85</text:p>
          </table:table-cell>
          <table:table-cell table:style-name="ce29" table:formula="of:=[.J8]*100/[.J7]" office:value-type="float" office:value="89.5730420246082">
            <text:p>89,57</text:p>
          </table:table-cell>
          <table:table-cell table:style-name="ce29" table:formula="of:=[.K8]*100/[.K7]" office:value-type="float" office:value="101.118910289584">
            <text:p>101,12</text:p>
          </table:table-cell>
          <table:table-cell table:style-name="ce29" table:number-columns-repeated="3"/>
          <table:table-cell table:style-name="ce29" table:formula="of:=[.O8]*100/[.O7]" office:value-type="float" office:value="94.5165560447027">
            <text:p>94,5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ГВС-нет</text:p>
          </table:table-cell>
          <table:table-cell table:style-name="ce93"/>
          <table:table-cell table:number-columns-repeated="7" table:style-name="ce94"/>
          <table:table-cell table:style-name="ce93"/>
          <table:table-cell table:style-name="ce94"/>
          <table:table-cell table:style-name="ce93" table:formula="of:=[.BZ9]+[.CB9]+[.CD9]+[.CF9]+[.CH9]" office:value-type="float" office:value="0">
            <text:p>0,00</text:p>
          </table:table-cell>
          <table:table-cell table:style-name="ce94" table:formula="of:=[.CA9]+[.CC9]+[.CE9]+[.CG9]+[.CI9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27376.2">
            <text:p>-27376,20</text:p>
          </table:table-cell>
          <table:table-cell table:style-name="ce29" table:formula="of:=[.C8]-[.C7]" office:value-type="float" office:value="-2050.23">
            <text:p>-2050,23</text:p>
          </table:table-cell>
          <table:table-cell table:style-name="ce29" table:formula="of:=[.D8]-[.D7]" office:value-type="float" office:value="-1285.25">
            <text:p>-1285,25</text:p>
          </table:table-cell>
          <table:table-cell table:style-name="ce29" table:formula="of:=[.E8]-[.E7]" office:value-type="float" office:value="-2593.9">
            <text:p>-2593,90</text:p>
          </table:table-cell>
          <table:table-cell table:style-name="ce29" table:formula="of:=[.F8]-[.F7]" office:value-type="float" office:value="-1242.61">
            <text:p>-1242,61</text:p>
          </table:table-cell>
          <table:table-cell table:style-name="ce29" table:formula="of:=[.G8]-[.G7]" office:value-type="float" office:value="-2122.38">
            <text:p>-2122,38</text:p>
          </table:table-cell>
          <table:table-cell table:style-name="ce29" table:formula="of:=[.H8]-[.H7]" office:value-type="float" office:value="2763.97">
            <text:p>2763,97</text:p>
          </table:table-cell>
          <table:table-cell table:style-name="ce29" table:formula="of:=[.I8]-[.I7]" office:value-type="float" office:value="819.190000000001">
            <text:p>819,19</text:p>
          </table:table-cell>
          <table:table-cell table:style-name="ce29" table:formula="of:=[.J8]-[.J7]" office:value-type="float" office:value="-664.9">
            <text:p>-664,90</text:p>
          </table:table-cell>
          <table:table-cell table:style-name="ce29" table:formula="of:=[.K8]-[.K7]" office:value-type="float" office:value="71.3500000000004">
            <text:p>71,35</text:p>
          </table:table-cell>
          <table:table-cell table:style-name="ce29" table:number-columns-repeated="3"/>
          <table:table-cell table:style-name="ce29" table:formula="of:=[.O8]-[.O7]" office:value-type="float" office:value="-33680.96">
            <text:p>-33680,9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Канализация</text:p>
          </table:table-cell>
          <table:table-cell table:style-name="ce93"/>
          <table:table-cell table:number-columns-repeated="7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0">
            <text:p>0,00</text:p>
          </table:table-cell>
          <table:table-cell table:style-name="ce94" table:formula="of:=[.CA10]+[.CC10]+[.CE10]+[.CG10]+[.CI10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5962">
            <text:p>15962,00</text:p>
          </table:table-cell>
          <table:table-cell table:style-name="ce29" table:formula="of:=[.Q11]*[.C6]" office:value-type="float" office:value="0">
            <text:p>0,00</text:p>
          </table:table-cell>
          <table:table-cell table:style-name="ce29" table:formula="of:=[.R11]*[.D6]" office:value-type="float" office:value="0">
            <text:p>0,00</text:p>
          </table:table-cell>
          <table:table-cell table:style-name="ce29" table:formula="of:=[.S11]*[.E6]" office:value-type="float" office:value="0">
            <text:p>0,00</text:p>
          </table:table-cell>
          <table:table-cell table:style-name="ce29" table:formula="of:=[.T11]*[.F6]" office:value-type="float" office:value="0">
            <text:p>0,00</text:p>
          </table:table-cell>
          <table:table-cell table:style-name="ce29" table:formula="of:=[.U11]*[.G6]" office:value-type="float" office:value="0">
            <text:p>0,00</text:p>
          </table:table-cell>
          <table:table-cell table:style-name="ce29" table:formula="of:=[.V11]*[.H6]" office:value-type="float" office:value="0">
            <text:p>0,00</text:p>
          </table:table-cell>
          <table:table-cell table:style-name="ce29" table:formula="of:=[.W11]*[.I6]" office:value-type="float" office:value="0">
            <text:p>0,00</text:p>
          </table:table-cell>
          <table:table-cell table:style-name="ce29" table:formula="of:=[.X11]*[.J6]" office:value-type="float" office:value="0">
            <text:p>0,00</text:p>
          </table:table-cell>
          <table:table-cell table:style-name="ce29" table:formula="of:=[.Y11]*[.K6]" office:value-type="float" office:value="356.395">
            <text:p>356,40</text:p>
          </table:table-cell>
          <table:table-cell table:number-columns-repeated="3" table:style-name="ce29"/>
          <table:table-cell table:style-name="ce29" table:formula="of:=[.C11]+[.D11]+[.E11]+[.F11]+[.G11]+[.H11]+[.I11]+[.J11]+[.K11]+[.L11]+[.M11]+[.N11]+[.B11]" office:value-type="float" office:value="16318.395">
            <text:p>16318,40</text:p>
          </table:table-cell>
          <table:table-cell/>
          <table:table-cell table:number-columns-repeated="8" table:style-name="ce60"/>
          <table:table-cell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6" office:value-type="string">
            <text:p>Апрел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 office:value-type="float" office:value="16.56">
            <text:p>16,5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кна</text:p>
          </table:table-cell>
          <table:table-cell table:style-name="ce93"/>
          <table:table-cell table:number-columns-repeated="7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74627.98">
            <text:p>74627,98</text:p>
          </table:table-cell>
          <table:table-cell table:style-name="ce29" table:formula="of:=[.Q12]*[.C6]" office:value-type="float" office:value="1102.083">
            <text:p>1102,08</text:p>
          </table:table-cell>
          <table:table-cell table:style-name="ce29" table:formula="of:=[.R12]*[.D6]" office:value-type="float" office:value="1102.083">
            <text:p>1102,08</text:p>
          </table:table-cell>
          <table:table-cell table:style-name="ce29" table:formula="of:=[.S12]*[.E6]" office:value-type="float" office:value="1102.083">
            <text:p>1102,08</text:p>
          </table:table-cell>
          <table:table-cell table:style-name="ce29" table:formula="of:=[.T12]*[.F6]" office:value-type="float" office:value="1102.083">
            <text:p>1102,08</text:p>
          </table:table-cell>
          <table:table-cell table:style-name="ce29" table:formula="of:=[.U12]*[.G6]" office:value-type="float" office:value="1102.083">
            <text:p>1102,08</text:p>
          </table:table-cell>
          <table:table-cell table:style-name="ce29" table:formula="of:=[.V12]*[.H6]" office:value-type="float" office:value="1102.083">
            <text:p>1102,08</text:p>
          </table:table-cell>
          <table:table-cell table:style-name="ce29" table:formula="of:=[.W12]*[.I6]" office:value-type="float" office:value="1102.083">
            <text:p>1102,08</text:p>
          </table:table-cell>
          <table:table-cell table:style-name="ce29" table:formula="of:=[.X12]*[.J6]" office:value-type="float" office:value="1102.083">
            <text:p>1102,08</text:p>
          </table:table-cell>
          <table:table-cell table:style-name="ce29" table:formula="of:=[.Y12]*[.K6]" office:value-type="float" office:value="1189.811">
            <text:p>1189,81</text:p>
          </table:table-cell>
          <table:table-cell table:number-columns-repeated="3" table:style-name="ce29"/>
          <table:table-cell table:style-name="ce29" table:formula="of:=[.C12]+[.D12]+[.E12]+[.F12]+[.G12]+[.H12]+[.I12]+[.J12]+[.K12]+[.L12]+[.M12]+[.N12]+[.B12]" office:value-type="float" office:value="84634.455">
            <text:p>84634,46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Двери</text:p>
          </table:table-cell>
          <table:table-cell table:style-name="ce93"/>
          <table:table-cell table:number-columns-repeated="7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number-columns-repeated="3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 office:value-type="float" office:value="9.36">
            <text:p>9,3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тмостка</text:p>
          </table:table-cell>
          <table:table-cell table:style-name="ce93"/>
          <table:table-cell table:number-columns-repeated="7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0">
            <text:p>0,00</text:p>
          </table:table-cell>
          <table:table-cell table:style-name="ce94" table:formula="of:=[.CA13]+[.CC13]+[.CE13]+[.CG13]+[.CI1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5116.05">
            <text:p>5116,05</text:p>
          </table:table-cell>
          <table:table-cell table:style-name="ce29" table:formula="of:=[.Q14]*[.C6]" office:value-type="float" office:value="71.279">
            <text:p>71,28</text:p>
          </table:table-cell>
          <table:table-cell table:style-name="ce29" table:formula="of:=[.R14]*[.D6]" office:value-type="float" office:value="71.279">
            <text:p>71,28</text:p>
          </table:table-cell>
          <table:table-cell table:style-name="ce29" table:formula="of:=[.S14]*[.E6]" office:value-type="float" office:value="71.279">
            <text:p>71,28</text:p>
          </table:table-cell>
          <table:table-cell table:style-name="ce29" table:formula="of:=[.T14]*[.F6]" office:value-type="float" office:value="71.279">
            <text:p>71,28</text:p>
          </table:table-cell>
          <table:table-cell table:style-name="ce29" table:formula="of:=[.U14]*[.G6]" office:value-type="float" office:value="71.279">
            <text:p>71,28</text:p>
          </table:table-cell>
          <table:table-cell table:style-name="ce29" table:formula="of:=[.V14]*[.H6]" office:value-type="float" office:value="71.279">
            <text:p>71,28</text:p>
          </table:table-cell>
          <table:table-cell table:style-name="ce29" table:formula="of:=[.W14]*[.I6]" office:value-type="float" office:value="71.279">
            <text:p>71,28</text:p>
          </table:table-cell>
          <table:table-cell table:style-name="ce29" table:formula="of:=[.X14]*[.J6]" office:value-type="float" office:value="71.279">
            <text:p>71,28</text:p>
          </table:table-cell>
          <table:table-cell table:style-name="ce29" table:formula="of:=[.Y14]*[.K6]" office:value-type="float" office:value="71.279">
            <text:p>71,28</text:p>
          </table:table-cell>
          <table:table-cell table:number-columns-repeated="3" table:style-name="ce29"/>
          <table:table-cell table:style-name="ce29" table:formula="of:=[.C14]+[.D14]+[.E14]+[.F14]+[.G14]+[.H14]+[.I14]+[.J14]+[.K14]+[.L14]+[.M14]+[.N14]+[.B14]" office:value-type="float" office:value="5757.561">
            <text:p>5757,56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style-name="ce75" office:value-type="float" office:value="4.5">
            <text:p>4,5</text:p>
          </table:table-cell>
          <table:table-cell table:style-name="ce75" office:value-type="float" office:value="4016">
            <text:p>4016</text:p>
          </table:table-cell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4016">
            <text:p>4016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87" office:value-type="float" office:value="79.2">
            <text:p>79,20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Фасады и цоколя</text:p>
          </table:table-cell>
          <table:table-cell table:style-name="ce93"/>
          <table:table-cell table:number-columns-repeated="7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25900.02">
            <text:p>25900,02</text:p>
          </table:table-cell>
          <table:table-cell table:style-name="ce29" table:formula="of:=[.Q15]*[.C6]" office:value-type="float" office:value="0">
            <text:p>0,00</text:p>
          </table:table-cell>
          <table:table-cell table:style-name="ce29" table:formula="of:=[.R15]*[.D6]" office:value-type="float" office:value="0">
            <text:p>0,00</text:p>
          </table:table-cell>
          <table:table-cell table:style-name="ce29" table:formula="of:=[.S15]*[.E6]" office:value-type="float" office:value="0">
            <text:p>0,00</text:p>
          </table:table-cell>
          <table:table-cell table:style-name="ce29" table:formula="of:=[.T15]*[.F6]" office:value-type="float" office:value="0">
            <text:p>0,00</text:p>
          </table:table-cell>
          <table:table-cell table:style-name="ce29" table:formula="of:=[.U15]*[.G6]" office:value-type="float" office:value="0">
            <text:p>0,00</text:p>
          </table:table-cell>
          <table:table-cell table:style-name="ce29" table:formula="of:=[.V15]*[.H6]" office:value-type="float" office:value="0">
            <text:p>0,00</text:p>
          </table:table-cell>
          <table:table-cell table:style-name="ce29" table:formula="of:=[.W15]*[.I6]" office:value-type="float" office:value="0">
            <text:p>0,00</text:p>
          </table:table-cell>
          <table:table-cell table:style-name="ce29" table:formula="of:=[.X15]*[.J6]" office:value-type="float" office:value="0">
            <text:p>0,00</text:p>
          </table:table-cell>
          <table:table-cell table:style-name="ce29" table:formula="of:=[.Y15]*[.K6]" office:value-type="float" office:value="471.538">
            <text:p>471,54</text:p>
          </table:table-cell>
          <table:table-cell table:number-columns-repeated="3" table:style-name="ce29"/>
          <table:table-cell table:style-name="ce29" table:formula="of:=[.C15]+[.D15]+[.E15]+[.F15]+[.G15]+[.H15]+[.I15]+[.J15]+[.K15]+[.L15]+[.M15]+[.N15]+[.B15]" office:value-type="float" office:value="26371.558">
            <text:p>26371,56</text:p>
          </table:table-cell>
          <table:table-cell/>
          <table:table-cell table:number-columns-repeated="8" table:style-name="ce60"/>
          <table:table-cell table:style-name="ce60" office:value-type="float" office:value="0.86">
            <text:p>0,86</text:p>
          </table:table-cell>
          <table:table-cell table:style-name="ce60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 office:value-type="float" office:value="1266">
            <text:p>1 266</text:p>
          </table:table-cell>
          <table:table-cell table:number-columns-repeated="6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1266">
            <text:p>1 26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29630.85">
            <text:p>29630,85</text:p>
          </table:table-cell>
          <table:table-cell table:style-name="ce29" table:formula="of:=[.Q16]*[.C6]" office:value-type="float" office:value="433.157">
            <text:p>433,16</text:p>
          </table:table-cell>
          <table:table-cell table:style-name="ce29" table:formula="of:=[.R16]*[.D6]" office:value-type="float" office:value="433.157">
            <text:p>433,16</text:p>
          </table:table-cell>
          <table:table-cell table:style-name="ce29" table:formula="of:=[.S16]*[.E6]" office:value-type="float" office:value="433.157">
            <text:p>433,16</text:p>
          </table:table-cell>
          <table:table-cell table:style-name="ce29" table:formula="of:=[.T16]*[.F6]" office:value-type="float" office:value="433.157">
            <text:p>433,16</text:p>
          </table:table-cell>
          <table:table-cell table:style-name="ce29" table:formula="of:=[.U16]*[.G6]" office:value-type="float" office:value="433.157">
            <text:p>433,16</text:p>
          </table:table-cell>
          <table:table-cell table:style-name="ce29" table:formula="of:=[.V16]*[.H6]" office:value-type="float" office:value="433.157">
            <text:p>433,16</text:p>
          </table:table-cell>
          <table:table-cell table:style-name="ce29" table:formula="of:=[.W16]*[.I6]" office:value-type="float" office:value="433.157">
            <text:p>433,16</text:p>
          </table:table-cell>
          <table:table-cell table:style-name="ce29" table:formula="of:=[.X16]*[.J6]" office:value-type="float" office:value="433.157">
            <text:p>433,16</text:p>
          </table:table-cell>
          <table:table-cell table:style-name="ce29" table:formula="of:=[.Y16]*[.K6]" office:value-type="float" office:value="466.055">
            <text:p>466,06</text:p>
          </table:table-cell>
          <table:table-cell table:number-columns-repeated="3" table:style-name="ce29"/>
          <table:table-cell table:style-name="ce29" table:formula="of:=[.C16]+[.D16]+[.E16]+[.F16]+[.G16]+[.H16]+[.I16]+[.J16]+[.K16]+[.L16]+[.M16]+[.N16]+[.B16]" office:value-type="float" office:value="33562.161">
            <text:p>33562,16</text:p>
          </table:table-cell>
          <table:table-cell/>
          <table:table-cell table:number-columns-repeated="8" table:style-name="ce60" office:value-type="float" office:value="0.79">
            <text:p>0,79</text:p>
          </table:table-cell>
          <table:table-cell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6" office:value-type="string">
            <text:p>Сен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2" office:value-type="float" office:value="398.16">
            <text:p>398,16</text:p>
          </table:table-cell>
          <table:table-cell table:style-name="ce86" office:value-type="float" office:value="256.32">
            <text:p>256,32</text:p>
          </table:table-cell>
          <table:table-cell table:style-name="ce86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3"/>
          <table:table-cell table:number-columns-repeated="7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8347.08">
            <text:p>8347,08</text:p>
          </table:table-cell>
          <table:table-cell table:style-name="ce29" table:formula="of:=[.Q17]*[.C6]" office:value-type="float" office:value="126.109">
            <text:p>126,11</text:p>
          </table:table-cell>
          <table:table-cell table:style-name="ce29" table:formula="of:=[.R17]*[.D6]" office:value-type="float" office:value="126.109">
            <text:p>126,11</text:p>
          </table:table-cell>
          <table:table-cell table:style-name="ce29" table:formula="of:=[.S17]*[.E6]" office:value-type="float" office:value="126.109">
            <text:p>126,11</text:p>
          </table:table-cell>
          <table:table-cell table:style-name="ce29" table:formula="of:=[.T17]*[.F6]" office:value-type="float" office:value="126.109">
            <text:p>126,11</text:p>
          </table:table-cell>
          <table:table-cell table:style-name="ce29" table:formula="of:=[.U17]*[.G6]" office:value-type="float" office:value="126.109">
            <text:p>126,11</text:p>
          </table:table-cell>
          <table:table-cell table:style-name="ce29" table:formula="of:=[.V17]*[.H6]" office:value-type="float" office:value="126.109">
            <text:p>126,11</text:p>
          </table:table-cell>
          <table:table-cell table:style-name="ce29" table:formula="of:=[.W17]*[.I6]" office:value-type="float" office:value="126.109">
            <text:p>126,11</text:p>
          </table:table-cell>
          <table:table-cell table:style-name="ce29" table:formula="of:=[.X17]*[.J6]" office:value-type="float" office:value="126.109">
            <text:p>126,11</text:p>
          </table:table-cell>
          <table:table-cell table:style-name="ce29" table:formula="of:=[.Y17]*[.K6]" office:value-type="float" office:value="142.558">
            <text:p>142,56</text:p>
          </table:table-cell>
          <table:table-cell table:number-columns-repeated="3" table:style-name="ce29"/>
          <table:table-cell table:style-name="ce29" table:formula="of:=[.C17]+[.D17]+[.E17]+[.F17]+[.G17]+[.H17]+[.I17]+[.J17]+[.K17]+[.L17]+[.M17]+[.N17]+[.B17]" office:value-type="float" office:value="9498.51">
            <text:p>9498,51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6" office:value-type="string">
            <text:p>Ок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7" office:value-type="float" office:value="66.96">
            <text:p>66,9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92">
            <text:p>92,00</text:p>
          </table:table-cell>
          <table:table-cell table:style-name="ce94" office:value-type="float" office:value="32586">
            <text:p>32 586</text:p>
          </table:table-cell>
          <table:table-cell table:number-columns-repeated="6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92">
            <text:p>92,00</text:p>
          </table:table-cell>
          <table:table-cell table:style-name="ce94" table:formula="of:=[.CA17]+[.CC17]+[.CE17]+[.CG17]+[.CI17]" office:value-type="float" office:value="32586">
            <text:p>32 58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8526.68">
            <text:p>8526,68</text:p>
          </table:table-cell>
          <table:table-cell table:style-name="ce29" table:formula="of:=[.Q18]*[.C6]" office:value-type="float" office:value="120.626">
            <text:p>120,63</text:p>
          </table:table-cell>
          <table:table-cell table:style-name="ce29" table:formula="of:=[.R18]*[.D6]" office:value-type="float" office:value="120.626">
            <text:p>120,63</text:p>
          </table:table-cell>
          <table:table-cell table:style-name="ce29" table:formula="of:=[.S18]*[.E6]" office:value-type="float" office:value="120.626">
            <text:p>120,63</text:p>
          </table:table-cell>
          <table:table-cell table:style-name="ce29" table:formula="of:=[.T18]*[.F6]" office:value-type="float" office:value="120.626">
            <text:p>120,63</text:p>
          </table:table-cell>
          <table:table-cell table:style-name="ce29" table:formula="of:=[.U18]*[.G6]" office:value-type="float" office:value="120.626">
            <text:p>120,63</text:p>
          </table:table-cell>
          <table:table-cell table:style-name="ce29" table:formula="of:=[.V18]*[.H6]" office:value-type="float" office:value="120.626">
            <text:p>120,63</text:p>
          </table:table-cell>
          <table:table-cell table:style-name="ce29" table:formula="of:=[.W18]*[.I6]" office:value-type="float" office:value="120.626">
            <text:p>120,63</text:p>
          </table:table-cell>
          <table:table-cell table:style-name="ce29" table:formula="of:=[.X18]*[.J6]" office:value-type="float" office:value="120.626">
            <text:p>120,63</text:p>
          </table:table-cell>
          <table:table-cell table:style-name="ce29" table:formula="of:=[.Y18]*[.K6]" office:value-type="float" office:value="126.109">
            <text:p>126,11</text:p>
          </table:table-cell>
          <table:table-cell table:number-columns-repeated="3" table:style-name="ce29"/>
          <table:table-cell table:style-name="ce29" table:formula="of:=[.C18]+[.D18]+[.E18]+[.F18]+[.G18]+[.H18]+[.I18]+[.J18]+[.K18]+[.L18]+[.M18]+[.N18]+[.B18]" office:value-type="float" office:value="9617.797">
            <text:p>9617,80</text:p>
          </table:table-cell>
          <table:table-cell/>
          <table:table-cell table:number-columns-repeated="8" table:style-name="ce60" office:value-type="float" office:value="0.22">
            <text:p>0,22</text:p>
          </table:table-cell>
          <table:table-cell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7]+[.BT8]+[.BT9]+[.BT10]+[.BT11]+[.BT12]+[.BT13]+[.BT14]+[.BT15]+[.BT16]+[.BT17]" office:value-type="float" office:value="570.24">
            <text:p>570,24</text:p>
          </table:table-cell>
          <table:table-cell table:style-name="ce65" office:value-type="float" office:value="551.52">
            <text:p>551,52</text:p>
          </table:table-cell>
          <table:table-cell table:style-name="ce65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3"/>
          <table:table-cell table:number-columns-repeated="7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0">
            <text:p>0,00</text:p>
          </table:table-cell>
          <table:table-cell table:style-name="ce94" table:formula="of:=[.CA18]+[.CC18]+[.CE18]+[.CG18]+[.CI18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42933.44">
            <text:p>42933,44</text:p>
          </table:table-cell>
          <table:table-cell table:style-name="ce29" table:formula="of:=[.Q19]*[.C6]" office:value-type="float" office:value="603.13">
            <text:p>603,13</text:p>
          </table:table-cell>
          <table:table-cell table:style-name="ce29" table:formula="of:=[.R19]*[.D6]" office:value-type="float" office:value="603.13">
            <text:p>603,13</text:p>
          </table:table-cell>
          <table:table-cell table:style-name="ce29" table:formula="of:=[.S19]*[.E6]" office:value-type="float" office:value="603.13">
            <text:p>603,13</text:p>
          </table:table-cell>
          <table:table-cell table:style-name="ce29" table:formula="of:=[.T19]*[.F6]" office:value-type="float" office:value="603.13">
            <text:p>603,13</text:p>
          </table:table-cell>
          <table:table-cell table:style-name="ce29" table:formula="of:=[.U19]*[.G6]" office:value-type="float" office:value="603.13">
            <text:p>603,13</text:p>
          </table:table-cell>
          <table:table-cell table:style-name="ce29" table:formula="of:=[.V19]*[.H6]" office:value-type="float" office:value="603.13">
            <text:p>603,13</text:p>
          </table:table-cell>
          <table:table-cell table:style-name="ce29" table:formula="of:=[.W19]*[.I6]" office:value-type="float" office:value="603.13">
            <text:p>603,13</text:p>
          </table:table-cell>
          <table:table-cell table:style-name="ce29" table:formula="of:=[.X19]*[.J6]" office:value-type="float" office:value="603.13">
            <text:p>603,13</text:p>
          </table:table-cell>
          <table:table-cell table:style-name="ce29" table:formula="of:=[.Y19]*[.K6]" office:value-type="float" office:value="652.477">
            <text:p>652,48</text:p>
          </table:table-cell>
          <table:table-cell table:number-columns-repeated="3" table:style-name="ce29"/>
          <table:table-cell table:style-name="ce29" table:formula="of:=[.C19]+[.D19]+[.E19]+[.F19]+[.G19]+[.H19]+[.I19]+[.J19]+[.K19]+[.L19]+[.M19]+[.N19]+[.B19]" office:value-type="float" office:value="48410.957">
            <text:p>48410,96</text:p>
          </table:table-cell>
          <table:table-cell/>
          <table:table-cell table:number-columns-repeated="8" table:style-name="ce60" office:value-type="float" office:value="1.1">
            <text:p>1,10</text:p>
          </table:table-cell>
          <table:table-cell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5" office:value-type="string">
            <text:p>Итого начислений без тек.рем.</text:p>
          </table:table-cell>
          <table:table-cell table:style-name="ce35"/>
          <table:table-cell table:style-name="ce84" table:formula="of:=[.BT18]-[.BT16]" office:value-type="float" office:value="172.08">
            <text:p>172,08</text:p>
          </table:table-cell>
          <table:table-cell table:style-name="ce84" table:formula="of:=[.BU18]-[.BU16]" office:value-type="float" office:value="295.2">
            <text:p>295,20</text:p>
          </table:table-cell>
          <table:table-cell table:style-name="ce84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3"/>
          <table:table-cell table:style-name="ce94" office:value-type="float" office:value="3724">
            <text:p>3 724</text:p>
          </table:table-cell>
          <table:table-cell table:number-columns-repeated="6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H19]" office:value-type="float" office:value="0">
            <text:p>0,00</text:p>
          </table:table-cell>
          <table:table-cell table:style-name="ce94" table:formula="of:=[.CA19]+[.CC19]+[.CE19]+[.CG19]+[.CI19]" office:value-type="float" office:value="3724">
            <text:p>3 724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1967.72">
            <text:p>1967,72</text:p>
          </table:table-cell>
          <table:table-cell table:style-name="ce29" table:formula="of:=[.Q20]*[.C6]" office:value-type="float" office:value="27.415">
            <text:p>27,42</text:p>
          </table:table-cell>
          <table:table-cell table:style-name="ce29" table:formula="of:=[.R20]*[.D6]" office:value-type="float" office:value="27.415">
            <text:p>27,42</text:p>
          </table:table-cell>
          <table:table-cell table:style-name="ce29" table:formula="of:=[.S20]*[.E6]" office:value-type="float" office:value="27.415">
            <text:p>27,42</text:p>
          </table:table-cell>
          <table:table-cell table:style-name="ce29" table:formula="of:=[.T20]*[.F6]" office:value-type="float" office:value="27.415">
            <text:p>27,42</text:p>
          </table:table-cell>
          <table:table-cell table:style-name="ce29" table:formula="of:=[.U20]*[.G6]" office:value-type="float" office:value="27.415">
            <text:p>27,42</text:p>
          </table:table-cell>
          <table:table-cell table:style-name="ce29" table:formula="of:=[.V20]*[.H6]" office:value-type="float" office:value="27.415">
            <text:p>27,42</text:p>
          </table:table-cell>
          <table:table-cell table:style-name="ce29" table:formula="of:=[.W20]*[.I6]" office:value-type="float" office:value="27.415">
            <text:p>27,42</text:p>
          </table:table-cell>
          <table:table-cell table:style-name="ce29" table:formula="of:=[.X20]*[.J6]" office:value-type="float" office:value="27.415">
            <text:p>27,42</text:p>
          </table:table-cell>
          <table:table-cell table:style-name="ce29" table:formula="of:=[.Y20]*[.K6]" office:value-type="float" office:value="32.898">
            <text:p>32,90</text:p>
          </table:table-cell>
          <table:table-cell table:number-columns-repeated="3" table:style-name="ce29"/>
          <table:table-cell table:style-name="ce29" table:formula="of:=[.C20]+[.D20]+[.E20]+[.F20]+[.G20]+[.H20]+[.I20]+[.J20]+[.K20]+[.L20]+[.M20]+[.N20]+[.B20]" office:value-type="float" office:value="2219.938">
            <text:p>2219,94</text:p>
          </table:table-cell>
          <table:table-cell/>
          <table:table-cell table:number-columns-repeated="8" table:style-name="ce60" office:value-type="float" office:value="0.05">
            <text:p>0,05</text:p>
          </table:table-cell>
          <table:table-cell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4.5">
            <text:p>4,5</text:p>
          </table:table-cell>
          <table:table-cell table:style-name="ce71" table:formula="of:=[.AH8]+[.AH9]+[.AH10]+[.AH11]+[.AH12]+[.AH13]+[.AH14]+[.AH15]+[.AH16]+[.AH17]+[.AH18]+[.AH19]" office:value-type="float" office:value="4016">
            <text:p>4016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016">
            <text:p>4016,00</text:p>
          </table:table-cell>
          <table:table-cell table:style-name="ce27" table:formula="of:=[.BP8]+[.BP9]+[.BP10]+[.BP11]+[.BP12]+[.BP13]+[.BP14]+[.BP15]+[.BP16]+[.BP17]+[.BP18]+[.BP19]" office:value-type="float" office:value="4016">
            <text:p>4016,00</text:p>
          </table:table-cell>
          <table:table-cell table:style-name="ce34" office:value-type="string">
            <text:p>Оплата в т.ч. Январ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0]+[.BU20]+[.BV20]" office:value-type="float" office:value="2257.92">
            <text:p>2257,92</text:p>
          </table:table-cell>
          <table:table-cell/>
          <table:table-cell table:style-name="ce25" office:value-type="string">
            <text:p>ДВК</text:p>
          </table:table-cell>
          <table:table-cell table:style-name="ce93" office:value-type="float" office:value="6">
            <text:p>6,00</text:p>
          </table:table-cell>
          <table:table-cell table:style-name="ce94" office:value-type="float" office:value="292341">
            <text:p>292 341</text:p>
          </table:table-cell>
          <table:table-cell table:number-columns-repeated="6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6">
            <text:p>6,00</text:p>
          </table:table-cell>
          <table:table-cell table:style-name="ce94" table:formula="of:=[.CA20]+[.CC20]+[.CE20]+[.CG20]+[.CI20]" office:value-type="float" office:value="292341">
            <text:p>292 341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6149.11">
            <text:p>6149,11</text:p>
          </table:table-cell>
          <table:table-cell table:style-name="ce29" table:formula="of:=[.Q21]*[.C6]" office:value-type="float" office:value="87.728">
            <text:p>87,73</text:p>
          </table:table-cell>
          <table:table-cell table:style-name="ce29" table:formula="of:=[.R21]*[.D6]" office:value-type="float" office:value="87.728">
            <text:p>87,73</text:p>
          </table:table-cell>
          <table:table-cell table:style-name="ce29" table:formula="of:=[.S21]*[.E6]" office:value-type="float" office:value="87.728">
            <text:p>87,73</text:p>
          </table:table-cell>
          <table:table-cell table:style-name="ce29" table:formula="of:=[.T21]*[.F6]" office:value-type="float" office:value="87.728">
            <text:p>87,73</text:p>
          </table:table-cell>
          <table:table-cell table:style-name="ce29" table:formula="of:=[.U21]*[.G6]" office:value-type="float" office:value="87.728">
            <text:p>87,73</text:p>
          </table:table-cell>
          <table:table-cell table:style-name="ce29" table:formula="of:=[.V21]*[.H6]" office:value-type="float" office:value="87.728">
            <text:p>87,73</text:p>
          </table:table-cell>
          <table:table-cell table:style-name="ce29" table:formula="of:=[.W21]*[.I6]" office:value-type="float" office:value="87.728">
            <text:p>87,73</text:p>
          </table:table-cell>
          <table:table-cell table:style-name="ce29" table:formula="of:=[.X21]*[.J6]" office:value-type="float" office:value="87.728">
            <text:p>87,73</text:p>
          </table:table-cell>
          <table:table-cell table:style-name="ce29" table:formula="of:=[.Y21]*[.K6]" office:value-type="float" office:value="98.694">
            <text:p>98,69</text:p>
          </table:table-cell>
          <table:table-cell table:number-columns-repeated="3" table:style-name="ce29"/>
          <table:table-cell table:style-name="ce29" table:formula="of:=[.C21]+[.D21]+[.E21]+[.F21]+[.G21]+[.H21]+[.I21]+[.J21]+[.K21]+[.L21]+[.M21]+[.N21]+[.B21]" office:value-type="float" office:value="6949.628">
            <text:p>6949,63</text:p>
          </table:table-cell>
          <table:table-cell/>
          <table:table-cell table:number-columns-repeated="8" table:style-name="ce60" office:value-type="float" office:value="0.16">
            <text:p>0,16</text:p>
          </table:table-cell>
          <table:table-cell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Февраль</text:p>
          </table:table-cell>
          <table:table-cell table:style-name="ce36"/>
          <table:table-cell table:number-columns-repeated="3" table:style-name="ce88"/>
          <table:table-cell table:style-name="ce34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number-columns-repeated="7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0">
            <text:p>0,00</text:p>
          </table:table-cell>
          <table:table-cell table:style-name="ce94" table:formula="of:=[.CA21]+[.CC21]+[.CE21]+[.CG21]+[.CI2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2382.59">
            <text:p>22382,59</text:p>
          </table:table-cell>
          <table:table-cell table:style-name="ce29" table:formula="of:=[.Q22]*[.C6]" office:value-type="float" office:value="263.184">
            <text:p>263,18</text:p>
          </table:table-cell>
          <table:table-cell table:style-name="ce29" table:formula="of:=[.R22]*[.D6]" office:value-type="float" office:value="263.184">
            <text:p>263,18</text:p>
          </table:table-cell>
          <table:table-cell table:style-name="ce29" table:formula="of:=[.S22]*[.E6]" office:value-type="float" office:value="263.184">
            <text:p>263,18</text:p>
          </table:table-cell>
          <table:table-cell table:style-name="ce29" table:formula="of:=[.T22]*[.F6]" office:value-type="float" office:value="263.184">
            <text:p>263,18</text:p>
          </table:table-cell>
          <table:table-cell table:style-name="ce29" table:formula="of:=[.U22]*[.G6]" office:value-type="float" office:value="263.184">
            <text:p>263,18</text:p>
          </table:table-cell>
          <table:table-cell table:style-name="ce29" table:formula="of:=[.V22]*[.H6]" office:value-type="float" office:value="263.184">
            <text:p>263,18</text:p>
          </table:table-cell>
          <table:table-cell table:style-name="ce29" table:formula="of:=[.W22]*[.I6]" office:value-type="float" office:value="263.184">
            <text:p>263,18</text:p>
          </table:table-cell>
          <table:table-cell table:style-name="ce29" table:formula="of:=[.X22]*[.J6]" office:value-type="float" office:value="263.184">
            <text:p>263,18</text:p>
          </table:table-cell>
          <table:table-cell table:style-name="ce29" table:formula="of:=[.Y22]*[.K6]" office:value-type="float" office:value="263.184">
            <text:p>263,18</text:p>
          </table:table-cell>
          <table:table-cell table:number-columns-repeated="3" table:style-name="ce29"/>
          <table:table-cell table:style-name="ce29" table:formula="of:=[.C22]+[.D22]+[.E22]+[.F22]+[.G22]+[.H22]+[.I22]+[.J22]+[.K22]+[.L22]+[.M22]+[.N22]+[.B22]" office:value-type="float" office:value="24751.246">
            <text:p>24751,25</text:p>
          </table:table-cell>
          <table:table-cell/>
          <table:table-cell table:number-columns-repeated="9" table:style-name="ce60" office:value-type="float" office:value="0.48">
            <text:p>0,48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рт</text:p>
          </table:table-cell>
          <table:table-cell table:style-name="ce36"/>
          <table:table-cell table:number-columns-repeated="3" table:style-name="ce88"/>
          <table:table-cell table:style-name="ce34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number-columns-repeated="7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0">
            <text:p>0,00</text:p>
          </table:table-cell>
          <table:table-cell table:style-name="ce94" table:formula="of:=[.CA22]+[.CC22]+[.CE22]+[.CG22]+[.CI2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29" office:value-type="float" office:value="24431.56">
            <text:p>24431,56</text:p>
          </table:table-cell>
          <table:table-cell table:style-name="ce29" table:formula="of:=[.Q23]*[.C6]" office:value-type="float" office:value="509.919">
            <text:p>509,92</text:p>
          </table:table-cell>
          <table:table-cell table:style-name="ce29" table:formula="of:=[.R23]*[.D6]" office:value-type="float" office:value="509.919">
            <text:p>509,92</text:p>
          </table:table-cell>
          <table:table-cell table:style-name="ce29" table:formula="of:=[.S23]*[.E6]" office:value-type="float" office:value="509.919">
            <text:p>509,92</text:p>
          </table:table-cell>
          <table:table-cell table:style-name="ce29" table:formula="of:=[.T23]*[.F6]" office:value-type="float" office:value="509.919">
            <text:p>509,92</text:p>
          </table:table-cell>
          <table:table-cell table:style-name="ce29" table:formula="of:=[.U23]*[.G6]" office:value-type="float" office:value="509.919">
            <text:p>509,92</text:p>
          </table:table-cell>
          <table:table-cell table:style-name="ce29" table:formula="of:=[.V23]*[.H6]" office:value-type="float" office:value="509.919">
            <text:p>509,92</text:p>
          </table:table-cell>
          <table:table-cell table:style-name="ce29" table:formula="of:=[.W23]*[.I6]" office:value-type="float" office:value="509.919">
            <text:p>509,92</text:p>
          </table:table-cell>
          <table:table-cell table:style-name="ce29" table:formula="of:=[.X23]*[.J6]" office:value-type="float" office:value="509.919">
            <text:p>509,92</text:p>
          </table:table-cell>
          <table:table-cell table:style-name="ce29" table:formula="of:=[.Y23]*[.K6]" office:value-type="float" office:value="553.783">
            <text:p>553,78</text:p>
          </table:table-cell>
          <table:table-cell table:number-columns-repeated="3" table:style-name="ce29"/>
          <table:table-cell table:style-name="ce29" table:formula="of:=[.C23]+[.D23]+[.E23]+[.F23]+[.G23]+[.H23]+[.I23]+[.J23]+[.K23]+[.L23]+[.M23]+[.N23]+[.B23]" office:value-type="float" office:value="29064.695">
            <text:p>29064,70</text:p>
          </table:table-cell>
          <table:table-cell/>
          <table:table-cell table:number-columns-repeated="8" table:style-name="ce60" office:value-type="float" office:value="0.93">
            <text:p>0,93</text:p>
          </table:table-cell>
          <table:table-cell table:style-name="ce60" office:value-type="float" office:value="1.01">
            <text:p>1,01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прел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3]+[.BU23]+[.BV23]" office:value-type="float" office:value="2257.92">
            <text:p>2257,9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number-columns-repeated="7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0" office:value-type="float" office:value="333363">
            <text:p>333363,00</text:p>
          </table:table-cell>
          <table:table-cell table:number-columns-repeated="6" table:style-name="ce33"/>
          <table:table-cell table:style-name="ce57" table:formula="of:=[$'дом.8'.$BP$14]" office:value-type="float" office:value="4016">
            <text:p>4016</text:p>
          </table:table-cell>
          <table:table-cell table:number-columns-repeated="2" table:style-name="ce57"/>
          <table:table-cell table:number-columns-repeated="3" table:style-name="ce33"/>
          <table:table-cell table:style-name="ce30" table:formula="of:=[.C24]+[.D24]+[.E24]+[.F24]+[.G24]+[.H24]+[.I24]+[.J24]+[.K24]+[.L24]+[.M24]+[.N24]+[.B24]" office:value-type="float" office:value="337379">
            <text:p>337379,00</text:p>
          </table:table-cell>
          <table:table-cell/>
          <table:table-cell table:number-columns-repeated="8" table:style-name="ce60" office:value-type="float" office:value="5.53">
            <text:p>5,53</text:p>
          </table:table-cell>
          <table:table-cell table:style-name="ce60" office:value-type="float" office:value="3.56">
            <text:p>3,56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й</text:p>
          </table:table-cell>
          <table:table-cell table:style-name="ce36"/>
          <table:table-cell table:number-columns-repeated="3" table:style-name="ce88"/>
          <table:table-cell table:style-name="ce34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/>
          <table:table-cell table:number-columns-repeated="7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H24]" office:value-type="float" office:value="0">
            <text:p>0,00</text:p>
          </table:table-cell>
          <table:table-cell table:style-name="ce94" table:formula="of:=[.CA24]+[.CC24]+[.CE24]+[.CG24]+[.CI2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696775.12">
            <text:p>696775,12</text:p>
          </table:table-cell>
          <table:table-cell table:style-name="ce30" table:formula="of:=[.C11]+[.C12]+[.C13]+[.C14]+[.C15]+[.C16]+[.C17]+[.C18]+[.C19]+[.C20]+[.C21]+[.C22]+[.C23]+[.C24]" office:value-type="float" office:value="3344.63">
            <text:p>3344,63</text:p>
          </table:table-cell>
          <table:table-cell table:style-name="ce30" table:formula="of:=[.D11]+[.D12]+[.D13]+[.D14]+[.D15]+[.D16]+[.D17]+[.D18]+[.D19]+[.D20]+[.D21]+[.D22]+[.D23]+[.D24]" office:value-type="float" office:value="3344.63">
            <text:p>3344,63</text:p>
          </table:table-cell>
          <table:table-cell table:style-name="ce30" table:formula="of:=[.E11]+[.E12]+[.E13]+[.E14]+[.E15]+[.E16]+[.E17]+[.E18]+[.E19]+[.E20]+[.E21]+[.E22]+[.E23]+[.E24]" office:value-type="float" office:value="3344.63">
            <text:p>3344,63</text:p>
          </table:table-cell>
          <table:table-cell table:style-name="ce30" table:formula="of:=[.F11]+[.F12]+[.F13]+[.F14]+[.F15]+[.F16]+[.F17]+[.F18]+[.F19]+[.F20]+[.F21]+[.F22]+[.F23]+[.F24]" office:value-type="float" office:value="3344.63">
            <text:p>3344,63</text:p>
          </table:table-cell>
          <table:table-cell table:style-name="ce30" table:formula="of:=[.G11]+[.G12]+[.G13]+[.G14]+[.G15]+[.G16]+[.G17]+[.G18]+[.G19]+[.G20]+[.G21]+[.G22]+[.G23]+[.G24]" office:value-type="float" office:value="3344.63">
            <text:p>3344,63</text:p>
          </table:table-cell>
          <table:table-cell table:style-name="ce30" table:formula="of:=[.H11]+[.H12]+[.H13]+[.H14]+[.H15]+[.H16]+[.H17]+[.H18]+[.H19]+[.H20]+[.H21]+[.H22]+[.H23]+[.H24]" office:value-type="float" office:value="3344.63">
            <text:p>3344,63</text:p>
          </table:table-cell>
          <table:table-cell table:style-name="ce30" table:formula="of:=[.I11]+[.I12]+[.I13]+[.I14]+[.I15]+[.I16]+[.I17]+[.I18]+[.I19]+[.I20]+[.I21]+[.I22]+[.I23]+[.I24]" office:value-type="float" office:value="7360.63">
            <text:p>7360,63</text:p>
          </table:table-cell>
          <table:table-cell table:style-name="ce30" table:formula="of:=[.J11]+[.J12]+[.J13]+[.J14]+[.J15]+[.J16]+[.J17]+[.J18]+[.J19]+[.J20]+[.J21]+[.J22]+[.J23]+[.J24]" office:value-type="float" office:value="3344.63">
            <text:p>3344,63</text:p>
          </table:table-cell>
          <table:table-cell table:style-name="ce30" table:formula="of:=[.K11]+[.K12]+[.K13]+[.K14]+[.K15]+[.K16]+[.K17]+[.K18]+[.K19]+[.K20]+[.K21]+[.K22]+[.K23]+[.K24]" office:value-type="float" office:value="4424.781">
            <text:p>4424,78</text:p>
          </table:table-cell>
          <table:table-cell table:number-columns-repeated="3" table:style-name="ce30"/>
          <table:table-cell table:style-name="ce30" table:formula="of:=[.C25]+[.D25]+[.E25]+[.F25]+[.G25]+[.H25]+[.I25]+[.J25]+[.K25]+[.L25]+[.M25]+[.N25]+[.B25]" office:value-type="float" office:value="731972.941">
            <text:p>731972,94</text:p>
          </table:table-cell>
          <table:table-cell table:formula="of:=[.O11]+[.O12]+[.O13]+[.O14]+[.O15]+[.O16]+[.O17]+[.O18]+[.O19]+[.O20]+[.O21]+[.O22]+[.O23]+[.O24]" office:value-type="float" office:value="731972.941">
            <text:p>731972,94</text:p>
          </table:table-cell>
          <table:table-cell table:style-name="ce3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3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3" table:formula="of:=[.T11]+[.T12]+[.T13]+[.T14]+[.T15]+[.T16]+[.T17]+[.T18]+[.T19]+[.T20]+[.T21]+[.T22]+[.T23]+[.T24]" office:value-type="float" office:value="11.63">
            <text:p>11,63</text:p>
          </table:table-cell>
          <table:table-cell table:style-name="ce63" table:formula="of:=[.U11]+[.U12]+[.U13]+[.U14]+[.U15]+[.U16]+[.U17]+[.U18]+[.U19]+[.U20]+[.U21]+[.U22]+[.U23]+[.U24]" office:value-type="float" office:value="11.63">
            <text:p>11,63</text:p>
          </table:table-cell>
          <table:table-cell table:style-name="ce63" table:formula="of:=[.V11]+[.V12]+[.V13]+[.V14]+[.V15]+[.V16]+[.V17]+[.V18]+[.V19]+[.V20]+[.V21]+[.V22]+[.V23]+[.V24]" office:value-type="float" office:value="11.63">
            <text:p>11,63</text:p>
          </table:table-cell>
          <table:table-cell table:style-name="ce63" table:formula="of:=[.W11]+[.W12]+[.W13]+[.W14]+[.W15]+[.W16]+[.W17]+[.W18]+[.W19]+[.W20]+[.W21]+[.W22]+[.W23]+[.W24]" office:value-type="float" office:value="11.63">
            <text:p>11,63</text:p>
          </table:table-cell>
          <table:table-cell table:style-name="ce63" table:formula="of:=[.X11]+[.X12]+[.X13]+[.X14]+[.X15]+[.X16]+[.X17]+[.X18]+[.X19]+[.X20]+[.X21]+[.X22]+[.X23]+[.X24]" office:value-type="float" office:value="11.63">
            <text:p>11,63</text:p>
          </table:table-cell>
          <table:table-cell table:style-name="ce63" table:formula="of:=[.Y11]+[.Y12]+[.Y13]+[.Y14]+[.Y15]+[.Y16]+[.Y17]+[.Y18]+[.Y19]+[.Y20]+[.Y21]+[.Y22]+[.Y23]+[.Y24]" office:value-type="float" office:value="11.63">
            <text:p>11,63</text:p>
          </table:table-cell>
          <table:table-cell table:style-name="ce60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нь</text:p>
          </table:table-cell>
          <table:table-cell table:style-name="ce36"/>
          <table:table-cell table:number-columns-repeated="3" table:style-name="ce88"/>
          <table:table-cell table:style-name="ce34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4" table:number-columns-repeated="10"/>
          <table:table-cell table:style-name="ce93"/>
          <table:table-cell table:style-name="ce94"/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я на не жилые помещ</text:p>
          </table:table-cell>
          <table:table-cell table:style-name="ce30" office:value-type="float" office:value="31892.4">
            <text:p>31892,40</text:p>
          </table:table-cell>
          <table:table-cell table:number-columns-repeated="6" table:style-name="ce31" office:value-type="float" office:value="570.24">
            <text:p>570,24</text:p>
          </table:table-cell>
          <table:table-cell table:number-columns-repeated="3" table:style-name="ce31" office:value-type="float" office:value="551.52">
            <text:p>551,52</text:p>
          </table:table-cell>
          <table:table-cell table:number-columns-repeated="3" table:style-name="ce31"/>
          <table:table-cell table:style-name="ce59" table:formula="of:=[.C26]+[.D26]+[.E26]+[.F26]+[.G26]+[.H26]+[.I26]+[.J26]+[.K26]+[.L26]+[.M26]+[.N26]+[.B26]" office:value-type="float" office:value="36968.4">
            <text:p>36968,40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ль</text:p>
          </table:table-cell>
          <table:table-cell table:style-name="ce36"/>
          <table:table-cell table:style-name="ce88" office:value-type="float" office:value="2809.44">
            <text:p>2809,44</text:p>
          </table:table-cell>
          <table:table-cell table:number-columns-repeated="2" table:style-name="ce88"/>
          <table:table-cell table:style-name="ce34" table:formula="of:=[.BT26]+[.BU26]+[.BV26]" office:value-type="float" office:value="2809.44">
            <text:p>2809,44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4016">
            <text:p>4 016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337379">
            <text:p>337 379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Усл.по не жил.пом.без тек.рем.</text:p>
          </table:table-cell>
          <table:table-cell table:style-name="ce31" office:value-type="float" office:value="9944.4">
            <text:p>9944,40</text:p>
          </table:table-cell>
          <table:table-cell table:number-columns-repeated="6" table:style-name="ce26" office:value-type="float" office:value="172.08">
            <text:p>172,08</text:p>
          </table:table-cell>
          <table:table-cell table:number-columns-repeated="3" table:style-name="ce26" office:value-type="float" office:value="295.2">
            <text:p>295,20</text:p>
          </table:table-cell>
          <table:table-cell table:number-columns-repeated="3" table:style-name="ce26"/>
          <table:table-cell table:style-name="ce59" table:formula="of:=[.C27]+[.D27]+[.E27]+[.F27]+[.G27]+[.H27]+[.I27]+[.J27]+[.K27]+[.L27]+[.M27]+[.N27]+[.B27]" office:value-type="float" office:value="11862.48">
            <text:p>11862,48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вгуст</text:p>
          </table:table-cell>
          <table:table-cell table:style-name="ce36"/>
          <table:table-cell table:number-columns-repeated="3" table:style-name="ce88"/>
          <table:table-cell table:style-name="ce34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9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25642.08">
            <text:p>25642,08</text:p>
          </table:table-cell>
          <table:table-cell table:style-name="ce34" table:formula="of:=[$'дом.8'.$BW$20]" office:value-type="float" office:value="2257.92">
            <text:p>2257,92</text:p>
          </table:table-cell>
          <table:table-cell table:style-name="ce34"/>
          <table:table-cell table:style-name="ce56"/>
          <table:table-cell table:style-name="ce24" table:formula="of:=[$'дом.8'.$BW$23]" office:value-type="float" office:value="2257.92">
            <text:p>2257,92</text:p>
          </table:table-cell>
          <table:table-cell table:number-columns-repeated="2" table:style-name="ce24"/>
          <table:table-cell table:style-name="ce34" table:formula="of:=[$'дом.8'.$BW$26]" office:value-type="float" office:value="2809.44">
            <text:p>2809,44</text:p>
          </table:table-cell>
          <table:table-cell table:number-columns-repeated="2" table:style-name="ce34"/>
          <table:table-cell table:number-columns-repeated="2" table:style-name="ce24"/>
          <table:table-cell table:style-name="ce34"/>
          <table:table-cell table:style-name="ce29" table:formula="of:=[.C28]+[.D28]+[.E28]+[.F28]+[.G28]+[.H28]+[.I28]+[.J28]+[.K28]+[.L28]+[.M28]+[.N28]+[.B28]" office:value-type="float" office:value="32967.36">
            <text:p>32967,36</text:p>
          </table:table-cell>
          <table:table-cell table:formula="of:=[.O26]-[.O28]" office:value-type="float" office:value="4001.04">
            <text:p>4001,04</text:p>
          </table:table-cell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Сентябрь</text:p>
          </table:table-cell>
          <table:table-cell table:style-name="ce36"/>
          <table:table-cell table:number-columns-repeated="3" table:style-name="ce88"/>
          <table:table-cell table:style-name="ce34" table:formula="of:=[.BT28]+[.BU28]+[.BV28]" office:value-type="float" office:value="0">
            <text:p>0,00</text:p>
          </table:table-cell>
          <table:table-cell/>
          <table:table-cell table:style-name="ce62" table:number-columns-repeated="2"/>
          <table:table-cell table:number-columns-repeated="3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0" office:value-type="float" office:value="-118002.06">
            <text:p>-118002,06</text:p>
          </table:table-cell>
          <table:table-cell table:style-name="ce30" table:formula="of:=[.Q24]*[.C6]-[.C24]+398.16" office:value-type="float" office:value="3430.259">
            <text:p>3430,26</text:p>
          </table:table-cell>
          <table:table-cell table:style-name="ce30" table:formula="of:=[.R24]*[.D6]-[.D24]+398.16" office:value-type="float" office:value="3430.259">
            <text:p>3430,26</text:p>
          </table:table-cell>
          <table:table-cell table:style-name="ce30" table:formula="of:=[.S24]*[.E6]-[.E24]+398.16" office:value-type="float" office:value="3430.259">
            <text:p>3430,26</text:p>
          </table:table-cell>
          <table:table-cell table:style-name="ce30" table:formula="of:=[.T24]*[.F6]-[.F24]+398.16" office:value-type="float" office:value="3430.259">
            <text:p>3430,26</text:p>
          </table:table-cell>
          <table:table-cell table:style-name="ce30" table:formula="of:=[.U24]*[.G6]-[.G24]+398.16" office:value-type="float" office:value="3430.259">
            <text:p>3430,26</text:p>
          </table:table-cell>
          <table:table-cell table:style-name="ce30" table:formula="of:=[.V24]*[.H6]-[.H24]+398.16" office:value-type="float" office:value="3430.259">
            <text:p>3430,26</text:p>
          </table:table-cell>
          <table:table-cell table:style-name="ce30" table:formula="of:=[.W24]*[.I6]-[.I24]+256.32" office:value-type="float" office:value="-727.581">
            <text:p>-727,58</text:p>
          </table:table-cell>
          <table:table-cell table:style-name="ce30" table:formula="of:=[.X24]*[.J6]-[.J24]+256.32" office:value-type="float" office:value="3288.419">
            <text:p>3288,42</text:p>
          </table:table-cell>
          <table:table-cell table:style-name="ce30" table:formula="of:=[.Y24]*[.K6]-[.K24]+256.32" office:value-type="float" office:value="2208.268">
            <text:p>2208,27</text:p>
          </table:table-cell>
          <table:table-cell table:number-columns-repeated="3" table:style-name="ce30"/>
          <table:table-cell table:style-name="ce30" table:formula="of:=[.C29]+[.D29]+[.E29]+[.F29]+[.G29]+[.H29]+[.I29]+[.J29]+[.K29]+[.L29]+[.M29]+[.N29]+[.B29]" office:value-type="float" office:value="-92651.4">
            <text:p>-92651,40</text:p>
          </table:table-cell>
          <table:table-cell office:value-type="string">
            <text:p><text:s/></text:p>
          </table:table-cell>
          <table:table-cell table:style-name="ce62"/>
          <table:table-cell table:style-name="ce64" table:number-columns-spanned="10" table:number-rows-spanned="1"/>
          <table:covered-table-cell table:number-columns-repeated="9" table:style-name="ce62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Октябрь</text:p>
          </table:table-cell>
          <table:table-cell table:style-name="ce36"/>
          <table:table-cell table:number-columns-repeated="3" table:style-name="ce88"/>
          <table:table-cell table:style-name="ce34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30" table:formula="of:=[.B8]+[.B28]-[.B25]-[.B26]" office:value-type="float" office:value="-173562.26">
            <text:p>-173562,26</text:p>
          </table:table-cell>
          <table:table-cell table:style-name="ce30" table:formula="of:=[.C8]+[.C28]-[.C25]-[.C26]" office:value-type="float" office:value="2669.56">
            <text:p>2669,56</text:p>
          </table:table-cell>
          <table:table-cell table:style-name="ce30" table:formula="of:=[.D8]+[.D28]-[.D25]-[.D26]" office:value-type="float" office:value="1176.62">
            <text:p>1176,62</text:p>
          </table:table-cell>
          <table:table-cell table:style-name="ce30" table:formula="of:=[.E8]+[.E28]-[.E25]-[.E26]" office:value-type="float" office:value="-132.029999999999">
            <text:p>-132,03</text:p>
          </table:table-cell>
          <table:table-cell table:style-name="ce30" table:formula="of:=[.F8]+[.F28]-[.F25]-[.F26]" office:value-type="float" office:value="3477.18">
            <text:p>3477,18</text:p>
          </table:table-cell>
          <table:table-cell table:style-name="ce30" table:formula="of:=[.G8]+[.G28]-[.G25]-[.G26]" office:value-type="float" office:value="339.49">
            <text:p>339,49</text:p>
          </table:table-cell>
          <table:table-cell table:style-name="ce30" table:formula="of:=[.H8]+[.H28]-[.H25]-[.H26]" office:value-type="float" office:value="5225.84">
            <text:p>5225,84</text:p>
          </table:table-cell>
          <table:table-cell table:style-name="ce30" table:formula="of:=[.I8]+[.I28]-[.I25]-[.I26]" office:value-type="float" office:value="2093.22">
            <text:p>2093,22</text:p>
          </table:table-cell>
          <table:table-cell table:style-name="ce30" table:formula="of:=[.J8]+[.J28]-[.J25]-[.J26]" office:value-type="float" office:value="1815.69">
            <text:p>1815,69</text:p>
          </table:table-cell>
          <table:table-cell table:style-name="ce30" table:formula="of:=[.K8]+[.K28]-[.K25]-[.K26]" office:value-type="float" office:value="1471.789">
            <text:p>1471,79</text:p>
          </table:table-cell>
          <table:table-cell table:number-columns-repeated="3" table:style-name="ce30"/>
          <table:table-cell table:style-name="ce30" table:formula="of:=[.C30]+[.D30]+[.E30]+[.F30]+[.G30]+[.H30]+[.I30]+[.J30]+[.K30]+[.L30]+[.M30]+[.N30]+[.B30]" office:value-type="float" office:value="-155424.901">
            <text:p>-155424,90</text:p>
          </table:table-cell>
          <table:table-cell table:style-name="ce43" table:formula="of:=[.O8]+[.O28]-[.O25]-[.O26]" office:value-type="float" office:value="-155424.901">
            <text:p>-155424,90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34" office:value-type="string">
            <text:p>Ноябрь</text:p>
          </table:table-cell>
          <table:table-cell table:style-name="ce36"/>
          <table:table-cell table:number-columns-repeated="3" table:style-name="ce88"/>
          <table:table-cell table:style-name="ce34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1">
          <table:table-cell table:style-name="ce2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Декабрь</text:p>
          </table:table-cell>
          <table:table-cell table:style-name="ce36"/>
          <table:table-cell table:number-columns-repeated="3" table:style-name="ce88"/>
          <table:table-cell table:style-name="ce34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Всего:</text:p>
          </table:table-cell>
          <table:table-cell table:style-name="ce36"/>
          <table:table-cell table:style-name="ce88" table:formula="of:=[.BT20]+[.BT21]+[.BT22]+[.BT23]+[.BT24]+[.BT25]+[.BT26]+[.BT27]+[.BT28]+[.BT29]+[.BT30]+[.BT31]" office:value-type="float" office:value="7325.28">
            <text:p>7325,28</text:p>
          </table:table-cell>
          <table:table-cell table:style-name="ce88" table:formula="of:=[.BU20]+[.BU21]+[.BU22]+[.BU23]+[.BU24]+[.BU25]+[.BU26]+[.BU27]+[.BU28]+[.BU29]+[.BU30]+[.BU31]" office:value-type="float" office:value="0">
            <text:p>0,00</text:p>
          </table:table-cell>
          <table:table-cell table:style-name="ce88" table:formula="of:=[.BV20]+[.BV21]+[.BV22]+[.BV23]+[.BV24]+[.BV25]+[.BV26]+[.BV27]+[.BV28]+[.BV29]+[.BV30]+[.BV31]" office:value-type="float" office:value="0">
            <text:p>0,00</text:p>
          </table:table-cell>
          <table:table-cell table:style-name="ce88" table:formula="of:=[.BW20]+[.BW21]+[.BW22]+[.BW23]+[.BW24]+[.BW25]+[.BW26]+[.BW27]+[.BW28]+[.BW29]+[.BW30]+[.BW31]" office:value-type="float" office:value="7325.28">
            <text:p>7325,28</text:p>
          </table:table-cell>
          <table:table-cell table:number-columns-repeated="41"/>
        </table:table-row>
        <table:table-row table:style-name="ro12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8M10S</meta:editing-duration>
    <meta:editing-cycles>239</meta:editing-cycles>
    <meta:generator>OpenOffice.org/3.4$Win32 OpenOffice.org_project/340m1$Build-9590</meta:generator>
    <dc:date>2019-10-04T16:42:49.87</dc:date>
    <meta:print-date>2018-03-13T11:47:37.01</meta:print-date>
    <meta:document-statistic meta:table-count="4" meta:cell-count="1498" meta:object-count="0"/>
    <meta:user-defined meta:name="Info 1"/>
    <meta:user-defined meta:name="Info 2"/>
    <meta:user-defined meta:name="Info 3"/>
    <meta:user-defined meta:name="Info 4"/>
  </office:meta>
</office:document-meta>
</file>