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4.494cm"/>
    </style:style>
    <style:style style:name="co27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2.552cm"/>
    </style:style>
    <style:style style:name="co31" style:family="table-column">
      <style:table-column-properties fo:break-before="auto" style:column-width="3.514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572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8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1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3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6" table:number-columns-repeated="3"/>
          <table:table-cell table:style-name="ce56" office:value-type="string">
            <text:p>нет договора</text:p>
          </table:table-cell>
          <table:table-cell table:style-name="ce56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5"/>
          <table:table-cell table:style-name="ce22" office:value-type="string" table:number-columns-spanned="2" table:number-rows-spanned="1">
            <text:p>2018г</text:p>
          </table:table-cell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office:value-type="string" table:number-columns-spanned="2" table:number-rows-spanned="1">
            <text:p>2019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. 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И.П. Илюхина Е.В. <text:s/></text:p>
          </table:table-cell>
          <table:table-cell table:style-name="ce44" office:value-type="string" table:number-columns-spanned="1" table:number-rows-spanned="2">
            <text:p>И.П. Кравчук Е.Л.</text:p>
          </table:table-cell>
          <table:table-cell table:style-name="ce44" office:value-type="string" table:number-columns-spanned="1" table:number-rows-spanned="2">
            <text:p>Итого</text:p>
          </table:table-cell>
          <table:table-cell table:style-name="ce44" office:value-type="string" table:number-columns-spanned="1" table:number-rows-spanned="2">
            <text:p>И.П. Илюхина Е.В. <text:s/></text:p>
          </table:table-cell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8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2.35">
            <text:p>2022,35</text:p>
          </table:table-cell>
          <table:table-cell table:number-columns-repeated="10" table:style-name="ce49" office:value-type="float" office:value="2023.1">
            <text:p>2023,10</text:p>
          </table:table-cell>
          <table:table-cell table:style-name="ce49" table:number-columns-repeated="3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9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01.19г.</text:p>
          </table:table-cell>
          <table:table-cell table:style-name="ce24" office:value-type="string">
            <text:p>До 11.02.19г.</text:p>
          </table:table-cell>
          <table:table-cell table:style-name="ce24"/>
          <table:table-cell table:style-name="ce24" office:value-type="string">
            <text:p>С 01.07.19г.</text:p>
          </table:table-cell>
          <table:table-cell table:style-name="ce24" table:number-columns-repeated="2"/>
          <table:table-cell/>
          <table:table-cell table:style-name="ce44" office:value-type="string">
            <text:p>Отопление</text:p>
          </table:table-cell>
          <table:table-cell table:style-name="ce86" office:value-type="float" office:value="182.5">
            <text:p>182,50</text:p>
          </table:table-cell>
          <table:table-cell table:style-name="ce89" office:value-type="float" office:value="239879">
            <text:p>239 879</text:p>
          </table:table-cell>
          <table:table-cell table:style-name="ce86" office:value-type="float" office:value="5.5">
            <text:p>5,50</text:p>
          </table:table-cell>
          <table:table-cell table:style-name="ce89" office:value-type="float" office:value="5476">
            <text:p>5 476</text:p>
          </table:table-cell>
          <table:table-cell table:style-name="ce86"/>
          <table:table-cell table:number-columns-repeated="3" table:style-name="ce89"/>
          <table:table-cell table:style-name="ce86" table:formula="of:=[.AE20]" office:value-type="float" office:value="4">
            <text:p>4,00</text:p>
          </table:table-cell>
          <table:table-cell table:style-name="ce89" table:formula="of:=[.AF20]" office:value-type="float" office:value="4800">
            <text:p>4 800</text:p>
          </table:table-cell>
          <table:table-cell table:style-name="ce87" table:formula="of:=[.CB6]+[.CD6]+[.CF6]+[.CH6]+[.CJ6]" office:value-type="float" office:value="192">
            <text:p>192,00</text:p>
          </table:table-cell>
          <table:table-cell table:style-name="ce88" table:formula="of:=[.CC6]+[.CE6]+[.CG6]+[.CI6]+[.CK6]" office:value-type="float" office:value="250155">
            <text:p>250 155</text:p>
          </table:table-cell>
          <table:table-cell table:style-name="ce46"/>
          <table:table-cell table:number-columns-repeated="33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2202910.55">
            <text:p>2202910,55</text:p>
          </table:table-cell>
          <table:table-cell table:style-name="ce49" office:value-type="float" office:value="27968.44">
            <text:p>27968,44</text:p>
          </table:table-cell>
          <table:table-cell table:number-columns-repeated="5" table:style-name="ce49" office:value-type="float" office:value="27968.48">
            <text:p>27968,48</text:p>
          </table:table-cell>
          <table:table-cell table:number-columns-repeated="4" table:style-name="ce49" office:value-type="float" office:value="29122.06">
            <text:p>29122,06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487209.63">
            <text:p>2487209,63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2"/>
          <table:table-cell table:style-name="ce24"/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ХВС</text:p>
          </table:table-cell>
          <table:table-cell table:style-name="ce86" office:value-type="float" office:value="34">
            <text:p>34,00</text:p>
          </table:table-cell>
          <table:table-cell table:style-name="ce89" office:value-type="float" office:value="23013">
            <text:p>23 013</text:p>
          </table:table-cell>
          <table:table-cell table:style-name="ce86" office:value-type="float" office:value="11">
            <text:p>11,00</text:p>
          </table:table-cell>
          <table:table-cell table:style-name="ce89" office:value-type="float" office:value="7816">
            <text:p>7 816</text:p>
          </table:table-cell>
          <table:table-cell table:style-name="ce86"/>
          <table:table-cell table:number-columns-repeated="3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CB7]+[.CD7]+[.CF7]+[.CH7]+[.CJ7]" office:value-type="float" office:value="45">
            <text:p>45,00</text:p>
          </table:table-cell>
          <table:table-cell table:style-name="ce88" table:formula="of:=[.CC7]+[.CE7]+[.CG7]+[.CI7]+[.CK7]" office:value-type="float" office:value="30829">
            <text:p>30 82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82632.64">
            <text:p>1982632,64</text:p>
          </table:table-cell>
          <table:table-cell table:style-name="ce49" office:value-type="float" office:value="26872.81">
            <text:p>26872,81</text:p>
          </table:table-cell>
          <table:table-cell table:style-name="ce49" office:value-type="float" office:value="25916.19">
            <text:p>25916,19</text:p>
          </table:table-cell>
          <table:table-cell table:style-name="ce49" office:value-type="float" office:value="21695.9">
            <text:p>21695,90</text:p>
          </table:table-cell>
          <table:table-cell table:style-name="ce49" office:value-type="float" office:value="29840.68">
            <text:p>29840,68</text:p>
          </table:table-cell>
          <table:table-cell table:style-name="ce49" office:value-type="float" office:value="31516.6">
            <text:p>31516,60</text:p>
          </table:table-cell>
          <table:table-cell table:style-name="ce49" office:value-type="float" office:value="35860.19">
            <text:p>35860,19</text:p>
          </table:table-cell>
          <table:table-cell table:style-name="ce49" office:value-type="float" office:value="42655.65">
            <text:p>42655,65</text:p>
          </table:table-cell>
          <table:table-cell table:style-name="ce49" office:value-type="float" office:value="31873.95">
            <text:p>31873,95</text:p>
          </table:table-cell>
          <table:table-cell table:style-name="ce49" office:value-type="float" office:value="28052.86">
            <text:p>28052,86</text:p>
          </table:table-cell>
          <table:table-cell table:style-name="ce49" office:value-type="float" office:value="29529.11">
            <text:p>29529,1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286446.58">
            <text:p>2286446,58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4" office:value-type="float" office:value="33.39">
            <text:p>33,39</text:p>
          </table:table-cell>
          <table:table-cell table:style-name="ce44" office:value-type="float" office:value="28.48">
            <text:p>28,48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7" office:value-type="float" office:value="87">
            <text:p>87,00</text:p>
          </table:table-cell>
          <table:table-cell table:style-name="ce88" office:value-type="float" office:value="79446">
            <text:p>79 446</text:p>
          </table:table-cell>
          <table:table-cell table:style-name="ce87" office:value-type="float" office:value="1.5">
            <text:p>1,50</text:p>
          </table:table-cell>
          <table:table-cell table:style-name="ce88" office:value-type="float" office:value="2417">
            <text:p>2 417</text:p>
          </table:table-cell>
          <table:table-cell table:style-name="ce87"/>
          <table:table-cell table:number-columns-repeated="3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CB8]+[.CD8]+[.CF8]+[.CH8]+[.CJ8]" office:value-type="float" office:value="88.5">
            <text:p>88,50</text:p>
          </table:table-cell>
          <table:table-cell table:style-name="ce88" table:formula="of:=[.CC8]+[.CE8]+[.CG8]+[.CI8]+[.CK8]" office:value-type="float" office:value="81863">
            <text:p>81 86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0005967105655">
            <text:p>90,00</text:p>
          </table:table-cell>
          <table:table-cell table:style-name="ce49" table:formula="of:=[.C8]*100/[.C7]" office:value-type="float" office:value="96.0826202677017">
            <text:p>96,08</text:p>
          </table:table-cell>
          <table:table-cell table:style-name="ce49" table:formula="of:=[.D8]*100/[.D7]" office:value-type="float" office:value="92.6621325148882">
            <text:p>92,66</text:p>
          </table:table-cell>
          <table:table-cell table:style-name="ce49" table:formula="of:=[.E8]*100/[.E7]" office:value-type="float" office:value="77.5726818189619">
            <text:p>77,57</text:p>
          </table:table-cell>
          <table:table-cell table:style-name="ce49" table:formula="of:=[.F8]*100/[.F7]" office:value-type="float" office:value="106.693964062402">
            <text:p>106,69</text:p>
          </table:table-cell>
          <table:table-cell table:style-name="ce49" table:formula="of:=[.G8]*100/[.G7]" office:value-type="float" office:value="112.686138109758">
            <text:p>112,69</text:p>
          </table:table-cell>
          <table:table-cell table:style-name="ce49" table:formula="of:=[.H8]*100/[.H7]" office:value-type="float" office:value="128.216442223532">
            <text:p>128,22</text:p>
          </table:table-cell>
          <table:table-cell table:style-name="ce49" table:formula="of:=[.I8]*100/[.I7]" office:value-type="float" office:value="146.47195287696">
            <text:p>146,47</text:p>
          </table:table-cell>
          <table:table-cell table:style-name="ce49" table:formula="of:=[.J8]*100/[.J7]" office:value-type="float" office:value="109.449503228824">
            <text:p>109,45</text:p>
          </table:table-cell>
          <table:table-cell table:style-name="ce49" table:formula="of:=[.K8]*100/[.K7]" office:value-type="float" office:value="96.3285564276703">
            <text:p>96,33</text:p>
          </table:table-cell>
          <table:table-cell table:style-name="ce49" table:formula="of:=[.L8]*100/[.L7]" office:value-type="float" office:value="101.397737660042">
            <text:p>101,40</text:p>
          </table:table-cell>
          <table:table-cell table:style-name="ce49" table:number-columns-repeated="2"/>
          <table:table-cell table:style-name="ce49" table:formula="of:=[.O8]*100/[.O7]" office:value-type="float" office:value="91.9281813813177">
            <text:p>91,93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0" office:value-type="string">
            <text:p>Содерж.констр.элем.зд.</text:p>
          </table:table-cell>
          <table:table-cell table:style-name="ce24"/>
          <table:table-cell table:style-name="ce82" office:value-type="float" office:value="17.7">
            <text:p>17,70</text:p>
          </table:table-cell>
          <table:table-cell table:style-name="ce24" office:value-type="float" office:value="15.09">
            <text:p>15,09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Канализация</text:p>
          </table:table-cell>
          <table:table-cell table:style-name="ce87" office:value-type="float" office:value="20.29">
            <text:p>20,29</text:p>
          </table:table-cell>
          <table:table-cell table:style-name="ce88" office:value-type="float" office:value="15970">
            <text:p>15 970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K20]" office:value-type="float" office:value="3.75">
            <text:p>3,75</text:p>
          </table:table-cell>
          <table:table-cell table:style-name="ce88" table:formula="of:=[.AL20]" office:value-type="float" office:value="3673">
            <text:p>3 673</text:p>
          </table:table-cell>
          <table:table-cell table:style-name="ce87" table:formula="of:=[.CB9]+[.CD9]+[.CF9]+[.CH9]+[.CJ9]" office:value-type="float" office:value="24.04">
            <text:p>24,04</text:p>
          </table:table-cell>
          <table:table-cell table:style-name="ce88" table:formula="of:=[.CC9]+[.CE9]+[.CG9]+[.CI9]+[.CK9]" office:value-type="float" office:value="19643">
            <text:p>19 643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0277.91">
            <text:p>-220277,91</text:p>
          </table:table-cell>
          <table:table-cell table:style-name="ce49" table:formula="of:=[.C8]-[.C7]" office:value-type="float" office:value="-1095.63">
            <text:p>-1095,63</text:p>
          </table:table-cell>
          <table:table-cell table:style-name="ce49" table:formula="of:=[.D8]-[.D7]" office:value-type="float" office:value="-2052.29">
            <text:p>-2052,29</text:p>
          </table:table-cell>
          <table:table-cell table:style-name="ce49" table:formula="of:=[.E8]-[.E7]" office:value-type="float" office:value="-6272.58">
            <text:p>-6272,58</text:p>
          </table:table-cell>
          <table:table-cell table:style-name="ce49" table:formula="of:=[.F8]-[.F7]" office:value-type="float" office:value="1872.2">
            <text:p>1872,20</text:p>
          </table:table-cell>
          <table:table-cell table:style-name="ce49" table:formula="of:=[.G8]-[.G7]" office:value-type="float" office:value="3548.12">
            <text:p>3548,12</text:p>
          </table:table-cell>
          <table:table-cell table:style-name="ce49" table:formula="of:=[.H8]-[.H7]" office:value-type="float" office:value="7891.71">
            <text:p>7891,71</text:p>
          </table:table-cell>
          <table:table-cell table:style-name="ce49" table:formula="of:=[.I8]-[.I7]" office:value-type="float" office:value="13533.59">
            <text:p>13533,59</text:p>
          </table:table-cell>
          <table:table-cell table:style-name="ce49" table:formula="of:=[.J8]-[.J7]" office:value-type="float" office:value="2751.89">
            <text:p>2751,89</text:p>
          </table:table-cell>
          <table:table-cell table:style-name="ce49" table:formula="of:=[.K8]-[.K7]" office:value-type="float" office:value="-1069.2">
            <text:p>-1069,20</text:p>
          </table:table-cell>
          <table:table-cell table:style-name="ce49" table:formula="of:=[.L8]-[.L7]" office:value-type="float" office:value="407.049999999999">
            <text:p>407,05</text:p>
          </table:table-cell>
          <table:table-cell table:style-name="ce49" table:number-columns-repeated="2"/>
          <table:table-cell table:style-name="ce49" table:formula="of:=[.O8]-[.O7]" office:value-type="float" office:value="-200763.05">
            <text:p>-200763,05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18" table:style-name="ce72"/>
          <table:table-cell table:style-name="ce72" office:value-type="float" office:value="20">
            <text:p>20</text:p>
          </table:table-cell>
          <table:table-cell table:style-name="ce72" office:value-type="float" office:value="15644">
            <text:p>15644</text:p>
          </table:table-cell>
          <table:table-cell table:number-columns-repeated="1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5644">
            <text:p>15644</text:p>
          </table:table-cell>
          <table:table-cell table:style-name="ce47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2" office:value-type="float" office:value="37.4">
            <text:p>37,40</text:p>
          </table:table-cell>
          <table:table-cell table:style-name="ce24" office:value-type="float" office:value="31.9">
            <text:p>31,90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Окна</text:p>
          </table:table-cell>
          <table:table-cell table:style-name="ce87"/>
          <table:table-cell table:style-name="ce88" office:value-type="float" office:value="541">
            <text:p>541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CB10]+[.CD10]+[.CF10]+[.CH10]+[.CJ10]" office:value-type="float" office:value="0">
            <text:p>0,00</text:p>
          </table:table-cell>
          <table:table-cell table:style-name="ce88" table:formula="of:=[.CC10]+[.CE10]+[.CG10]+[.CI10]+[.CK10]" office:value-type="float" office:value="541">
            <text:p>541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6975.74">
            <text:p>36975,74</text:p>
          </table:table-cell>
          <table:table-cell table:style-name="ce49" table:formula="of:=[.Q11]*[.C6]" office:value-type="float" office:value="1072.243">
            <text:p>1072,24</text:p>
          </table:table-cell>
          <table:table-cell table:style-name="ce49" table:formula="of:=[.R11]*[.D6]" office:value-type="float" office:value="1072.243">
            <text:p>1072,24</text:p>
          </table:table-cell>
          <table:table-cell table:style-name="ce49" table:formula="of:=[.S11]*[.E6]" office:value-type="float" office:value="1072.243">
            <text:p>1072,24</text:p>
          </table:table-cell>
          <table:table-cell table:style-name="ce49" table:formula="of:=[.T11]*[.F6]" office:value-type="float" office:value="1072.243">
            <text:p>1072,24</text:p>
          </table:table-cell>
          <table:table-cell table:style-name="ce49" table:formula="of:=[.U11]*[.G6]" office:value-type="float" office:value="1072.243">
            <text:p>1072,24</text:p>
          </table:table-cell>
          <table:table-cell table:style-name="ce49" table:formula="of:=[.V11]*[.H6]" office:value-type="float" office:value="1072.243">
            <text:p>1072,24</text:p>
          </table:table-cell>
          <table:table-cell table:style-name="ce49" table:formula="of:=[.W11]*[.I6]" office:value-type="float" office:value="1112.705">
            <text:p>1112,71</text:p>
          </table:table-cell>
          <table:table-cell table:style-name="ce49" table:formula="of:=[.X11]*[.J6]" office:value-type="float" office:value="1112.705">
            <text:p>1112,71</text:p>
          </table:table-cell>
          <table:table-cell table:style-name="ce49" table:formula="of:=[.Y11]*[.K6]" office:value-type="float" office:value="1112.705">
            <text:p>1112,71</text:p>
          </table:table-cell>
          <table:table-cell table:style-name="ce49" table:formula="of:=[.Z11]*[.L6]" office:value-type="float" office:value="1112.705">
            <text:p>1112,7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47860.018">
            <text:p>47860,02</text:p>
          </table:table-cell>
          <table:table-cell/>
          <table:table-cell table:number-columns-repeated="6" table:style-name="ce61" office:value-type="float" office:value="0.53">
            <text:p>0,53</text:p>
          </table:table-cell>
          <table:table-cell table:number-columns-repeated="6" table:style-name="ce61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2" office:value-type="float" office:value="48.75">
            <text:p>48,75</text:p>
          </table:table-cell>
          <table:table-cell table:style-name="ce24" office:value-type="float" office:value="41.58">
            <text:p>41,58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Двери</text:p>
          </table:table-cell>
          <table:table-cell table:style-name="ce87"/>
          <table:table-cell table:style-name="ce88" office:value-type="float" office:value="1431">
            <text:p>1 431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CB11]+[.CD11]+[.CF11]+[.CH11]+[.CJ11]" office:value-type="float" office:value="0">
            <text:p>0,00</text:p>
          </table:table-cell>
          <table:table-cell table:style-name="ce88" table:formula="of:=[.CC11]+[.CE11]+[.CG11]+[.CI11]+[.CK11]" office:value-type="float" office:value="1431">
            <text:p>1 43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77371.42">
            <text:p>277371,42</text:p>
          </table:table-cell>
          <table:table-cell table:style-name="ce49" table:formula="of:=[.Q12]*[.C6]" office:value-type="float" office:value="4208.048">
            <text:p>4208,05</text:p>
          </table:table-cell>
          <table:table-cell table:style-name="ce49" table:formula="of:=[.R12]*[.D6]" office:value-type="float" office:value="4208.048">
            <text:p>4208,05</text:p>
          </table:table-cell>
          <table:table-cell table:style-name="ce49" table:formula="of:=[.S12]*[.E6]" office:value-type="float" office:value="4208.048">
            <text:p>4208,05</text:p>
          </table:table-cell>
          <table:table-cell table:style-name="ce49" table:formula="of:=[.T12]*[.F6]" office:value-type="float" office:value="4208.048">
            <text:p>4208,05</text:p>
          </table:table-cell>
          <table:table-cell table:style-name="ce49" table:formula="of:=[.U12]*[.G6]" office:value-type="float" office:value="4208.048">
            <text:p>4208,05</text:p>
          </table:table-cell>
          <table:table-cell table:style-name="ce49" table:formula="of:=[.V12]*[.H6]" office:value-type="float" office:value="4208.048">
            <text:p>4208,05</text:p>
          </table:table-cell>
          <table:table-cell table:style-name="ce49" table:formula="of:=[.W12]*[.I6]" office:value-type="float" office:value="4390.127">
            <text:p>4390,13</text:p>
          </table:table-cell>
          <table:table-cell table:style-name="ce49" table:formula="of:=[.X12]*[.J6]" office:value-type="float" office:value="4390.127">
            <text:p>4390,13</text:p>
          </table:table-cell>
          <table:table-cell table:style-name="ce49" table:formula="of:=[.Y12]*[.K6]" office:value-type="float" office:value="4390.127">
            <text:p>4390,13</text:p>
          </table:table-cell>
          <table:table-cell table:style-name="ce49" table:formula="of:=[.Z12]*[.L6]" office:value-type="float" office:value="4390.127">
            <text:p>4390,1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20180.216">
            <text:p>320180,22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2" office:value-type="float" office:value="27.39">
            <text:p>27,39</text:p>
          </table:table-cell>
          <table:table-cell table:style-name="ce24" office:value-type="float" office:value="23.35">
            <text:p>23,35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Отмостка</text:p>
          </table:table-cell>
          <table:table-cell table:style-name="ce87" office:value-type="float" office:value="54">
            <text:p>54,00</text:p>
          </table:table-cell>
          <table:table-cell table:style-name="ce88" office:value-type="float" office:value="32327">
            <text:p>32 327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CB12]+[.CD12]+[.CF12]+[.CH12]+[.CJ12]" office:value-type="float" office:value="54">
            <text:p>54,00</text:p>
          </table:table-cell>
          <table:table-cell table:style-name="ce88" table:formula="of:=[.CC12]+[.CE12]+[.CG12]+[.CI12]+[.CK12]" office:value-type="float" office:value="32327">
            <text:p>32 32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2102.74">
            <text:p>362102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2" office:value-type="float" office:value="8.01">
            <text:p>8,01</text:p>
          </table:table-cell>
          <table:table-cell table:style-name="ce24" office:value-type="float" office:value="6.84">
            <text:p>6,84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Фасады и цоколя</text:p>
          </table:table-cell>
          <table:table-cell table:style-name="ce87" office:value-type="float" office:value="162">
            <text:p>162,00</text:p>
          </table:table-cell>
          <table:table-cell table:style-name="ce88" office:value-type="float" office:value="45362">
            <text:p>45 362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CB13]+[.CD13]+[.CF13]+[.CH13]+[.CJ13]" office:value-type="float" office:value="162">
            <text:p>162,00</text:p>
          </table:table-cell>
          <table:table-cell table:style-name="ce88" table:formula="of:=[.CC13]+[.CE13]+[.CG13]+[.CI13]+[.CK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934.74">
            <text:p>18934,74</text:p>
          </table:table-cell>
          <table:table-cell table:style-name="ce49" table:formula="of:=[.Q14]*[.C6]" office:value-type="float" office:value="263.003">
            <text:p>263,00</text:p>
          </table:table-cell>
          <table:table-cell table:style-name="ce49" table:formula="of:=[.R14]*[.D6]" office:value-type="float" office:value="263.003">
            <text:p>263,00</text:p>
          </table:table-cell>
          <table:table-cell table:style-name="ce49" table:formula="of:=[.S14]*[.E6]" office:value-type="float" office:value="263.003">
            <text:p>263,00</text:p>
          </table:table-cell>
          <table:table-cell table:style-name="ce49" table:formula="of:=[.T14]*[.F6]" office:value-type="float" office:value="263.003">
            <text:p>263,00</text:p>
          </table:table-cell>
          <table:table-cell table:style-name="ce49" table:formula="of:=[.U14]*[.G6]" office:value-type="float" office:value="263.003">
            <text:p>263,00</text:p>
          </table:table-cell>
          <table:table-cell table:style-name="ce49" table:formula="of:=[.V14]*[.H6]" office:value-type="float" office:value="263.003">
            <text:p>263,00</text:p>
          </table:table-cell>
          <table:table-cell table:style-name="ce49" table:formula="of:=[.W14]*[.I6]" office:value-type="float" office:value="263.003">
            <text:p>263,00</text:p>
          </table:table-cell>
          <table:table-cell table:style-name="ce49" table:formula="of:=[.X14]*[.J6]" office:value-type="float" office:value="263.003">
            <text:p>263,00</text:p>
          </table:table-cell>
          <table:table-cell table:style-name="ce49" table:formula="of:=[.Y14]*[.K6]" office:value-type="float" office:value="263.003">
            <text:p>263,00</text:p>
          </table:table-cell>
          <table:table-cell table:style-name="ce49" table:formula="of:=[.Z14]*[.L6]" office:value-type="float" office:value="263.003">
            <text:p>263,0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1564.77">
            <text:p>21564,77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2"/>
          <table:table-cell table:style-name="ce24"/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CB14]+[.CD14]+[.CF14]+[.CH14]+[.CJ14]" office:value-type="float" office:value="0">
            <text:p>0,00</text:p>
          </table:table-cell>
          <table:table-cell table:style-name="ce88" table:formula="of:=[.CC14]+[.CE14]+[.CG14]+[.CI14]+[.CK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1097.33">
            <text:p>241097,33</text:p>
          </table:table-cell>
          <table:table-cell table:style-name="ce49" table:formula="of:=[.Q15]*[.C6]" office:value-type="float" office:value="2953.726">
            <text:p>2953,73</text:p>
          </table:table-cell>
          <table:table-cell table:style-name="ce49" table:formula="of:=[.R15]*[.D6]" office:value-type="float" office:value="2953.726">
            <text:p>2953,73</text:p>
          </table:table-cell>
          <table:table-cell table:style-name="ce49" table:formula="of:=[.S15]*[.E6]" office:value-type="float" office:value="2953.726">
            <text:p>2953,73</text:p>
          </table:table-cell>
          <table:table-cell table:style-name="ce49" table:formula="of:=[.T15]*[.F6]" office:value-type="float" office:value="2953.726">
            <text:p>2953,73</text:p>
          </table:table-cell>
          <table:table-cell table:style-name="ce49" table:formula="of:=[.U15]*[.G6]" office:value-type="float" office:value="2953.726">
            <text:p>2953,73</text:p>
          </table:table-cell>
          <table:table-cell table:style-name="ce49" table:formula="of:=[.V15]*[.H6]" office:value-type="float" office:value="2953.726">
            <text:p>2953,73</text:p>
          </table:table-cell>
          <table:table-cell table:style-name="ce49" table:formula="of:=[.W15]*[.I6]" office:value-type="float" office:value="3075.112">
            <text:p>3075,11</text:p>
          </table:table-cell>
          <table:table-cell table:style-name="ce49" table:formula="of:=[.X15]*[.J6]" office:value-type="float" office:value="3075.112">
            <text:p>3075,11</text:p>
          </table:table-cell>
          <table:table-cell table:style-name="ce49" table:formula="of:=[.Y15]*[.K6]" office:value-type="float" office:value="3075.112">
            <text:p>3075,11</text:p>
          </table:table-cell>
          <table:table-cell table:style-name="ce49" table:formula="of:=[.Z15]*[.L6]" office:value-type="float" office:value="3075.112">
            <text:p>3075,11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71120.134">
            <text:p>271120,13</text:p>
          </table:table-cell>
          <table:table-cell/>
          <table:table-cell table:number-columns-repeated="6" table:style-name="ce61" office:value-type="float" office:value="1.46">
            <text:p>1,46</text:p>
          </table:table-cell>
          <table:table-cell table:number-columns-repeated="6" table:style-name="ce61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2" office:value-type="float" office:value="3.75">
            <text:p>3,75</text:p>
          </table:table-cell>
          <table:table-cell table:style-name="ce72" office:value-type="float" office:value="3673">
            <text:p>3673</text:p>
          </table:table-cell>
          <table:table-cell table:number-columns-repeated="17" table:style-name="ce72"/>
          <table:table-cell table:style-name="ce72" office:value-type="float" office:value="6864">
            <text:p>6864</text:p>
          </table:table-cell>
          <table:table-cell table:number-columns-repeated="11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0537">
            <text:p>10537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82" office:value-type="float" office:value="4.34">
            <text:p>4,34</text:p>
          </table:table-cell>
          <table:table-cell table:style-name="ce24" office:value-type="float" office:value="3.7">
            <text:p>3,70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Изоляция</text:p>
          </table:table-cell>
          <table:table-cell table:style-name="ce87" office:value-type="float" office:value="8">
            <text:p>8,00</text:p>
          </table:table-cell>
          <table:table-cell table:style-name="ce88" office:value-type="float" office:value="4250">
            <text:p>4 250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CB15]+[.CD15]+[.CF15]+[.CH15]+[.CJ15]" office:value-type="float" office:value="8">
            <text:p>8,00</text:p>
          </table:table-cell>
          <table:table-cell table:style-name="ce88" table:formula="of:=[.CC15]+[.CE15]+[.CG15]+[.CI15]+[.CK15]" office:value-type="float" office:value="4250">
            <text:p>4 25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0067.76">
            <text:p>110067,76</text:p>
          </table:table-cell>
          <table:table-cell table:style-name="ce49" table:formula="of:=[.Q16]*[.C6]" office:value-type="float" office:value="1658.942">
            <text:p>1658,94</text:p>
          </table:table-cell>
          <table:table-cell table:style-name="ce49" table:formula="of:=[.R16]*[.D6]" office:value-type="float" office:value="1658.942">
            <text:p>1658,94</text:p>
          </table:table-cell>
          <table:table-cell table:style-name="ce49" table:formula="of:=[.S16]*[.E6]" office:value-type="float" office:value="1658.942">
            <text:p>1658,94</text:p>
          </table:table-cell>
          <table:table-cell table:style-name="ce49" table:formula="of:=[.T16]*[.F6]" office:value-type="float" office:value="1658.942">
            <text:p>1658,94</text:p>
          </table:table-cell>
          <table:table-cell table:style-name="ce49" table:formula="of:=[.U16]*[.G6]" office:value-type="float" office:value="1658.942">
            <text:p>1658,94</text:p>
          </table:table-cell>
          <table:table-cell table:style-name="ce49" table:formula="of:=[.V16]*[.H6]" office:value-type="float" office:value="1658.942">
            <text:p>1658,94</text:p>
          </table:table-cell>
          <table:table-cell table:style-name="ce49" table:formula="of:=[.W16]*[.I6]" office:value-type="float" office:value="1719.635">
            <text:p>1719,64</text:p>
          </table:table-cell>
          <table:table-cell table:style-name="ce49" table:formula="of:=[.X16]*[.J6]" office:value-type="float" office:value="1719.635">
            <text:p>1719,64</text:p>
          </table:table-cell>
          <table:table-cell table:style-name="ce49" table:formula="of:=[.Y16]*[.K6]" office:value-type="float" office:value="1719.635">
            <text:p>1719,64</text:p>
          </table:table-cell>
          <table:table-cell table:style-name="ce49" table:formula="of:=[.Z16]*[.L6]" office:value-type="float" office:value="1719.635">
            <text:p>1719,6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26899.952">
            <text:p>126899,95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4800">
            <text:p>4800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4800">
            <text:p>4800</text:p>
          </table:table-cell>
          <table:table-cell table:style-name="ce47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2" office:value-type="float" office:value="38.06">
            <text:p>38,06</text:p>
          </table:table-cell>
          <table:table-cell table:style-name="ce24" office:value-type="float" office:value="32.47">
            <text:p>32,47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Эл.проводка</text:p>
          </table:table-cell>
          <table:table-cell table:style-name="ce87"/>
          <table:table-cell table:style-name="ce88" office:value-type="float" office:value="93">
            <text:p>93</text:p>
          </table:table-cell>
          <table:table-cell table:style-name="ce87" office:value-type="float" office:value="6">
            <text:p>6,00</text:p>
          </table:table-cell>
          <table:table-cell table:style-name="ce88" office:value-type="float" office:value="19966">
            <text:p>19 966</text:p>
          </table:table-cell>
          <table:table-cell table:style-name="ce87"/>
          <table:table-cell table:number-columns-repeated="3" table:style-name="ce88"/>
          <table:table-cell table:style-name="ce87" table:formula="of:=[.AY20]" office:value-type="float" office:value="20">
            <text:p>20,00</text:p>
          </table:table-cell>
          <table:table-cell table:style-name="ce88" table:formula="of:=[.AZ20]" office:value-type="float" office:value="15644">
            <text:p>15 644</text:p>
          </table:table-cell>
          <table:table-cell table:style-name="ce87" table:formula="of:=[.CB16]+[.CD16]+[.CF16]+[.CH16]+[.CJ16]" office:value-type="float" office:value="26">
            <text:p>26,00</text:p>
          </table:table-cell>
          <table:table-cell table:style-name="ce88" table:formula="of:=[.CC16]+[.CE16]+[.CG16]+[.CI16]+[.CK16]" office:value-type="float" office:value="35703">
            <text:p>35 70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092.36">
            <text:p>31092,36</text:p>
          </table:table-cell>
          <table:table-cell table:style-name="ce49" table:formula="of:=[.Q17]*[.C6]" office:value-type="float" office:value="485.544">
            <text:p>485,54</text:p>
          </table:table-cell>
          <table:table-cell table:style-name="ce49" table:formula="of:=[.R17]*[.D6]" office:value-type="float" office:value="485.544">
            <text:p>485,54</text:p>
          </table:table-cell>
          <table:table-cell table:style-name="ce49" table:formula="of:=[.S17]*[.E6]" office:value-type="float" office:value="485.544">
            <text:p>485,54</text:p>
          </table:table-cell>
          <table:table-cell table:style-name="ce49" table:formula="of:=[.T17]*[.F6]" office:value-type="float" office:value="485.544">
            <text:p>485,54</text:p>
          </table:table-cell>
          <table:table-cell table:style-name="ce49" table:formula="of:=[.U17]*[.G6]" office:value-type="float" office:value="485.544">
            <text:p>485,54</text:p>
          </table:table-cell>
          <table:table-cell table:style-name="ce49" table:formula="of:=[.V17]*[.H6]" office:value-type="float" office:value="485.544">
            <text:p>485,54</text:p>
          </table:table-cell>
          <table:table-cell table:style-name="ce49" table:formula="of:=[.W17]*[.I6]" office:value-type="float" office:value="526.006">
            <text:p>526,01</text:p>
          </table:table-cell>
          <table:table-cell table:style-name="ce49" table:formula="of:=[.X17]*[.J6]" office:value-type="float" office:value="526.006">
            <text:p>526,01</text:p>
          </table:table-cell>
          <table:table-cell table:style-name="ce49" table:formula="of:=[.Y17]*[.K6]" office:value-type="float" office:value="526.006">
            <text:p>526,01</text:p>
          </table:table-cell>
          <table:table-cell table:style-name="ce49" table:formula="of:=[.Z17]*[.L6]" office:value-type="float" office:value="526.006">
            <text:p>526,01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36109.648">
            <text:p>36109,65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2" office:value-type="float" office:value="1.67">
            <text:p>1,67</text:p>
          </table:table-cell>
          <table:table-cell table:style-name="ce24" office:value-type="float" office:value="1.42">
            <text:p>1,42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Эл.щитовые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455">
            <text:p>1 455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CB17]+[.CD17]+[.CF17]+[.CH17]+[.CJ17]" office:value-type="float" office:value="1">
            <text:p>1,00</text:p>
          </table:table-cell>
          <table:table-cell table:style-name="ce88" table:formula="of:=[.CC17]+[.CE17]+[.CG17]+[.CI17]+[.CK17]" office:value-type="float" office:value="1455">
            <text:p>1 455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1679.15">
            <text:p>31679,15</text:p>
          </table:table-cell>
          <table:table-cell table:style-name="ce49" table:formula="of:=[.Q18]*[.C6]" office:value-type="float" office:value="465.313">
            <text:p>465,31</text:p>
          </table:table-cell>
          <table:table-cell table:style-name="ce49" table:formula="of:=[.R18]*[.D6]" office:value-type="float" office:value="465.313">
            <text:p>465,31</text:p>
          </table:table-cell>
          <table:table-cell table:style-name="ce49" table:formula="of:=[.S18]*[.E6]" office:value-type="float" office:value="465.313">
            <text:p>465,31</text:p>
          </table:table-cell>
          <table:table-cell table:style-name="ce49" table:formula="of:=[.T18]*[.F6]" office:value-type="float" office:value="465.313">
            <text:p>465,31</text:p>
          </table:table-cell>
          <table:table-cell table:style-name="ce49" table:formula="of:=[.U18]*[.G6]" office:value-type="float" office:value="465.313">
            <text:p>465,31</text:p>
          </table:table-cell>
          <table:table-cell table:style-name="ce49" table:formula="of:=[.V18]*[.H6]" office:value-type="float" office:value="465.313">
            <text:p>465,31</text:p>
          </table:table-cell>
          <table:table-cell table:style-name="ce49" table:formula="of:=[.W18]*[.I6]" office:value-type="float" office:value="465.313">
            <text:p>465,31</text:p>
          </table:table-cell>
          <table:table-cell table:style-name="ce49" table:formula="of:=[.X18]*[.J6]" office:value-type="float" office:value="465.313">
            <text:p>465,31</text:p>
          </table:table-cell>
          <table:table-cell table:style-name="ce49" table:formula="of:=[.Y18]*[.K6]" office:value-type="float" office:value="465.313">
            <text:p>465,31</text:p>
          </table:table-cell>
          <table:table-cell table:style-name="ce49" table:formula="of:=[.Z18]*[.L6]" office:value-type="float" office:value="465.313">
            <text:p>465,31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36332.28">
            <text:p>36332,28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2" office:value-type="float" office:value="149.25">
            <text:p>149,25</text:p>
          </table:table-cell>
          <table:table-cell table:style-name="ce44" office:value-type="float" office:value="127.31">
            <text:p>127,31</text:p>
          </table:table-cell>
          <table:table-cell table:style-name="ce64" table:formula="of:=[.BT18]+[.BU18]" office:value-type="float" office:value="276.56">
            <text:p>276,56</text:p>
          </table:table-cell>
          <table:table-cell table:style-name="ce64" office:value-type="float" office:value="155.26">
            <text:p>155,26</text:p>
          </table:table-cell>
          <table:table-cell table:style-name="ce24"/>
          <table:table-cell table:style-name="ce44" table:formula="of:=[.BW18]+[.BX18]" office:value-type="float" office:value="155.26">
            <text:p>155,26</text:p>
          </table:table-cell>
          <table:table-cell/>
          <table:table-cell table:style-name="ce44" office:value-type="string">
            <text:p>Кровля</text:p>
          </table:table-cell>
          <table:table-cell table:style-name="ce87" office:value-type="float" office:value="6.5">
            <text:p>6,50</text:p>
          </table:table-cell>
          <table:table-cell table:style-name="ce88" office:value-type="float" office:value="30317">
            <text:p>30 317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6864">
            <text:p>6 864</text:p>
          </table:table-cell>
          <table:table-cell table:style-name="ce87" table:formula="of:=[.CB18]+[.CD18]+[.CF18]+[.CH18]+[.CJ18]" office:value-type="float" office:value="6.5">
            <text:p>6,50</text:p>
          </table:table-cell>
          <table:table-cell table:style-name="ce88" table:formula="of:=[.CC18]+[.CE18]+[.CG18]+[.CI18]+[.CK18]" office:value-type="float" office:value="37181">
            <text:p>37 18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59933.44">
            <text:p>159933,44</text:p>
          </table:table-cell>
          <table:table-cell table:style-name="ce49" table:formula="of:=[.Q19]*[.C6]" office:value-type="float" office:value="2306.334">
            <text:p>2306,33</text:p>
          </table:table-cell>
          <table:table-cell table:style-name="ce49" table:formula="of:=[.R19]*[.D6]" office:value-type="float" office:value="2306.334">
            <text:p>2306,33</text:p>
          </table:table-cell>
          <table:table-cell table:style-name="ce49" table:formula="of:=[.S19]*[.E6]" office:value-type="float" office:value="2306.334">
            <text:p>2306,33</text:p>
          </table:table-cell>
          <table:table-cell table:style-name="ce49" table:formula="of:=[.T19]*[.F6]" office:value-type="float" office:value="2306.334">
            <text:p>2306,33</text:p>
          </table:table-cell>
          <table:table-cell table:style-name="ce49" table:formula="of:=[.U19]*[.G6]" office:value-type="float" office:value="2306.334">
            <text:p>2306,33</text:p>
          </table:table-cell>
          <table:table-cell table:style-name="ce49" table:formula="of:=[.V19]*[.H6]" office:value-type="float" office:value="2306.334">
            <text:p>2306,33</text:p>
          </table:table-cell>
          <table:table-cell table:style-name="ce49" table:formula="of:=[.W19]*[.I6]" office:value-type="float" office:value="2407.489">
            <text:p>2407,49</text:p>
          </table:table-cell>
          <table:table-cell table:style-name="ce49" table:formula="of:=[.X19]*[.J6]" office:value-type="float" office:value="2407.489">
            <text:p>2407,49</text:p>
          </table:table-cell>
          <table:table-cell table:style-name="ce49" table:formula="of:=[.Y19]*[.K6]" office:value-type="float" office:value="2407.489">
            <text:p>2407,49</text:p>
          </table:table-cell>
          <table:table-cell table:style-name="ce49" table:formula="of:=[.Z19]*[.L6]" office:value-type="float" office:value="2407.489">
            <text:p>2407,49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83401.4">
            <text:p>183401,40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ие многокв.дом</text:p>
          </table:table-cell>
          <table:table-cell table:style-name="ce24" office:value-type="string">
            <text:p>руб.</text:p>
          </table:table-cell>
          <table:table-cell table:style-name="ce82" office:value-type="float" office:value="64.44">
            <text:p>64,44</text:p>
          </table:table-cell>
          <table:table-cell table:style-name="ce24" office:value-type="float" office:value="54.97">
            <text:p>54,97</text:p>
          </table:table-cell>
          <table:table-cell table:style-name="ce82" table:number-columns-repeated="2"/>
          <table:table-cell table:style-name="ce24" table:number-columns-repeated="2"/>
          <table:table-cell/>
          <table:table-cell table:style-name="ce44" office:value-type="string">
            <text:p>ДВК</text:p>
          </table:table-cell>
          <table:table-cell table:style-name="ce87" office:value-type="float" office:value="0.8">
            <text:p>0,80</text:p>
          </table:table-cell>
          <table:table-cell table:style-name="ce88" office:value-type="float" office:value="22790">
            <text:p>22 790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CB19]+[.CD19]+[.CF19]+[.CH19]+[.CJ19]" office:value-type="float" office:value="0.8">
            <text:p>0,80</text:p>
          </table:table-cell>
          <table:table-cell table:style-name="ce88" table:formula="of:=[.CC19]+[.CE19]+[.CG19]+[.CI19]+[.CK19]" office:value-type="float" office:value="22790">
            <text:p>22 79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282.6">
            <text:p>7282,60</text:p>
          </table:table-cell>
          <table:table-cell table:style-name="ce49" table:formula="of:=[.Q20]*[.C6]" office:value-type="float" office:value="101.155">
            <text:p>101,16</text:p>
          </table:table-cell>
          <table:table-cell table:style-name="ce49" table:formula="of:=[.R20]*[.D6]" office:value-type="float" office:value="101.155">
            <text:p>101,16</text:p>
          </table:table-cell>
          <table:table-cell table:style-name="ce49" table:formula="of:=[.S20]*[.E6]" office:value-type="float" office:value="101.155">
            <text:p>101,16</text:p>
          </table:table-cell>
          <table:table-cell table:style-name="ce49" table:formula="of:=[.T20]*[.F6]" office:value-type="float" office:value="101.155">
            <text:p>101,16</text:p>
          </table:table-cell>
          <table:table-cell table:style-name="ce49" table:formula="of:=[.U20]*[.G6]" office:value-type="float" office:value="101.155">
            <text:p>101,16</text:p>
          </table:table-cell>
          <table:table-cell table:style-name="ce49" table:formula="of:=[.V20]*[.H6]" office:value-type="float" office:value="101.155">
            <text:p>101,16</text:p>
          </table:table-cell>
          <table:table-cell table:style-name="ce49" table:formula="of:=[.W20]*[.I6]" office:value-type="float" office:value="121.386">
            <text:p>121,39</text:p>
          </table:table-cell>
          <table:table-cell table:style-name="ce49" table:formula="of:=[.X20]*[.J6]" office:value-type="float" office:value="121.386">
            <text:p>121,39</text:p>
          </table:table-cell>
          <table:table-cell table:style-name="ce49" table:formula="of:=[.Y20]*[.K6]" office:value-type="float" office:value="121.386">
            <text:p>121,39</text:p>
          </table:table-cell>
          <table:table-cell table:style-name="ce49" table:formula="of:=[.Z20]*[.L6]" office:value-type="float" office:value="121.386">
            <text:p>121,39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8375.074">
            <text:p>8375,07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">
            <text:p>4</text:p>
          </table:table-cell>
          <table:table-cell table:style-name="ce69" table:formula="of:=[.AF8]+[.AF9]+[.AF10]+[.AF11]+[.AF12]+[.AF13]+[.AF14]+[.AF15]+[.AF16]+[.AF17]+[.AF18]+[.AF19]" office:value-type="float" office:value="4800">
            <text:p>480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3.75">
            <text:p>3,75</text:p>
          </table:table-cell>
          <table:table-cell table:style-name="ce69" table:formula="of:=[.AL8]+[.AL9]+[.AL10]+[.AL11]+[.AL12]+[.AL13]+[.AL14]+[.AL15]+[.AL16]+[.AL17]+[.AL18]+[.AL19]" office:value-type="float" office:value="3673">
            <text:p>3673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20">
            <text:p>20</text:p>
          </table:table-cell>
          <table:table-cell table:style-name="ce69" table:formula="of:=[.AZ8]+[.AZ9]+[.AZ10]+[.AZ11]+[.AZ12]+[.AZ13]+[.AZ14]+[.AZ15]+[.AZ16]+[.AZ17]+[.AZ18]+[.AZ19]" office:value-type="float" office:value="15644">
            <text:p>15644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6864">
            <text:p>6864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0981">
            <text:p>30981,00</text:p>
          </table:table-cell>
          <table:table-cell table:style-name="ce76" table:formula="of:=[.BP8]+[.BP9]+[.BP10]+[.BP11]+[.BP12]+[.BP13]+[.BP14]+[.BP15]+[.BP16]+[.BP17]+[.BP18]+[.BP19]" office:value-type="float" office:value="30981">
            <text:p>30981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4" table:formula="of:=[.BT9]+[.BT10]+[.BT11]+[.BT12]+[.BT13]+[.BT14]+[.BT15]+[.BT16]+[.BT17]+[.BT18]+[.BT19]" office:value-type="float" office:value="397.01">
            <text:p>397,01</text:p>
          </table:table-cell>
          <table:table-cell table:style-name="ce64" table:formula="of:=[.BU9]+[.BU10]+[.BU11]+[.BU12]+[.BU13]+[.BU14]+[.BU15]+[.BU16]+[.BU17]+[.BU18]+[.BU19]" office:value-type="float" office:value="338.63">
            <text:p>338,63</text:p>
          </table:table-cell>
          <table:table-cell table:style-name="ce64" table:formula="of:=[.BT20]+[.BU20]" office:value-type="float" office:value="735.64">
            <text:p>735,64</text:p>
          </table:table-cell>
          <table:table-cell table:style-name="ce64" office:value-type="float" office:value="411.7">
            <text:p>411,70</text:p>
          </table:table-cell>
          <table:table-cell table:style-name="ce64"/>
          <table:table-cell table:style-name="ce44" table:formula="of:=[.BW20]+[.BX20]" office:value-type="float" office:value="411.7">
            <text:p>411,70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CB20]+[.CD20]+[.CF20]+[.CH20]+[.CJ20]" office:value-type="float" office:value="0">
            <text:p>0,00</text:p>
          </table:table-cell>
          <table:table-cell table:style-name="ce88" table:formula="of:=[.CC20]+[.CE20]+[.CG20]+[.CI20]+[.CK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2879.4">
            <text:p>22879,40</text:p>
          </table:table-cell>
          <table:table-cell table:style-name="ce49" table:formula="of:=[.Q21]*[.C6]" office:value-type="float" office:value="343.927">
            <text:p>343,93</text:p>
          </table:table-cell>
          <table:table-cell table:style-name="ce49" table:formula="of:=[.R21]*[.D6]" office:value-type="float" office:value="343.927">
            <text:p>343,93</text:p>
          </table:table-cell>
          <table:table-cell table:style-name="ce49" table:formula="of:=[.S21]*[.E6]" office:value-type="float" office:value="343.927">
            <text:p>343,93</text:p>
          </table:table-cell>
          <table:table-cell table:style-name="ce49" table:formula="of:=[.T21]*[.F6]" office:value-type="float" office:value="343.927">
            <text:p>343,93</text:p>
          </table:table-cell>
          <table:table-cell table:style-name="ce49" table:formula="of:=[.U21]*[.G6]" office:value-type="float" office:value="343.927">
            <text:p>343,93</text:p>
          </table:table-cell>
          <table:table-cell table:style-name="ce49" table:formula="of:=[.V21]*[.H6]" office:value-type="float" office:value="343.927">
            <text:p>343,93</text:p>
          </table:table-cell>
          <table:table-cell table:style-name="ce49" table:formula="of:=[.W21]*[.I6]" office:value-type="float" office:value="364.158">
            <text:p>364,16</text:p>
          </table:table-cell>
          <table:table-cell table:style-name="ce49" table:formula="of:=[.X21]*[.J6]" office:value-type="float" office:value="364.158">
            <text:p>364,16</text:p>
          </table:table-cell>
          <table:table-cell table:style-name="ce49" table:formula="of:=[.Y21]*[.K6]" office:value-type="float" office:value="364.158">
            <text:p>364,16</text:p>
          </table:table-cell>
          <table:table-cell table:style-name="ce49" table:formula="of:=[.Z21]*[.L6]" office:value-type="float" office:value="364.158">
            <text:p>364,1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26399.594">
            <text:p>26399,59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81" office:value-type="string">
            <text:p>Итого начисл.без тек.рем.</text:p>
          </table:table-cell>
          <table:table-cell table:style-name="ce24"/>
          <table:table-cell table:style-name="ce82" table:formula="of:=[.BT20]-[.BT18]" office:value-type="float" office:value="247.76">
            <text:p>247,76</text:p>
          </table:table-cell>
          <table:table-cell table:style-name="ce82" table:formula="of:=[.BU20]-[.BU18]" office:value-type="float" office:value="211.32">
            <text:p>211,32</text:p>
          </table:table-cell>
          <table:table-cell table:style-name="ce64" table:formula="of:=[.BT21]+[.BU21]" office:value-type="float" office:value="459.08">
            <text:p>459,08</text:p>
          </table:table-cell>
          <table:table-cell table:style-name="ce82" office:value-type="float" office:value="256.43">
            <text:p>256,43</text:p>
          </table:table-cell>
          <table:table-cell table:style-name="ce82"/>
          <table:table-cell table:style-name="ce44" table:formula="of:=[.BW21]+[.BX21]" office:value-type="float" office:value="256.43">
            <text:p>256,43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87"/>
          <table:table-cell table:style-name="ce88" office:value-type="float" office:value="9550">
            <text:p>9 550</text:p>
          </table:table-cell>
          <table:table-cell table:style-name="ce88"/>
          <table:table-cell table:style-name="ce88" office:value-type="float" office:value="3198">
            <text:p>3 198</text:p>
          </table:table-cell>
          <table:table-cell table:style-name="ce87"/>
          <table:table-cell table:number-columns-repeated="3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CB21]+[.CD21]+[.CF21]+[.CH21]+[.CJ21]" office:value-type="float" office:value="0">
            <text:p>0,00</text:p>
          </table:table-cell>
          <table:table-cell table:style-name="ce88" table:formula="of:=[.CC21]+[.CE21]+[.CG21]+[.CI21]+[.CK21]" office:value-type="float" office:value="12748">
            <text:p>12 7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9352.89">
            <text:p>89352,89</text:p>
          </table:table-cell>
          <table:table-cell table:style-name="ce49" table:formula="of:=[.Q22]*[.C6]" office:value-type="float" office:value="1153.167">
            <text:p>1153,17</text:p>
          </table:table-cell>
          <table:table-cell table:style-name="ce49" table:formula="of:=[.R22]*[.D6]" office:value-type="float" office:value="1153.167">
            <text:p>1153,17</text:p>
          </table:table-cell>
          <table:table-cell table:style-name="ce49" table:formula="of:=[.S22]*[.E6]" office:value-type="float" office:value="1153.167">
            <text:p>1153,17</text:p>
          </table:table-cell>
          <table:table-cell table:style-name="ce49" table:formula="of:=[.T22]*[.F6]" office:value-type="float" office:value="1153.167">
            <text:p>1153,17</text:p>
          </table:table-cell>
          <table:table-cell table:style-name="ce49" table:formula="of:=[.U22]*[.G6]" office:value-type="float" office:value="1153.167">
            <text:p>1153,17</text:p>
          </table:table-cell>
          <table:table-cell table:style-name="ce49" table:formula="of:=[.V22]*[.H6]" office:value-type="float" office:value="1153.167">
            <text:p>1153,17</text:p>
          </table:table-cell>
          <table:table-cell table:style-name="ce49" table:formula="of:=[.W22]*[.I6]" office:value-type="float" office:value="1193.629">
            <text:p>1193,63</text:p>
          </table:table-cell>
          <table:table-cell table:style-name="ce49" table:formula="of:=[.X22]*[.J6]" office:value-type="float" office:value="1193.629">
            <text:p>1193,63</text:p>
          </table:table-cell>
          <table:table-cell table:style-name="ce49" table:formula="of:=[.Y22]*[.K6]" office:value-type="float" office:value="1193.629">
            <text:p>1193,63</text:p>
          </table:table-cell>
          <table:table-cell table:style-name="ce49" table:formula="of:=[.Z22]*[.L6]" office:value-type="float" office:value="1193.629">
            <text:p>1193,63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01046.408">
            <text:p>101046,41</text:p>
          </table:table-cell>
          <table:table-cell/>
          <table:table-cell table:number-columns-repeated="6" table:style-name="ce61" office:value-type="float" office:value="0.57">
            <text:p>0,57</text:p>
          </table:table-cell>
          <table:table-cell table:number-columns-repeated="6" table:style-name="ce61" office:value-type="float" office:value="0.59">
            <text:p>0,59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ОПЛАТА в т.ч.Январь</text:p>
          </table:table-cell>
          <table:table-cell table:style-name="ce56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6" table:formula="of:=[.BT22]+[.BU22]+[.BX22]" office:value-type="float" office:value="0">
            <text:p>0,00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CB22]+[.CD22]+[.CF22]+[.CH22]+[.CJ22]" office:value-type="float" office:value="0">
            <text:p>0,00</text:p>
          </table:table-cell>
          <table:table-cell table:style-name="ce88" table:formula="of:=[.CC22]+[.CE22]+[.CG22]+[.CI22]+[.CK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20957.5">
            <text:p>220957,50</text:p>
          </table:table-cell>
          <table:table-cell table:style-name="ce49" table:formula="of:=[.Q23]*[.C6]" office:value-type="float" office:value="3904.583">
            <text:p>3904,58</text:p>
          </table:table-cell>
          <table:table-cell table:style-name="ce49" table:formula="of:=[.R23]*[.D6]" office:value-type="float" office:value="3904.583">
            <text:p>3904,58</text:p>
          </table:table-cell>
          <table:table-cell table:style-name="ce49" table:formula="of:=[.S23]*[.E6]" office:value-type="float" office:value="3904.583">
            <text:p>3904,58</text:p>
          </table:table-cell>
          <table:table-cell table:style-name="ce49" table:formula="of:=[.T23]*[.F6]" office:value-type="float" office:value="3904.583">
            <text:p>3904,58</text:p>
          </table:table-cell>
          <table:table-cell table:style-name="ce49" table:formula="of:=[.U23]*[.G6]" office:value-type="float" office:value="3904.583">
            <text:p>3904,58</text:p>
          </table:table-cell>
          <table:table-cell table:style-name="ce49" table:formula="of:=[.V23]*[.H6]" office:value-type="float" office:value="3904.583">
            <text:p>3904,58</text:p>
          </table:table-cell>
          <table:table-cell table:style-name="ce49" table:formula="of:=[.W23]*[.I6]" office:value-type="float" office:value="4066.431">
            <text:p>4066,43</text:p>
          </table:table-cell>
          <table:table-cell table:style-name="ce49" table:formula="of:=[.X23]*[.J6]" office:value-type="float" office:value="4066.431">
            <text:p>4066,43</text:p>
          </table:table-cell>
          <table:table-cell table:style-name="ce49" table:formula="of:=[.Y23]*[.K6]" office:value-type="float" office:value="4066.431">
            <text:p>4066,43</text:p>
          </table:table-cell>
          <table:table-cell table:style-name="ce49" table:formula="of:=[.Z23]*[.L6]" office:value-type="float" office:value="4066.431">
            <text:p>4066,43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60650.722">
            <text:p>260650,72</text:p>
          </table:table-cell>
          <table:table-cell/>
          <table:table-cell table:number-columns-repeated="6" table:style-name="ce61" office:value-type="float" office:value="1.93">
            <text:p>1,93</text:p>
          </table:table-cell>
          <table:table-cell table:number-columns-repeated="6" table:style-name="ce61" office:value-type="float" office:value="2.01">
            <text:p>2,0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56" office:value-type="float" office:value="411.72">
            <text:p>411,72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3]+[.BU23]+[.BX23]" office:value-type="float" office:value="411.72">
            <text:p>411,72</text:p>
          </table:table-cell>
          <table:table-cell/>
          <table:table-cell table:style-name="ce44" office:value-type="string">
            <text:p>Козырьки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CB23]+[.CD23]+[.CF23]+[.CH23]+[.CJ23]" office:value-type="float" office:value="0">
            <text:p>0,00</text:p>
          </table:table-cell>
          <table:table-cell table:style-name="ce88" table:formula="of:=[.CC23]+[.CE23]+[.CG23]+[.CI23]+[.CK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45297">
            <text:p>545297,00</text:p>
          </table:table-cell>
          <table:table-cell table:number-columns-repeated="2" table:style-name="ce54"/>
          <table:table-cell table:style-name="ce58" table:formula="of:=[$'дом.8'.$BP$10]" office:value-type="float" office:value="15644">
            <text:p>15644</text:p>
          </table:table-cell>
          <table:table-cell table:number-columns-repeated="4" table:style-name="ce58" office:value-type="string">
            <text:p><text:s/></text:p>
          </table:table-cell>
          <table:table-cell table:style-name="ce58" table:formula="of:=[$'дом.8'.$BP$15]" office:value-type="float" office:value="10537">
            <text:p>10537</text:p>
          </table:table-cell>
          <table:table-cell table:style-name="ce58" table:formula="of:=[$'дом.8'.$BP$16]" office:value-type="float" office:value="4800">
            <text:p>4800</text:p>
          </table:table-cell>
          <table:table-cell table:style-name="ce58" office:value-type="string">
            <text:p><text:s/></text:p>
          </table:table-cell>
          <table:table-cell table:number-columns-repeated="2" table:style-name="ce58"/>
          <table:table-cell table:style-name="ce50" table:formula="of:=[.C24]+[.D24]+[.E24]+[.F24]+[.G24]+[.H24]+[.I24]+[.J24]+[.K24]+[.L24]+[.M24]+[.N24]+[.B24]" office:value-type="float" office:value="576278">
            <text:p>576278,00</text:p>
          </table:table-cell>
          <table:table-cell/>
          <table:table-cell table:number-columns-repeated="6" table:style-name="ce61" office:value-type="float" office:value="4.47">
            <text:p>4,47</text:p>
          </table:table-cell>
          <table:table-cell table:number-columns-repeated="6" table:style-name="ce61" office:value-type="float" office:value="4.65">
            <text:p>4,65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56" office:value-type="float" office:value="794.02">
            <text:p>794,02</text:p>
          </table:table-cell>
          <table:table-cell table:style-name="ce56" office:value-type="float" office:value="554.23">
            <text:p>554,23</text:p>
          </table:table-cell>
          <table:table-cell table:style-name="ce56" table:number-columns-repeated="2"/>
          <table:table-cell table:style-name="ce56"/>
          <table:table-cell table:style-name="ce56" table:formula="of:=[.BT24]+[.BU24]+[.BX24]" office:value-type="float" office:value="1348.25">
            <text:p>1348,25</text:p>
          </table:table-cell>
          <table:table-cell/>
          <table:table-cell table:style-name="ce44"/>
          <table:table-cell table:style-name="ce88" table:number-columns-repeated="10"/>
          <table:table-cell table:style-name="ce87"/>
          <table:table-cell table:style-name="ce88"/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155024.07">
            <text:p>2155024,07</text:p>
          </table:table-cell>
          <table:table-cell table:style-name="ce50" table:formula="of:=[.C11]+[.C12]+[.C13]+[.C14]+[.C15]+[.C16]+[.C17]+[.C18]+[.C19]+[.C20]+[.C21]+[.C22]+[.C23]+[.C24]" office:value-type="float" office:value="18915.985">
            <text:p>18915,99</text:p>
          </table:table-cell>
          <table:table-cell table:style-name="ce50" table:formula="of:=[.D11]+[.D12]+[.D13]+[.D14]+[.D15]+[.D16]+[.D17]+[.D18]+[.D19]+[.D20]+[.D21]+[.D22]+[.D23]+[.D24]" office:value-type="float" office:value="18915.985">
            <text:p>18915,99</text:p>
          </table:table-cell>
          <table:table-cell table:style-name="ce50" table:formula="of:=[.E11]+[.E12]+[.E13]+[.E14]+[.E15]+[.E16]+[.E17]+[.E18]+[.E19]+[.E20]+[.E21]+[.E22]+[.E23]+[.E24]" office:value-type="float" office:value="34559.985">
            <text:p>34559,99</text:p>
          </table:table-cell>
          <table:table-cell table:style-name="ce50" table:formula="of:=[.F11]+[.F12]+[.F13]+[.F14]+[.F15]+[.F16]+[.F17]+[.F18]+[.F19]+[.F20]+[.F21]+[.F22]+[.F23]+[.F24]" office:value-type="float" office:value="18915.985">
            <text:p>18915,99</text:p>
          </table:table-cell>
          <table:table-cell table:style-name="ce50" table:formula="of:=[.G11]+[.G12]+[.G13]+[.G14]+[.G15]+[.G16]+[.G17]+[.G18]+[.G19]+[.G20]+[.G21]+[.G22]+[.G23]+[.G24]" office:value-type="float" office:value="18915.985">
            <text:p>18915,99</text:p>
          </table:table-cell>
          <table:table-cell table:style-name="ce50" table:formula="of:=[.H11]+[.H12]+[.H13]+[.H14]+[.H15]+[.H16]+[.H17]+[.H18]+[.H19]+[.H20]+[.H21]+[.H22]+[.H23]+[.H24]" office:value-type="float" office:value="18915.985">
            <text:p>18915,99</text:p>
          </table:table-cell>
          <table:table-cell table:style-name="ce50" table:formula="of:=[.I11]+[.I12]+[.I13]+[.I14]+[.I15]+[.I16]+[.I17]+[.I18]+[.I19]+[.I20]+[.I21]+[.I22]+[.I23]+[.I24]" office:value-type="float" office:value="19704.994">
            <text:p>19704,99</text:p>
          </table:table-cell>
          <table:table-cell table:style-name="ce50" table:formula="of:=[.J11]+[.J12]+[.J13]+[.J14]+[.J15]+[.J16]+[.J17]+[.J18]+[.J19]+[.J20]+[.J21]+[.J22]+[.J23]+[.J24]" office:value-type="float" office:value="30241.994">
            <text:p>30241,99</text:p>
          </table:table-cell>
          <table:table-cell table:style-name="ce50" table:formula="of:=[.K11]+[.K12]+[.K13]+[.K14]+[.K15]+[.K16]+[.K17]+[.K18]+[.K19]+[.K20]+[.K21]+[.K22]+[.K23]+[.K24]" office:value-type="float" office:value="24504.994">
            <text:p>24504,99</text:p>
          </table:table-cell>
          <table:table-cell table:style-name="ce50" table:formula="of:=[.L11]+[.L12]+[.L13]+[.L14]+[.L15]+[.L16]+[.L17]+[.L18]+[.L19]+[.L20]+[.L21]+[.L22]+[.L23]+[.L24]" office:value-type="float" office:value="19704.994">
            <text:p>19704,99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378320.956">
            <text:p>2378320,96</text:p>
          </table:table-cell>
          <table:table-cell table:formula="of:=[.O11]+[.O12]+[.O13]+[.O14]+[.O15]+[.O16]+[.O17]+[.O18]+[.O19]+[.O20]+[.O21]+[.O22]+[.O23]+[.O24]" office:value-type="float" office:value="2378320.956">
            <text:p>2378320,96</text:p>
          </table:table-cell>
          <table:table-cell table:style-name="ce54" table:formula="of:=[.Q11]+[.Q12]+[.Q13]+[.Q14]+[.Q15]+[.Q16]+[.Q17]+[.Q18]+[.Q19]+[.Q20]+[.Q21]+[.Q22]+[.Q23]+[.Q24]" office:value-type="float" office:value="13.82">
            <text:p>13,82</text:p>
          </table:table-cell>
          <table:table-cell table:style-name="ce63" table:formula="of:=[.R11]+[.R12]+[.R13]+[.R14]+[.R15]+[.R16]+[.R17]+[.R18]+[.R19]+[.R20]+[.R21]+[.R22]+[.R23]+[.R24]" office:value-type="float" office:value="13.82">
            <text:p>13,82</text:p>
          </table:table-cell>
          <table:table-cell table:style-name="ce63" table:formula="of:=[.S11]+[.S12]+[.S13]+[.S14]+[.S15]+[.S16]+[.S17]+[.S18]+[.S19]+[.S20]+[.S21]+[.S22]+[.S23]+[.S24]" office:value-type="float" office:value="13.82">
            <text:p>13,82</text:p>
          </table:table-cell>
          <table:table-cell table:style-name="ce63" table:formula="of:=[.T11]+[.T12]+[.T13]+[.T14]+[.T15]+[.T16]+[.T17]+[.T18]+[.T19]+[.T20]+[.T21]+[.T22]+[.T23]+[.T24]" office:value-type="float" office:value="13.82">
            <text:p>13,82</text:p>
          </table:table-cell>
          <table:table-cell table:style-name="ce63" table:formula="of:=[.U11]+[.U12]+[.U13]+[.U14]+[.U15]+[.U16]+[.U17]+[.U18]+[.U19]+[.U20]+[.U21]+[.U22]+[.U23]+[.U24]" office:value-type="float" office:value="13.82">
            <text:p>13,82</text:p>
          </table:table-cell>
          <table:table-cell table:style-name="ce63" table:formula="of:=[.V11]+[.V12]+[.V13]+[.V14]+[.V15]+[.V16]+[.V17]+[.V18]+[.V19]+[.V20]+[.V21]+[.V22]+[.V23]+[.V24]" office:value-type="float" office:value="13.82">
            <text:p>13,82</text:p>
          </table:table-cell>
          <table:table-cell table:style-name="ce63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63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63" table:formula="of:=[.Y11]+[.Y12]+[.Y13]+[.Y14]+[.Y15]+[.Y16]+[.Y17]+[.Y18]+[.Y19]+[.Y20]+[.Y21]+[.Y22]+[.Y23]+[.Y24]" office:value-type="float" office:value="14.39">
            <text:p>14,39</text:p>
          </table:table-cell>
          <table:table-cell table:style-name="ce63" table:formula="of:=[.Z11]+[.Z12]+[.Z13]+[.Z14]+[.Z15]+[.Z16]+[.Z17]+[.Z18]+[.Z19]+[.Z20]+[.Z21]+[.Z22]+[.Z23]+[.Z24]" office:value-type="float" office:value="14.39">
            <text:p>14,39</text:p>
          </table:table-cell>
          <table:table-cell table:style-name="ce63" table:formula="of:=[.AA11]+[.AA12]+[.AA13]+[.AA14]+[.AA15]+[.AA16]+[.AA17]+[.AA18]+[.AA19]+[.AA20]+[.AA21]+[.AA22]+[.AA23]+[.AA24]" office:value-type="float" office:value="14.39">
            <text:p>14,39</text:p>
          </table:table-cell>
          <table:table-cell table:style-name="ce63" table:formula="of:=[.AB11]+[.AB12]+[.AB13]+[.AB14]+[.AB15]+[.AB16]+[.AB17]+[.AB18]+[.AB19]+[.AB20]+[.AB21]+[.AB22]+[.AB23]+[.AB24]" office:value-type="float" office:value="14.39">
            <text:p>14,39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Апрель</text:p>
          </table:table-cell>
          <table:table-cell table:style-name="ce56"/>
          <table:table-cell table:style-name="ce56" office:value-type="float" office:value="397.01">
            <text:p>397,01</text:p>
          </table:table-cell>
          <table:table-cell table:style-name="ce56" office:value-type="string">
            <text:p>договор раст.</text:p>
          </table:table-cell>
          <table:table-cell table:style-name="ce56" table:number-columns-repeated="3"/>
          <table:table-cell table:style-name="ce56" table:formula="of:=[.BT25]" office:value-type="float" office:value="397.01">
            <text:p>397,01</text:p>
          </table:table-cell>
          <table:table-cell/>
          <table:table-cell table:style-name="ce44" office:value-type="string">
            <text:p>Всего</text:p>
          </table:table-cell>
          <table:table-cell table:style-name="ce88"/>
          <table:table-cell table:style-name="ce90" table:formula="of:=[.CC6]+[.CC7]+[.CC8]+[.CC9]+[.CC10]+[.CC11]+[.CC12]+[.CC13]+[.CC14]+[.CC15]+[.CC16]+[.CC17]+[.CC18]+[.CC19]+[.CC20]+[.CC21]+[.CC22]+[.CC23]" office:value-type="float" office:value="506424">
            <text:p>506 424</text:p>
          </table:table-cell>
          <table:table-cell table:style-name="ce90"/>
          <table:table-cell table:style-name="ce90" table:formula="of:=[.CE6]+[.CE7]+[.CE8]+[.CE9]+[.CE10]+[.CE11]+[.CE12]+[.CE13]+[.CE14]+[.CE15]+[.CE16]+[.CE17]+[.CE18]+[.CE19]+[.CE20]+[.CE21]+[.CE22]+[.CE23]" office:value-type="float" office:value="38873">
            <text:p>38 873</text:p>
          </table:table-cell>
          <table:table-cell table:style-name="ce90"/>
          <table:table-cell table:style-name="ce90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90"/>
          <table:table-cell table:style-name="ce90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0"/>
          <table:table-cell table:style-name="ce90" table:formula="of:=[.CK6]+[.CK7]+[.CK8]+[.CK9]+[.CK10]+[.CK11]+[.CK12]+[.CK13]+[.CK14]+[.CK15]+[.CK16]+[.CK17]+[.CK18]+[.CK19]+[.CK20]+[.CK21]+[.CK22]+[.CK23]" office:value-type="float" office:value="30981">
            <text:p>30 981</text:p>
          </table:table-cell>
          <table:table-cell table:style-name="ce90"/>
          <table:table-cell table:style-name="ce90" table:formula="of:=[.CM6]+[.CM7]+[.CM8]+[.CM9]+[.CM10]+[.CM11]+[.CM12]+[.CM13]+[.CM14]+[.CM15]+[.CM16]+[.CM17]+[.CM18]+[.CM19]+[.CM20]+[.CM21]+[.CM22]+[.CM23]" office:value-type="float" office:value="576278">
            <text:p>576 278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Начисления на не жилые помещ.</text:p>
          </table:table-cell>
          <table:table-cell table:style-name="ce49" office:value-type="float" office:value="38011.55">
            <text:p>38011,55</text:p>
          </table:table-cell>
          <table:table-cell table:style-name="ce55" office:value-type="float" office:value="735.64">
            <text:p>735,64</text:p>
          </table:table-cell>
          <table:table-cell table:style-name="ce55" office:value-type="float" office:value="612.67">
            <text:p>612,67</text:p>
          </table:table-cell>
          <table:table-cell table:number-columns-repeated="4" table:style-name="ce55" office:value-type="float" office:value="397.01">
            <text:p>397,01</text:p>
          </table:table-cell>
          <table:table-cell table:number-columns-repeated="4" table:style-name="ce55" office:value-type="float" office:value="411.7">
            <text:p>411,70</text:p>
          </table:table-cell>
          <table:table-cell table:number-columns-repeated="2" table:style-name="ce55"/>
          <table:table-cell table:style-name="ce49" table:formula="of:=[.C26]+[.D26]+[.E26]+[.F26]+[.G26]+[.H26]+[.I26]+[.J26]+[.K26]+[.L26]+[.M26]+[.N26]+[.B26]" office:value-type="float" office:value="42594.7">
            <text:p>42594,70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й</text:p>
          </table:table-cell>
          <table:table-cell table:style-name="ce56"/>
          <table:table-cell table:style-name="ce56" office:value-type="float" office:value="397">
            <text:p>397,00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6]+[.BU26]+[.BX26]" office:value-type="float" office:value="397">
            <text:p>397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23649.06">
            <text:p>23649,06</text:p>
          </table:table-cell>
          <table:table-cell table:style-name="ce24" office:value-type="float" office:value="459.08">
            <text:p>459,08</text:p>
          </table:table-cell>
          <table:table-cell table:style-name="ce24" office:value-type="float" office:value="382.34">
            <text:p>382,34</text:p>
          </table:table-cell>
          <table:table-cell table:number-columns-repeated="4" table:style-name="ce24" office:value-type="float" office:value="247.76">
            <text:p>247,76</text:p>
          </table:table-cell>
          <table:table-cell table:number-columns-repeated="4" table:style-name="ce24" office:value-type="float" office:value="256.43">
            <text:p>256,43</text:p>
          </table:table-cell>
          <table:table-cell table:number-columns-repeated="2" table:style-name="ce24"/>
          <table:table-cell table:style-name="ce49" table:formula="of:=[.C27]+[.D27]+[.E27]+[.F27]+[.G27]+[.H27]+[.I27]+[.J27]+[.K27]+[.L27]+[.M27]+[.N27]+[.B27]" office:value-type="float" office:value="26507.24">
            <text:p>26507,2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56" office:value-type="string">
            <text:p>Июнь</text:p>
          </table:table-cell>
          <table:table-cell table:style-name="ce56"/>
          <table:table-cell table:style-name="ce56" office:value-type="float" office:value="397">
            <text:p>397,00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7]+[.BU27]+[.BX27]" office:value-type="float" office:value="397">
            <text:p>397,00</text:p>
          </table:table-cell>
          <table:table-cell table:number-columns-repeated="48"/>
        </table:table-row>
        <table:table-row table:style-name="ro10">
          <table:table-cell table:style-name="ce45" office:value-type="string">
            <text:p>Оплата по не жилым помещен.</text:p>
          </table:table-cell>
          <table:table-cell table:style-name="ce49" office:value-type="float" office:value="37570.88">
            <text:p>37570,88</text:p>
          </table:table-cell>
          <table:table-cell table:style-name="ce24" office:value-type="string">
            <text:p><text:s/></text:p>
          </table:table-cell>
          <table:table-cell table:style-name="ce56" table:formula="of:=[$'дом.8'.$BY$23]" office:value-type="float" office:value="411.72">
            <text:p>411,72</text:p>
          </table:table-cell>
          <table:table-cell table:style-name="ce24" table:formula="of:=[$'дом.8'.$BY$24]" office:value-type="float" office:value="1348.25">
            <text:p>1348,25</text:p>
          </table:table-cell>
          <table:table-cell table:style-name="ce56" table:formula="of:=[$'дом.8'.$BY$25]" office:value-type="float" office:value="397.01">
            <text:p>397,01</text:p>
          </table:table-cell>
          <table:table-cell table:style-name="ce56" table:formula="of:=[$'дом.8'.$BY$26]" office:value-type="float" office:value="397">
            <text:p>397,00</text:p>
          </table:table-cell>
          <table:table-cell table:style-name="ce56" table:formula="of:=[$'дом.8'.$BY$27]" office:value-type="float" office:value="397">
            <text:p>397,00</text:p>
          </table:table-cell>
          <table:table-cell table:style-name="ce56" table:formula="of:=[$'дом.8'.$BT$28]" office:value-type="float" office:value="397.01">
            <text:p>397,01</text:p>
          </table:table-cell>
          <table:table-cell table:style-name="ce56"/>
          <table:table-cell table:style-name="ce56" table:formula="of:=[$'дом.8'.$BY$30]" office:value-type="float" office:value="382.3">
            <text:p>382,30</text:p>
          </table:table-cell>
          <table:table-cell table:style-name="ce56" table:formula="of:=[$'дом.8'.$BY$31]" office:value-type="float" office:value="441.1">
            <text:p>441,10</text:p>
          </table:table-cell>
          <table:table-cell table:style-name="ce24"/>
          <table:table-cell table:style-name="ce56"/>
          <table:table-cell table:style-name="ce49" table:formula="of:=[.C28]+[.D28]+[.E28]+[.F28]+[.G28]+[.H28]+[.I28]+[.J28]+[.K28]+[.L28]+[.M28]+[.N28]+[.B28]" office:value-type="float" office:value="41742.27">
            <text:p>41742,27</text:p>
          </table:table-cell>
          <table:table-cell table:formula="of:=[.O28]-[.O26]" office:value-type="float" office:value="-852.430000000008">
            <text:p>-852,43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Июль</text:p>
          </table:table-cell>
          <table:table-cell table:style-name="ce56"/>
          <table:table-cell table:style-name="ce56" office:value-type="float" office:value="397.01">
            <text:p>397,01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28]+[.BU28]+[.BX28]" office:value-type="float" office:value="397.01">
            <text:p>397,01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3901.92">
            <text:p>63901,92</text:p>
          </table:table-cell>
          <table:table-cell table:style-name="ce50" table:formula="of:=[.C6]*[.Q24]-[.C24]+ 149.25+127.31" office:value-type="float" office:value="9319.817">
            <text:p>9319,82</text:p>
          </table:table-cell>
          <table:table-cell table:style-name="ce50" table:formula="of:=[.D6]*[.R24]-[.D24]+ 149.25+81.08" office:value-type="float" office:value="9273.587">
            <text:p>9273,59</text:p>
          </table:table-cell>
          <table:table-cell table:style-name="ce50" table:formula="of:=[.E6]*[.S24]-[.E24]+ 149.25" office:value-type="float" office:value="-6451.493">
            <text:p>-6451,49</text:p>
          </table:table-cell>
          <table:table-cell table:style-name="ce50" table:formula="of:=[.F6]*[.T24]-[.F24]+ 149.25" office:value-type="float" office:value="9192.507">
            <text:p>9192,51</text:p>
          </table:table-cell>
          <table:table-cell table:style-name="ce50" table:formula="of:=[.G6]*[.U24]-[.G24]+ 149.25" office:value-type="float" office:value="9192.507">
            <text:p>9192,51</text:p>
          </table:table-cell>
          <table:table-cell table:style-name="ce50" table:formula="of:=[.H6]*[.V24]-[.H24]+ 149.25" office:value-type="float" office:value="9192.507">
            <text:p>9192,51</text:p>
          </table:table-cell>
          <table:table-cell table:style-name="ce50" table:formula="of:=[.I6]*[.W24]-[.I24]+ 155.26" office:value-type="float" office:value="9562.675">
            <text:p>9562,68</text:p>
          </table:table-cell>
          <table:table-cell table:style-name="ce50" table:formula="of:=[.J6]*[.X24]-[.J24]+ 155.26" office:value-type="float" office:value="-974.324999999999">
            <text:p>-974,32</text:p>
          </table:table-cell>
          <table:table-cell table:style-name="ce50" table:formula="of:=[.K6]*[.Y24]-[.K24]+ 155.26" office:value-type="float" office:value="4762.675">
            <text:p>4762,68</text:p>
          </table:table-cell>
          <table:table-cell table:style-name="ce50" table:formula="of:=[.L6]*[.Z24]-[.L24]+ 155.26" office:value-type="float" office:value="9562.675">
            <text:p>9562,68</text:p>
          </table:table-cell>
          <table:table-cell table:number-columns-repeated="2" table:style-name="ce50"/>
          <table:table-cell table:style-name="ce50" table:formula="of:=[.C29]+[.D29]+[.E29]+[.F29]+[.G29]+[.H29]+[.I29]+[.J29]+[.K29]+[.L29]+[.M29]+[.N29]+[.B29]" office:value-type="float" office:value="126535.052">
            <text:p>126535,05</text:p>
          </table:table-cell>
          <table:table-cell table:style-name="ce60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6" table:formula="of:=[.BT29]+[.BU29]+[.BX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Итого по дому:</text:p>
          </table:table-cell>
          <table:table-cell table:style-name="ce51" table:formula="of:=[.B8]+[.B28]-[.B25]-[.B26]" office:value-type="float" office:value="-172832.1">
            <text:p>-172832,10</text:p>
          </table:table-cell>
          <table:table-cell table:style-name="ce51" table:formula="of:=[.C8]+[.C28]-[.C25]-[.C26]" office:value-type="float" office:value="7221.185">
            <text:p>7221,19</text:p>
          </table:table-cell>
          <table:table-cell table:style-name="ce51" table:formula="of:=[.D8]+[.D28]-[.D25]-[.D26]" office:value-type="float" office:value="6799.255">
            <text:p>6799,26</text:p>
          </table:table-cell>
          <table:table-cell table:style-name="ce51" table:formula="of:=[.E8]+[.E28]-[.E25]-[.E26]" office:value-type="float" office:value="-11912.845">
            <text:p>-11912,85</text:p>
          </table:table-cell>
          <table:table-cell table:style-name="ce51" table:formula="of:=[.F8]+[.F28]-[.F25]-[.F26]" office:value-type="float" office:value="10924.695">
            <text:p>10924,70</text:p>
          </table:table-cell>
          <table:table-cell table:style-name="ce51" table:formula="of:=[.G8]+[.G28]-[.G25]-[.G26]" office:value-type="float" office:value="12600.605">
            <text:p>12600,61</text:p>
          </table:table-cell>
          <table:table-cell table:style-name="ce51" table:formula="of:=[.H8]+[.H28]-[.H25]-[.H26]" office:value-type="float" office:value="16944.195">
            <text:p>16944,20</text:p>
          </table:table-cell>
          <table:table-cell table:style-name="ce51" table:formula="of:=[.I8]+[.I28]-[.I25]-[.I26]" office:value-type="float" office:value="22935.966">
            <text:p>22935,97</text:p>
          </table:table-cell>
          <table:table-cell table:style-name="ce51" table:formula="of:=[.J8]+[.J28]-[.J25]-[.J26]" office:value-type="float" office:value="1220.256">
            <text:p>1220,26</text:p>
          </table:table-cell>
          <table:table-cell table:style-name="ce51" table:formula="of:=[.K8]+[.K28]-[.K25]-[.K26]" office:value-type="float" office:value="3518.466">
            <text:p>3518,47</text:p>
          </table:table-cell>
          <table:table-cell table:style-name="ce51" table:formula="of:=[.L8]+[.L28]-[.L25]-[.L26]" office:value-type="float" office:value="9853.516">
            <text:p>9853,52</text:p>
          </table:table-cell>
          <table:table-cell table:number-columns-repeated="2" table:style-name="ce51"/>
          <table:table-cell table:style-name="ce51" table:formula="of:=[.C30]+[.D30]+[.E30]+[.F30]+[.G30]+[.H30]+[.I30]+[.J30]+[.K30]+[.L30]+[.M30]+[.N30]+[.B30]" office:value-type="float" office:value="-92726.8059999996">
            <text:p>-92726,81</text:p>
          </table:table-cell>
          <table:table-cell table:style-name="ce60" table:formula="of:=[.O8]+[.O28]-[.O25]-[.O26]" office:value-type="float" office:value="-92726.8059999992">
            <text:p>-92726,81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style-name="ce56" office:value-type="float" office:value="382.3">
            <text:p>382,30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30]+[.BU30]+[.BX30]" office:value-type="float" office:value="382.3">
            <text:p>382,3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31]+[.D31]+[.E31]+[.F31]+[.G31]+[.H31]+[.I31]+[.J31]+[.K31]+[.L31]+[.M31]+[.N31]+[.B31]" office:value-type="float" office:value="8442">
            <text:p>8442,00</text:p>
          </table:table-cell>
          <table:table-cell table:style-name="ce60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style-name="ce56" office:value-type="float" office:value="441.1">
            <text:p>441,10</text:p>
          </table:table-cell>
          <table:table-cell table:style-name="ce56"/>
          <table:table-cell table:style-name="ce56" table:number-columns-repeated="2"/>
          <table:table-cell table:style-name="ce56"/>
          <table:table-cell table:style-name="ce56" table:formula="of:=[.BT31]+[.BU31]+[.BX31]" office:value-type="float" office:value="441.1">
            <text:p>441,10</text:p>
          </table:table-cell>
          <table:table-cell table:number-columns-repeated="48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168512.1">
            <text:p>-168512,10</text:p>
          </table:table-cell>
          <table:table-cell table:style-name="ce52" table:formula="of:=[.C30]+[.C31]" office:value-type="float" office:value="7221.185">
            <text:p>7221,19</text:p>
          </table:table-cell>
          <table:table-cell table:style-name="ce52" table:formula="of:=[.D30]+[.D31]" office:value-type="float" office:value="8959.255">
            <text:p>8959,26</text:p>
          </table:table-cell>
          <table:table-cell table:style-name="ce52" table:formula="of:=[.E30]+[.E31]" office:value-type="float" office:value="-11912.845">
            <text:p>-11912,85</text:p>
          </table:table-cell>
          <table:table-cell table:style-name="ce52" table:formula="of:=[.F30]+[.F31]" office:value-type="float" office:value="10924.695">
            <text:p>10924,70</text:p>
          </table:table-cell>
          <table:table-cell table:style-name="ce52" table:formula="of:=[.G30]+[.G31]" office:value-type="float" office:value="12600.605">
            <text:p>12600,61</text:p>
          </table:table-cell>
          <table:table-cell table:style-name="ce52" table:formula="of:=[.H30]+[.H31]" office:value-type="float" office:value="16944.195">
            <text:p>16944,20</text:p>
          </table:table-cell>
          <table:table-cell table:style-name="ce52" table:formula="of:=[.I30]+[.I31]" office:value-type="float" office:value="22935.966">
            <text:p>22935,97</text:p>
          </table:table-cell>
          <table:table-cell table:style-name="ce52" table:formula="of:=[.J30]+[.J31]" office:value-type="float" office:value="1220.256">
            <text:p>1220,26</text:p>
          </table:table-cell>
          <table:table-cell table:style-name="ce52" table:formula="of:=[.K30]+[.K31]" office:value-type="float" office:value="3518.466">
            <text:p>3518,47</text:p>
          </table:table-cell>
          <table:table-cell table:style-name="ce52" table:formula="of:=[.L30]+[.L31]" office:value-type="float" office:value="11815.516">
            <text:p>11815,52</text:p>
          </table:table-cell>
          <table:table-cell table:style-name="ce52" table:number-columns-repeated="2"/>
          <table:table-cell table:style-name="ce52" table:formula="of:=[.O30]+[.O31]" office:value-type="float" office:value="-84284.8059999996">
            <text:p>-84284,81</text:p>
          </table:table-cell>
          <table:table-cell table:style-name="ce60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Ноябрь</text:p>
          </table:table-cell>
          <table:table-cell table:style-name="ce56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6" table:formula="of:=[.BT32]+[.BU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6" table:formula="of:=[.BT33]+[.BU33]+[.BX33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Всего:</text:p>
          </table:table-cell>
          <table:table-cell table:style-name="ce56"/>
          <table:table-cell table:style-name="ce56" table:formula="of:=[.BT22]+[.BT23]+[.BT24]+[.BT25]+[.BT26]+[.BT27]+[.BT28]+[.BT29]+[.BT30]+[.BT31]+[.BT32]+[.BT33]" office:value-type="float" office:value="3617.16">
            <text:p>3617,16</text:p>
          </table:table-cell>
          <table:table-cell table:style-name="ce56" office:value-type="string">
            <text:p><text:s/></text:p>
          </table:table-cell>
          <table:table-cell table:style-name="ce56"/>
          <table:table-cell table:number-columns-repeated="2" table:style-name="ce56"/>
          <table:table-cell table:style-name="ce56" table:formula="of:=[.BT34]+[.BU34]+[.BW34]+[.BX34]" office:value-type="float" office:value="3617.16">
            <text:p>3617,1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7"/>
          <table:table-cell table:style-name="ce56" table:formula="of:=[.BY22]+[.BY23]+[.BY24]+[.BY25]+[.BY26]+[.BY27]+[.BY28]+[.BY29]+[.BY30]+[.BY31]+[.BY32]+[.BY33]" office:value-type="float" office:value="4171.39">
            <text:p>4171,39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4M43S</meta:editing-duration>
    <meta:editing-cycles>331</meta:editing-cycles>
    <meta:generator>OpenOffice.org/3.4$Win32 OpenOffice.org_project/340m1$Build-9590</meta:generator>
    <dc:date>2019-11-08T09:30:41.14</dc:date>
    <meta:print-date>2013-06-03T10:31:40.60</meta:print-date>
    <meta:document-statistic meta:table-count="4" meta:cell-count="1620" meta:object-count="0"/>
    <meta:user-defined meta:name="Info 1"/>
    <meta:user-defined meta:name="Info 2"/>
    <meta:user-defined meta:name="Info 3"/>
    <meta:user-defined meta:name="Info 4"/>
  </office:meta>
</office:document-meta>
</file>