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90.36">
            <text:p>390,36</text:p>
          </table:table-cell>
          <table:table-cell table:number-columns-repeated="10" table:style-name="ce49" office:value-type="float" office:value="390.37">
            <text:p>390,37</text:p>
          </table:table-cell>
          <table:table-cell table:style-name="ce49" table:number-columns-repeated="3"/>
          <table:table-cell/>
          <table:table-cell table:style-name="ce56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304.05">
            <text:p>398304,05</text:p>
          </table:table-cell>
          <table:table-cell table:number-columns-repeated="6" table:style-name="ce49" office:value-type="float" office:value="3368.89">
            <text:p>3368,89</text:p>
          </table:table-cell>
          <table:table-cell table:number-columns-repeated="4" table:style-name="ce49" office:value-type="float" office:value="3505.52">
            <text:p>3505,5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32539.47">
            <text:p>432539,47</text:p>
          </table:table-cell>
          <table:table-cell/>
          <table:table-cell table:style-name="ce56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75">
            <text:p>75,00</text:p>
          </table:table-cell>
          <table:table-cell table:style-name="ce81" office:value-type="float" office:value="61828">
            <text:p>61 828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75">
            <text:p>75,00</text:p>
          </table:table-cell>
          <table:table-cell table:style-name="ce80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732.28">
            <text:p>372732,28</text:p>
          </table:table-cell>
          <table:table-cell table:style-name="ce49" office:value-type="float" office:value="3572.22">
            <text:p>3572,22</text:p>
          </table:table-cell>
          <table:table-cell table:style-name="ce49" office:value-type="float" office:value="2428.63">
            <text:p>2428,63</text:p>
          </table:table-cell>
          <table:table-cell table:style-name="ce49" office:value-type="float" office:value="2062.2">
            <text:p>2062,20</text:p>
          </table:table-cell>
          <table:table-cell table:style-name="ce49" office:value-type="float" office:value="2795.16">
            <text:p>2795,16</text:p>
          </table:table-cell>
          <table:table-cell table:style-name="ce49" office:value-type="float" office:value="3065.91">
            <text:p>3065,91</text:p>
          </table:table-cell>
          <table:table-cell table:style-name="ce49" office:value-type="float" office:value="2062.31">
            <text:p>2062,31</text:p>
          </table:table-cell>
          <table:table-cell table:style-name="ce49" office:value-type="float" office:value="4879.21">
            <text:p>4879,21</text:p>
          </table:table-cell>
          <table:table-cell table:style-name="ce49" office:value-type="float" office:value="2542.15">
            <text:p>2542,15</text:p>
          </table:table-cell>
          <table:table-cell table:style-name="ce49" office:value-type="float" office:value="2422.6">
            <text:p>2422,60</text:p>
          </table:table-cell>
          <table:table-cell table:style-name="ce49" office:value-type="float" office:value="3117.82">
            <text:p>3117,8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01680.49">
            <text:p>401680,49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4616">
            <text:p>4 616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5798368105973">
            <text:p>93,58</text:p>
          </table:table-cell>
          <table:table-cell table:style-name="ce49" table:formula="of:=[.C8]*100/[.C7]" office:value-type="float" office:value="106.035519117573">
            <text:p>106,04</text:p>
          </table:table-cell>
          <table:table-cell table:style-name="ce49" table:formula="of:=[.D8]*100/[.D7]" office:value-type="float" office:value="72.0899168568876">
            <text:p>72,09</text:p>
          </table:table-cell>
          <table:table-cell table:style-name="ce49" table:formula="of:=[.E8]*100/[.E7]" office:value-type="float" office:value="61.2130404970183">
            <text:p>61,21</text:p>
          </table:table-cell>
          <table:table-cell table:style-name="ce49" table:formula="of:=[.F8]*100/[.F7]" office:value-type="float" office:value="82.9697615535087">
            <text:p>82,97</text:p>
          </table:table-cell>
          <table:table-cell table:style-name="ce49" table:formula="of:=[.G8]*100/[.G7]" office:value-type="float" office:value="91.0065333091909">
            <text:p>91,01</text:p>
          </table:table-cell>
          <table:table-cell table:style-name="ce49" table:formula="of:=[.H8]*100/[.H7]" office:value-type="float" office:value="61.2163056674454">
            <text:p>61,22</text:p>
          </table:table-cell>
          <table:table-cell table:style-name="ce49" table:formula="of:=[.I8]*100/[.I7]" office:value-type="float" office:value="139.186483032475">
            <text:p>139,19</text:p>
          </table:table-cell>
          <table:table-cell table:style-name="ce49" table:formula="of:=[.J8]*100/[.J7]" office:value-type="float" office:value="72.5184851320204">
            <text:p>72,52</text:p>
          </table:table-cell>
          <table:table-cell table:style-name="ce49" table:formula="of:=[.K8]*100/[.K7]" office:value-type="float" office:value="69.1081494328944">
            <text:p>69,11</text:p>
          </table:table-cell>
          <table:table-cell table:style-name="ce49" table:formula="of:=[.L8]*100/[.L7]" office:value-type="float" office:value="88.9402998699194">
            <text:p>88,94</text:p>
          </table:table-cell>
          <table:table-cell table:style-name="ce49" table:number-columns-repeated="2"/>
          <table:table-cell table:style-name="ce49" table:formula="of:=-[.O8]*100/[.O7]" office:value-type="float" office:value="-92.8656268062658">
            <text:p>-92,87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69"/>
          <table:table-cell table:style-name="ce47"/>
          <table:table-cell table:style-name="ce45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5571.77">
            <text:p>-25571,77</text:p>
          </table:table-cell>
          <table:table-cell table:style-name="ce49" table:formula="of:=[.C8]-[.C7]" office:value-type="float" office:value="203.33">
            <text:p>203,33</text:p>
          </table:table-cell>
          <table:table-cell table:style-name="ce49" table:formula="of:=[.D8]-[.D7]" office:value-type="float" office:value="-940.26">
            <text:p>-940,26</text:p>
          </table:table-cell>
          <table:table-cell table:style-name="ce49" table:formula="of:=[.E8]-[.E7]" office:value-type="float" office:value="-1306.69">
            <text:p>-1306,69</text:p>
          </table:table-cell>
          <table:table-cell table:style-name="ce49" table:formula="of:=[.F8]-[.F7]" office:value-type="float" office:value="-573.73">
            <text:p>-573,73</text:p>
          </table:table-cell>
          <table:table-cell table:style-name="ce49" table:formula="of:=[.G8]-[.G7]" office:value-type="float" office:value="-302.98">
            <text:p>-302,98</text:p>
          </table:table-cell>
          <table:table-cell table:style-name="ce49" table:formula="of:=[.H8]-[.H7]" office:value-type="float" office:value="-1306.58">
            <text:p>-1306,58</text:p>
          </table:table-cell>
          <table:table-cell table:style-name="ce49" table:formula="of:=[.I8]-[.I7]" office:value-type="float" office:value="1373.69">
            <text:p>1373,69</text:p>
          </table:table-cell>
          <table:table-cell table:style-name="ce49" table:formula="of:=[.J8]-[.J7]" office:value-type="float" office:value="-963.37">
            <text:p>-963,37</text:p>
          </table:table-cell>
          <table:table-cell table:style-name="ce49" table:formula="of:=[.K8]-[.K7]" office:value-type="float" office:value="-1082.92">
            <text:p>-1082,92</text:p>
          </table:table-cell>
          <table:table-cell table:style-name="ce49" table:formula="of:=[.L8]-[.L7]" office:value-type="float" office:value="-387.7">
            <text:p>-387,70</text:p>
          </table:table-cell>
          <table:table-cell table:style-name="ce49" table:number-columns-repeated="2"/>
          <table:table-cell table:style-name="ce49" table:formula="of:=[.O8]-[.O7]" office:value-type="float" office:value="-30858.9799999999">
            <text:p>-30858,98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986.16">
            <text:p>4986,16</text:p>
          </table:table-cell>
          <table:table-cell table:style-name="ce49" table:formula="of:=[.Q11]*[.C6]" office:value-type="float" office:value="245.9331">
            <text:p>245,93</text:p>
          </table:table-cell>
          <table:table-cell table:style-name="ce49" table:formula="of:=[.R11]*[.D6]" office:value-type="float" office:value="245.9331">
            <text:p>245,93</text:p>
          </table:table-cell>
          <table:table-cell table:style-name="ce49" table:formula="of:=[.S11]*[.E6]" office:value-type="float" office:value="245.9331">
            <text:p>245,93</text:p>
          </table:table-cell>
          <table:table-cell table:style-name="ce49" table:formula="of:=[.T11]*[.F6]" office:value-type="float" office:value="245.9331">
            <text:p>245,93</text:p>
          </table:table-cell>
          <table:table-cell table:style-name="ce49" table:formula="of:=[.U11]*[.G6]" office:value-type="float" office:value="245.9331">
            <text:p>245,93</text:p>
          </table:table-cell>
          <table:table-cell table:style-name="ce49" table:formula="of:=[.V11]*[.H6]" office:value-type="float" office:value="245.9331">
            <text:p>245,93</text:p>
          </table:table-cell>
          <table:table-cell table:style-name="ce49" table:formula="of:=[.W11]*[.I6]" office:value-type="float" office:value="253.7405">
            <text:p>253,74</text:p>
          </table:table-cell>
          <table:table-cell table:style-name="ce49" table:formula="of:=[.X11]*[.J6]" office:value-type="float" office:value="253.7405">
            <text:p>253,74</text:p>
          </table:table-cell>
          <table:table-cell table:style-name="ce49" table:formula="of:=[.Y11]*[.K6]" office:value-type="float" office:value="253.7405">
            <text:p>253,74</text:p>
          </table:table-cell>
          <table:table-cell table:style-name="ce49" table:formula="of:=[.Z11]*[.L6]" office:value-type="float" office:value="253.7405">
            <text:p>253,7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476.7206">
            <text:p>7476,7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3334.33">
            <text:p>53334,33</text:p>
          </table:table-cell>
          <table:table-cell table:style-name="ce49" table:formula="of:=[.Q12]*[.C6]" office:value-type="float" office:value="811.9696">
            <text:p>811,97</text:p>
          </table:table-cell>
          <table:table-cell table:style-name="ce49" table:formula="of:=[.R12]*[.D6]" office:value-type="float" office:value="811.9696">
            <text:p>811,97</text:p>
          </table:table-cell>
          <table:table-cell table:style-name="ce49" table:formula="of:=[.S12]*[.E6]" office:value-type="float" office:value="811.9696">
            <text:p>811,97</text:p>
          </table:table-cell>
          <table:table-cell table:style-name="ce49" table:formula="of:=[.T12]*[.F6]" office:value-type="float" office:value="811.9696">
            <text:p>811,97</text:p>
          </table:table-cell>
          <table:table-cell table:style-name="ce49" table:formula="of:=[.U12]*[.G6]" office:value-type="float" office:value="811.9696">
            <text:p>811,97</text:p>
          </table:table-cell>
          <table:table-cell table:style-name="ce49" table:formula="of:=[.V12]*[.H6]" office:value-type="float" office:value="811.9696">
            <text:p>811,97</text:p>
          </table:table-cell>
          <table:table-cell table:style-name="ce49" table:formula="of:=[.W12]*[.I6]" office:value-type="float" office:value="847.1029">
            <text:p>847,10</text:p>
          </table:table-cell>
          <table:table-cell table:style-name="ce49" table:formula="of:=[.X12]*[.J6]" office:value-type="float" office:value="847.1029">
            <text:p>847,10</text:p>
          </table:table-cell>
          <table:table-cell table:style-name="ce49" table:formula="of:=[.Y12]*[.K6]" office:value-type="float" office:value="847.1029">
            <text:p>847,10</text:p>
          </table:table-cell>
          <table:table-cell table:style-name="ce49" table:formula="of:=[.Z12]*[.L6]" office:value-type="float" office:value="847.1029">
            <text:p>847,1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1594.5592">
            <text:p>61594,5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12" table:style-name="ce5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08.97">
            <text:p>3708,97</text:p>
          </table:table-cell>
          <table:table-cell table:style-name="ce49" table:formula="of:=[.Q14]*[.C6]" office:value-type="float" office:value="50.7481">
            <text:p>50,75</text:p>
          </table:table-cell>
          <table:table-cell table:style-name="ce49" table:formula="of:=[.R14]*[.D6]" office:value-type="float" office:value="50.7481">
            <text:p>50,75</text:p>
          </table:table-cell>
          <table:table-cell table:style-name="ce49" table:formula="of:=[.S14]*[.E6]" office:value-type="float" office:value="50.7481">
            <text:p>50,75</text:p>
          </table:table-cell>
          <table:table-cell table:style-name="ce49" table:formula="of:=[.T14]*[.F6]" office:value-type="float" office:value="50.7481">
            <text:p>50,75</text:p>
          </table:table-cell>
          <table:table-cell table:style-name="ce49" table:formula="of:=[.U14]*[.G6]" office:value-type="float" office:value="50.7481">
            <text:p>50,75</text:p>
          </table:table-cell>
          <table:table-cell table:style-name="ce49" table:formula="of:=[.V14]*[.H6]" office:value-type="float" office:value="50.7481">
            <text:p>50,75</text:p>
          </table:table-cell>
          <table:table-cell table:style-name="ce49" table:formula="of:=[.W14]*[.I6]" office:value-type="float" office:value="50.7481">
            <text:p>50,75</text:p>
          </table:table-cell>
          <table:table-cell table:style-name="ce49" table:formula="of:=[.X14]*[.J6]" office:value-type="float" office:value="50.7481">
            <text:p>50,75</text:p>
          </table:table-cell>
          <table:table-cell table:style-name="ce49" table:formula="of:=[.Y14]*[.K6]" office:value-type="float" office:value="50.7481">
            <text:p>50,75</text:p>
          </table:table-cell>
          <table:table-cell table:style-name="ce49" table:formula="of:=[.Z14]*[.L6]" office:value-type="float" office:value="50.7481">
            <text:p>50,7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216.451">
            <text:p>4216,45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61">
            <text:p>6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1">
            <text:p>61,00</text:p>
          </table:table-cell>
          <table:table-cell table:style-name="ce80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319.32">
            <text:p>54319,32</text:p>
          </table:table-cell>
          <table:table-cell table:style-name="ce49" table:formula="of:=[.Q15]*[.C6]" office:value-type="float" office:value="569.9402">
            <text:p>569,94</text:p>
          </table:table-cell>
          <table:table-cell table:style-name="ce49" table:formula="of:=[.R15]*[.D6]" office:value-type="float" office:value="569.9402">
            <text:p>569,94</text:p>
          </table:table-cell>
          <table:table-cell table:style-name="ce49" table:formula="of:=[.S15]*[.E6]" office:value-type="float" office:value="569.9402">
            <text:p>569,94</text:p>
          </table:table-cell>
          <table:table-cell table:style-name="ce49" table:formula="of:=[.T15]*[.F6]" office:value-type="float" office:value="569.9402">
            <text:p>569,94</text:p>
          </table:table-cell>
          <table:table-cell table:style-name="ce49" table:formula="of:=[.U15]*[.G6]" office:value-type="float" office:value="569.9402">
            <text:p>569,94</text:p>
          </table:table-cell>
          <table:table-cell table:style-name="ce49" table:formula="of:=[.V15]*[.H6]" office:value-type="float" office:value="569.9402">
            <text:p>569,94</text:p>
          </table:table-cell>
          <table:table-cell table:style-name="ce49" table:formula="of:=[.W15]*[.I6]" office:value-type="float" office:value="593.3624">
            <text:p>593,36</text:p>
          </table:table-cell>
          <table:table-cell table:style-name="ce49" table:formula="of:=[.X15]*[.J6]" office:value-type="float" office:value="593.3624">
            <text:p>593,36</text:p>
          </table:table-cell>
          <table:table-cell table:style-name="ce49" table:formula="of:=[.Y15]*[.K6]" office:value-type="float" office:value="593.3624">
            <text:p>593,36</text:p>
          </table:table-cell>
          <table:table-cell table:style-name="ce49" table:formula="of:=[.Z15]*[.L6]" office:value-type="float" office:value="593.3624">
            <text:p>593,3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0112.4108">
            <text:p>60112,41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778.99">
            <text:p>20778,99</text:p>
          </table:table-cell>
          <table:table-cell table:style-name="ce49" table:formula="of:=[.Q16]*[.C6]" office:value-type="float" office:value="320.1034">
            <text:p>320,10</text:p>
          </table:table-cell>
          <table:table-cell table:style-name="ce49" table:formula="of:=[.R16]*[.D6]" office:value-type="float" office:value="320.1034">
            <text:p>320,10</text:p>
          </table:table-cell>
          <table:table-cell table:style-name="ce49" table:formula="of:=[.S16]*[.E6]" office:value-type="float" office:value="320.1034">
            <text:p>320,10</text:p>
          </table:table-cell>
          <table:table-cell table:style-name="ce49" table:formula="of:=[.T16]*[.F6]" office:value-type="float" office:value="320.1034">
            <text:p>320,10</text:p>
          </table:table-cell>
          <table:table-cell table:style-name="ce49" table:formula="of:=[.U16]*[.G6]" office:value-type="float" office:value="320.1034">
            <text:p>320,10</text:p>
          </table:table-cell>
          <table:table-cell table:style-name="ce49" table:formula="of:=[.V16]*[.H6]" office:value-type="float" office:value="320.1034">
            <text:p>320,10</text:p>
          </table:table-cell>
          <table:table-cell table:style-name="ce49" table:formula="of:=[.W16]*[.I6]" office:value-type="float" office:value="331.8145">
            <text:p>331,81</text:p>
          </table:table-cell>
          <table:table-cell table:style-name="ce49" table:formula="of:=[.X16]*[.J6]" office:value-type="float" office:value="331.8145">
            <text:p>331,81</text:p>
          </table:table-cell>
          <table:table-cell table:style-name="ce49" table:formula="of:=[.Y16]*[.K6]" office:value-type="float" office:value="331.8145">
            <text:p>331,81</text:p>
          </table:table-cell>
          <table:table-cell table:style-name="ce49" table:formula="of:=[.Z16]*[.L6]" office:value-type="float" office:value="331.8145">
            <text:p>331,8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026.8684">
            <text:p>24026,8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496">
            <text:p>2 496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3">
            <text:p>3,00</text:p>
          </table:table-cell>
          <table:table-cell table:style-name="ce80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75.32">
            <text:p>5975,32</text:p>
          </table:table-cell>
          <table:table-cell table:style-name="ce49" table:formula="of:=[.Q17]*[.C6]" office:value-type="float" office:value="93.6888">
            <text:p>93,69</text:p>
          </table:table-cell>
          <table:table-cell table:style-name="ce49" table:formula="of:=[.R17]*[.D6]" office:value-type="float" office:value="93.6888">
            <text:p>93,69</text:p>
          </table:table-cell>
          <table:table-cell table:style-name="ce49" table:formula="of:=[.S17]*[.E6]" office:value-type="float" office:value="93.6888">
            <text:p>93,69</text:p>
          </table:table-cell>
          <table:table-cell table:style-name="ce49" table:formula="of:=[.T17]*[.F6]" office:value-type="float" office:value="93.6888">
            <text:p>93,69</text:p>
          </table:table-cell>
          <table:table-cell table:style-name="ce49" table:formula="of:=[.U17]*[.G6]" office:value-type="float" office:value="93.6888">
            <text:p>93,69</text:p>
          </table:table-cell>
          <table:table-cell table:style-name="ce49" table:formula="of:=[.V17]*[.H6]" office:value-type="float" office:value="93.6888">
            <text:p>93,69</text:p>
          </table:table-cell>
          <table:table-cell table:style-name="ce49" table:formula="of:=[.W17]*[.I6]" office:value-type="float" office:value="101.4962">
            <text:p>101,50</text:p>
          </table:table-cell>
          <table:table-cell table:style-name="ce49" table:formula="of:=[.X17]*[.J6]" office:value-type="float" office:value="101.4962">
            <text:p>101,50</text:p>
          </table:table-cell>
          <table:table-cell table:style-name="ce49" table:formula="of:=[.Y17]*[.K6]" office:value-type="float" office:value="101.4962">
            <text:p>101,50</text:p>
          </table:table-cell>
          <table:table-cell table:style-name="ce49" table:formula="of:=[.Z17]*[.L6]" office:value-type="float" office:value="101.4962">
            <text:p>101,5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943.4376">
            <text:p>6943,4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855">
            <text:p>855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97.49">
            <text:p>6197,49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style-name="ce49" table:formula="of:=[.T18]*[.F6]" office:value-type="float" office:value="89.7851">
            <text:p>89,79</text:p>
          </table:table-cell>
          <table:table-cell table:style-name="ce49" table:formula="of:=[.U18]*[.G6]" office:value-type="float" office:value="89.7851">
            <text:p>89,79</text:p>
          </table:table-cell>
          <table:table-cell table:style-name="ce49" table:formula="of:=[.V18]*[.H6]" office:value-type="float" office:value="89.7851">
            <text:p>89,79</text:p>
          </table:table-cell>
          <table:table-cell table:style-name="ce49" table:formula="of:=[.W18]*[.I6]" office:value-type="float" office:value="89.7851">
            <text:p>89,79</text:p>
          </table:table-cell>
          <table:table-cell table:style-name="ce49" table:formula="of:=[.X18]*[.J6]" office:value-type="float" office:value="89.7851">
            <text:p>89,79</text:p>
          </table:table-cell>
          <table:table-cell table:style-name="ce49" table:formula="of:=[.Y18]*[.K6]" office:value-type="float" office:value="89.7851">
            <text:p>89,79</text:p>
          </table:table-cell>
          <table:table-cell table:style-name="ce49" table:formula="of:=[.Z18]*[.L6]" office:value-type="float" office:value="89.7851">
            <text:p>89,7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095.341">
            <text:p>7095,34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510.95">
            <text:p>33510,95</text:p>
          </table:table-cell>
          <table:table-cell table:style-name="ce49" table:formula="of:=[.Q19]*[.C6]" office:value-type="float" office:value="445.0218">
            <text:p>445,02</text:p>
          </table:table-cell>
          <table:table-cell table:style-name="ce49" table:formula="of:=[.R19]*[.D6]" office:value-type="float" office:value="445.0218">
            <text:p>445,02</text:p>
          </table:table-cell>
          <table:table-cell table:style-name="ce49" table:formula="of:=[.S19]*[.E6]" office:value-type="float" office:value="445.0218">
            <text:p>445,02</text:p>
          </table:table-cell>
          <table:table-cell table:style-name="ce49" table:formula="of:=[.T19]*[.F6]" office:value-type="float" office:value="445.0218">
            <text:p>445,02</text:p>
          </table:table-cell>
          <table:table-cell table:style-name="ce49" table:formula="of:=[.U19]*[.G6]" office:value-type="float" office:value="445.0218">
            <text:p>445,02</text:p>
          </table:table-cell>
          <table:table-cell table:style-name="ce49" table:formula="of:=[.V19]*[.H6]" office:value-type="float" office:value="445.0218">
            <text:p>445,02</text:p>
          </table:table-cell>
          <table:table-cell table:style-name="ce49" table:formula="of:=[.W19]*[.I6]" office:value-type="float" office:value="464.5403">
            <text:p>464,54</text:p>
          </table:table-cell>
          <table:table-cell table:style-name="ce49" table:formula="of:=[.X19]*[.J6]" office:value-type="float" office:value="464.5403">
            <text:p>464,54</text:p>
          </table:table-cell>
          <table:table-cell table:style-name="ce49" table:formula="of:=[.Y19]*[.K6]" office:value-type="float" office:value="464.5403">
            <text:p>464,54</text:p>
          </table:table-cell>
          <table:table-cell table:style-name="ce49" table:formula="of:=[.Z19]*[.L6]" office:value-type="float" office:value="464.5403">
            <text:p>464,5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8039.242">
            <text:p>38039,2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26.52">
            <text:p>1426,52</text:p>
          </table:table-cell>
          <table:table-cell table:style-name="ce49" table:formula="of:=[.Q20]*[.C6]" office:value-type="float" office:value="19.5185">
            <text:p>19,52</text:p>
          </table:table-cell>
          <table:table-cell table:style-name="ce49" table:formula="of:=[.R20]*[.D6]" office:value-type="float" office:value="19.5185">
            <text:p>19,52</text:p>
          </table:table-cell>
          <table:table-cell table:style-name="ce49" table:formula="of:=[.S20]*[.E6]" office:value-type="float" office:value="19.5185">
            <text:p>19,52</text:p>
          </table:table-cell>
          <table:table-cell table:style-name="ce49" table:formula="of:=[.T20]*[.F6]" office:value-type="float" office:value="19.5185">
            <text:p>19,52</text:p>
          </table:table-cell>
          <table:table-cell table:style-name="ce49" table:formula="of:=[.U20]*[.G6]" office:value-type="float" office:value="19.5185">
            <text:p>19,52</text:p>
          </table:table-cell>
          <table:table-cell table:style-name="ce49" table:formula="of:=[.V20]*[.H6]" office:value-type="float" office:value="19.5185">
            <text:p>19,52</text:p>
          </table:table-cell>
          <table:table-cell table:style-name="ce49" table:formula="of:=[.W20]*[.I6]" office:value-type="float" office:value="23.4222">
            <text:p>23,42</text:p>
          </table:table-cell>
          <table:table-cell table:style-name="ce49" table:formula="of:=[.X20]*[.J6]" office:value-type="float" office:value="23.4222">
            <text:p>23,42</text:p>
          </table:table-cell>
          <table:table-cell table:style-name="ce49" table:formula="of:=[.Y20]*[.K6]" office:value-type="float" office:value="23.4222">
            <text:p>23,42</text:p>
          </table:table-cell>
          <table:table-cell table:style-name="ce49" table:formula="of:=[.Z20]*[.L6]" office:value-type="float" office:value="23.4222">
            <text:p>23,4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37.3198">
            <text:p>1637,3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84.93">
            <text:p>4384,93</text:p>
          </table:table-cell>
          <table:table-cell table:style-name="ce49" table:formula="of:=[.Q21]*[.C6]" office:value-type="float" office:value="66.3629">
            <text:p>66,36</text:p>
          </table:table-cell>
          <table:table-cell table:style-name="ce49" table:formula="of:=[.R21]*[.D6]" office:value-type="float" office:value="66.3629">
            <text:p>66,36</text:p>
          </table:table-cell>
          <table:table-cell table:style-name="ce49" table:formula="of:=[.S21]*[.E6]" office:value-type="float" office:value="66.3629">
            <text:p>66,36</text:p>
          </table:table-cell>
          <table:table-cell table:style-name="ce49" table:formula="of:=[.T21]*[.F6]" office:value-type="float" office:value="66.3629">
            <text:p>66,36</text:p>
          </table:table-cell>
          <table:table-cell table:style-name="ce49" table:formula="of:=[.U21]*[.G6]" office:value-type="float" office:value="66.3629">
            <text:p>66,36</text:p>
          </table:table-cell>
          <table:table-cell table:style-name="ce49" table:formula="of:=[.V21]*[.H6]" office:value-type="float" office:value="66.3629">
            <text:p>66,36</text:p>
          </table:table-cell>
          <table:table-cell table:style-name="ce49" table:formula="of:=[.W21]*[.I6]" office:value-type="float" office:value="70.2666">
            <text:p>70,27</text:p>
          </table:table-cell>
          <table:table-cell table:style-name="ce49" table:formula="of:=[.X21]*[.J6]" office:value-type="float" office:value="70.2666">
            <text:p>70,27</text:p>
          </table:table-cell>
          <table:table-cell table:style-name="ce49" table:formula="of:=[.Y21]*[.K6]" office:value-type="float" office:value="70.2666">
            <text:p>70,27</text:p>
          </table:table-cell>
          <table:table-cell table:style-name="ce49" table:formula="of:=[.Z21]*[.L6]" office:value-type="float" office:value="70.2666">
            <text:p>70,27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064.1738">
            <text:p>5064,1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828.15">
            <text:p>16828,15</text:p>
          </table:table-cell>
          <table:table-cell table:style-name="ce49" table:formula="of:=[.Q22]*[.C6]" office:value-type="float" office:value="136.6295">
            <text:p>136,63</text:p>
          </table:table-cell>
          <table:table-cell table:style-name="ce49" table:formula="of:=[.R22]*[.D6]" office:value-type="float" office:value="136.6295">
            <text:p>136,63</text:p>
          </table:table-cell>
          <table:table-cell table:style-name="ce49" table:formula="of:=[.S22]*[.E6]" office:value-type="float" office:value="136.6295">
            <text:p>136,63</text:p>
          </table:table-cell>
          <table:table-cell table:style-name="ce49" table:formula="of:=[.T22]*[.F6]" office:value-type="float" office:value="136.6295">
            <text:p>136,63</text:p>
          </table:table-cell>
          <table:table-cell table:style-name="ce49" table:formula="of:=[.U22]*[.G6]" office:value-type="float" office:value="136.6295">
            <text:p>136,63</text:p>
          </table:table-cell>
          <table:table-cell table:style-name="ce49" table:formula="of:=[.V22]*[.H6]" office:value-type="float" office:value="136.6295">
            <text:p>136,63</text:p>
          </table:table-cell>
          <table:table-cell table:style-name="ce49" table:formula="of:=[.W22]*[.I6]" office:value-type="float" office:value="144.4369">
            <text:p>144,44</text:p>
          </table:table-cell>
          <table:table-cell table:style-name="ce49" table:formula="of:=[.X22]*[.J6]" office:value-type="float" office:value="144.4369">
            <text:p>144,44</text:p>
          </table:table-cell>
          <table:table-cell table:style-name="ce49" table:formula="of:=[.Y22]*[.K6]" office:value-type="float" office:value="144.4369">
            <text:p>144,44</text:p>
          </table:table-cell>
          <table:table-cell table:style-name="ce49" table:formula="of:=[.Z22]*[.L6]" office:value-type="float" office:value="144.4369">
            <text:p>144,4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225.6746">
            <text:p>18225,67</text:p>
          </table:table-cell>
          <table:table-cell/>
          <table:table-cell table:number-columns-repeated="6" table:style-name="ce56" office:value-type="float" office:value="0.35">
            <text:p>0,35</text:p>
          </table:table-cell>
          <table:table-cell table:number-columns-repeated="6" table:style-name="ce56" office:value-type="float" office:value="0.37">
            <text:p>0,37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534.87">
            <text:p>28534,87</text:p>
          </table:table-cell>
          <table:table-cell table:style-name="ce49" table:formula="of:=[.Q23]*[.C6]" office:value-type="float" office:value="472.3477">
            <text:p>472,35</text:p>
          </table:table-cell>
          <table:table-cell table:style-name="ce49" table:formula="of:=[.R23]*[.D6]" office:value-type="float" office:value="472.3477">
            <text:p>472,35</text:p>
          </table:table-cell>
          <table:table-cell table:style-name="ce49" table:formula="of:=[.S23]*[.E6]" office:value-type="float" office:value="472.3477">
            <text:p>472,35</text:p>
          </table:table-cell>
          <table:table-cell table:style-name="ce49" table:formula="of:=[.T23]*[.F6]" office:value-type="float" office:value="472.3477">
            <text:p>472,35</text:p>
          </table:table-cell>
          <table:table-cell table:style-name="ce49" table:formula="of:=[.U23]*[.G6]" office:value-type="float" office:value="472.3477">
            <text:p>472,35</text:p>
          </table:table-cell>
          <table:table-cell table:style-name="ce49" table:formula="of:=[.V23]*[.H6]" office:value-type="float" office:value="472.3477">
            <text:p>472,35</text:p>
          </table:table-cell>
          <table:table-cell table:style-name="ce49" table:formula="of:=[.W23]*[.I6]" office:value-type="float" office:value="491.8662">
            <text:p>491,87</text:p>
          </table:table-cell>
          <table:table-cell table:style-name="ce49" table:formula="of:=[.X23]*[.J6]" office:value-type="float" office:value="491.8662">
            <text:p>491,87</text:p>
          </table:table-cell>
          <table:table-cell table:style-name="ce49" table:formula="of:=[.Y23]*[.K6]" office:value-type="float" office:value="491.8662">
            <text:p>491,87</text:p>
          </table:table-cell>
          <table:table-cell table:style-name="ce49" table:formula="of:=[.Z23]*[.L6]" office:value-type="float" office:value="491.8662">
            <text:p>491,8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3336.421">
            <text:p>33336,4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92353">
            <text:p>92353,00</text:p>
          </table:table-cell>
          <table:table-cell/>
          <table:table-cell table:number-columns-repeated="6" table:style-name="ce56" office:value-type="float" office:value="0.12">
            <text:p>0,12</text:p>
          </table:table-cell>
          <table:table-cell table:number-columns-repeated="6" table:style-name="ce56" office:value-type="float" office:value="0.11">
            <text:p>0,11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5839.74">
            <text:p>395839,74</text:p>
          </table:table-cell>
          <table:table-cell table:style-name="ce50" table:formula="of:=[.C11]+[.C12]+[.C13]+[.C14]+[.C15]+[.C16]+[.C17]+[.C18]+[.C19]+[.C20]+[.C21]+[.C22]+[.C23]+[.C24]" office:value-type="float" office:value="3322.0487">
            <text:p>3322,05</text:p>
          </table:table-cell>
          <table:table-cell table:style-name="ce50" table:formula="of:=[.D11]+[.D12]+[.D13]+[.D14]+[.D15]+[.D16]+[.D17]+[.D18]+[.D19]+[.D20]+[.D21]+[.D22]+[.D23]+[.D24]" office:value-type="float" office:value="3322.0487">
            <text:p>3322,05</text:p>
          </table:table-cell>
          <table:table-cell table:style-name="ce50" table:formula="of:=[.E11]+[.E12]+[.E13]+[.E14]+[.E15]+[.E16]+[.E17]+[.E18]+[.E19]+[.E20]+[.E21]+[.E22]+[.E23]+[.E24]" office:value-type="float" office:value="3322.0487">
            <text:p>3322,05</text:p>
          </table:table-cell>
          <table:table-cell table:style-name="ce50" table:formula="of:=[.F11]+[.F12]+[.F13]+[.F14]+[.F15]+[.F16]+[.F17]+[.F18]+[.F19]+[.F20]+[.F21]+[.F22]+[.F23]+[.F24]" office:value-type="float" office:value="3322.0487">
            <text:p>3322,05</text:p>
          </table:table-cell>
          <table:table-cell table:style-name="ce50" table:formula="of:=[.G11]+[.G12]+[.G13]+[.G14]+[.G15]+[.G16]+[.G17]+[.G18]+[.G19]+[.G20]+[.G21]+[.G22]+[.G23]+[.G24]" office:value-type="float" office:value="3322.0487">
            <text:p>3322,05</text:p>
          </table:table-cell>
          <table:table-cell table:style-name="ce50" table:formula="of:=[.H11]+[.H12]+[.H13]+[.H14]+[.H15]+[.H16]+[.H17]+[.H18]+[.H19]+[.H20]+[.H21]+[.H22]+[.H23]+[.H24]" office:value-type="float" office:value="3322.0487">
            <text:p>3322,05</text:p>
          </table:table-cell>
          <table:table-cell table:style-name="ce50" table:formula="of:=[.I11]+[.I12]+[.I13]+[.I14]+[.I15]+[.I16]+[.I17]+[.I18]+[.I19]+[.I20]+[.I21]+[.I22]+[.I23]+[.I24]" office:value-type="float" office:value="3462.5819">
            <text:p>3462,58</text:p>
          </table:table-cell>
          <table:table-cell table:style-name="ce50" table:formula="of:=[.J11]+[.J12]+[.J13]+[.J14]+[.J15]+[.J16]+[.J17]+[.J18]+[.J19]+[.J20]+[.J21]+[.J22]+[.J23]+[.J24]" office:value-type="float" office:value="3462.5819">
            <text:p>3462,58</text:p>
          </table:table-cell>
          <table:table-cell table:style-name="ce50" table:formula="of:=[.K11]+[.K12]+[.K13]+[.K14]+[.K15]+[.K16]+[.K17]+[.K18]+[.K19]+[.K20]+[.K21]+[.K22]+[.K23]+[.K24]" office:value-type="float" office:value="3462.5819">
            <text:p>3462,58</text:p>
          </table:table-cell>
          <table:table-cell table:style-name="ce50" table:formula="of:=[.L11]+[.L12]+[.L13]+[.L14]+[.L15]+[.L16]+[.L17]+[.L18]+[.L19]+[.L20]+[.L21]+[.L22]+[.L23]+[.L24]" office:value-type="float" office:value="3462.5819">
            <text:p>3462,5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29622.3598">
            <text:p>429622,36</text:p>
          </table:table-cell>
          <table:table-cell table:formula="of:=[.O11]+[.O12]+[.O13]+[.O14]+[.O15]+[.O16]+[.O17]+[.O18]+[.O19]+[.O20]+[.O21]+[.O22]+[.O23]+[.O24]" office:value-type="float" office:value="429622.3598">
            <text:p>429622,36</text:p>
          </table:table-cell>
          <table:table-cell table:style-name="ce57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7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7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7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7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7" table:formula="of:=[.V11]+[.V12]+[.V13]+[.V14]+[.V15]+[.V16]+[.V17]+[.V18]+[.V19]+[.V20]+[.V21]+[.V22]+[.V23]+[.V24]" office:value-type="float" office:value="8.63">
            <text:p>8,63</text:p>
          </table:table-cell>
          <table:table-cell table:style-name="ce45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7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7" table:formula="of:=[.Y11]+[.Y12]+[.Y13]+[.Y14]+[.Y15]+[.Y16]+[.Y17]+[.Y18]+[.Y19]+[.Y20]+[.Y21]+[.Y22]+[.Y23]+[.Y24]" office:value-type="float" office:value="8.98">
            <text:p>8,98</text:p>
          </table:table-cell>
          <table:table-cell table:style-name="ce45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7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7" table:formula="of:=[.AB11]+[.AB12]+[.AB13]+[.AB14]+[.AB15]+[.AB16]+[.AB17]+[.AB18]+[.AB19]+[.AB20]+[.AB21]+[.AB22]+[.AB23]+[.AB24]" office:value-type="float" office:value="8.98">
            <text:p>8,98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570.71">
            <text:p>8570,71</text:p>
          </table:table-cell>
          <table:table-cell table:style-name="ce50" table:formula="of:=[.C6]*[.Q24]-[.C24]" office:value-type="float" office:value="46.8444">
            <text:p>46,84</text:p>
          </table:table-cell>
          <table:table-cell table:style-name="ce50" table:formula="of:=[.D6]*[.R24]-[.D24]" office:value-type="float" office:value="46.8444">
            <text:p>46,84</text:p>
          </table:table-cell>
          <table:table-cell table:style-name="ce50" table:formula="of:=[.E6]*[.S24]-[.E24]" office:value-type="float" office:value="46.8444">
            <text:p>46,84</text:p>
          </table:table-cell>
          <table:table-cell table:style-name="ce50" table:formula="of:=[.F6]*[.T24]-[.F24]" office:value-type="float" office:value="46.8444">
            <text:p>46,84</text:p>
          </table:table-cell>
          <table:table-cell table:style-name="ce50" table:formula="of:=[.G6]*[.U24]-[.G24]" office:value-type="float" office:value="46.8444">
            <text:p>46,84</text:p>
          </table:table-cell>
          <table:table-cell table:style-name="ce50" table:formula="of:=[.H6]*[.V24]-[.H24]" office:value-type="float" office:value="46.8444">
            <text:p>46,84</text:p>
          </table:table-cell>
          <table:table-cell table:style-name="ce50" table:formula="of:=[.I6]*[.W24]-[.I24]" office:value-type="float" office:value="42.9407">
            <text:p>42,94</text:p>
          </table:table-cell>
          <table:table-cell table:style-name="ce50" table:formula="of:=[.J6]*[.X24]-[.J24]" office:value-type="float" office:value="42.9407">
            <text:p>42,94</text:p>
          </table:table-cell>
          <table:table-cell table:style-name="ce50" table:formula="of:=[.K6]*[.Y24]-[.K24]" office:value-type="float" office:value="42.9407">
            <text:p>42,94</text:p>
          </table:table-cell>
          <table:table-cell table:style-name="ce50" table:formula="of:=[.L6]*[.Z24]-[.L24]" office:value-type="float" office:value="42.9407">
            <text:p>42,9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9023.5392">
            <text:p>9023,54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92353">
            <text:p>92 35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3107.46">
            <text:p>-23107,46</text:p>
          </table:table-cell>
          <table:table-cell table:style-name="ce50" table:formula="of:=[.C8]-[.C25]" office:value-type="float" office:value="250.1713">
            <text:p>250,17</text:p>
          </table:table-cell>
          <table:table-cell table:style-name="ce50" table:formula="of:=[.D8]-[.D25]" office:value-type="float" office:value="-893.4187">
            <text:p>-893,42</text:p>
          </table:table-cell>
          <table:table-cell table:style-name="ce50" table:formula="of:=[.E8]-[.E25]" office:value-type="float" office:value="-1259.8487">
            <text:p>-1259,85</text:p>
          </table:table-cell>
          <table:table-cell table:style-name="ce50" table:formula="of:=[.F8]-[.F25]" office:value-type="float" office:value="-526.8887">
            <text:p>-526,89</text:p>
          </table:table-cell>
          <table:table-cell table:style-name="ce50" table:formula="of:=[.G8]-[.G25]" office:value-type="float" office:value="-256.1387">
            <text:p>-256,14</text:p>
          </table:table-cell>
          <table:table-cell table:style-name="ce50" table:formula="of:=[.H8]-[.H25]" office:value-type="float" office:value="-1259.7387">
            <text:p>-1259,74</text:p>
          </table:table-cell>
          <table:table-cell table:style-name="ce50" table:formula="of:=[.I8]-[.I25]" office:value-type="float" office:value="1416.6281">
            <text:p>1416,63</text:p>
          </table:table-cell>
          <table:table-cell table:style-name="ce50" table:formula="of:=[.J8]-[.J25]" office:value-type="float" office:value="-920.4319">
            <text:p>-920,43</text:p>
          </table:table-cell>
          <table:table-cell table:style-name="ce50" table:formula="of:=[.K8]-[.K25]" office:value-type="float" office:value="-1039.9819">
            <text:p>-1039,98</text:p>
          </table:table-cell>
          <table:table-cell table:style-name="ce50" table:formula="of:=[.L8]-[.L25]" office:value-type="float" office:value="-344.7619">
            <text:p>-344,76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7941.8698">
            <text:p>-27941,87</text:p>
          </table:table-cell>
          <table:table-cell table:style-name="ce25" table:formula="of:=[.O8]-[.O25]" office:value-type="float" office:value="-27941.8697999999">
            <text:p>-27941,87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42S</meta:editing-duration>
    <meta:editing-cycles>198</meta:editing-cycles>
    <meta:generator>OpenOffice.org/3.4$Win32 OpenOffice.org_project/340m1$Build-9590</meta:generator>
    <dc:date>2019-11-08T09:57:39.10</dc: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