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650.92">
            <text:p>650,92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number-columns-repeated="4" table:style-name="ce49" office:value-type="float" office:value="7029.93">
            <text:p>7029,9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710998.34">
            <text:p>710998,3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style-name="ce49" office:value-type="float" office:value="6187.06">
            <text:p>6187,06</text:p>
          </table:table-cell>
          <table:table-cell table:style-name="ce49" office:value-type="float" office:value="6053.35">
            <text:p>6053,35</text:p>
          </table:table-cell>
          <table:table-cell table:style-name="ce49" office:value-type="float" office:value="6791.53">
            <text:p>6791,5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83485.47">
            <text:p>683485,4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formula="of:=[.J8]*100/[.J7]" office:value-type="float" office:value="88.0102646825786">
            <text:p>88,01</text:p>
          </table:table-cell>
          <table:table-cell table:style-name="ce49" table:formula="of:=[.K8]*100/[.K7]" office:value-type="float" office:value="86.1082542784921">
            <text:p>86,11</text:p>
          </table:table-cell>
          <table:table-cell table:style-name="ce49" table:formula="of:=[.L8]*100/[.L7]" office:value-type="float" office:value="96.6087855782348">
            <text:p>96,61</text:p>
          </table:table-cell>
          <table:table-cell table:style-name="ce49" table:number-columns-repeated="2"/>
          <table:table-cell table:style-name="ce49" table:formula="of:=[.O8]*100/[.O7]" office:value-type="float" office:value="96.1303889964075">
            <text:p>96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formula="of:=[.J8]-[.J7]" office:value-type="float" office:value="-842.87">
            <text:p>-842,87</text:p>
          </table:table-cell>
          <table:table-cell table:style-name="ce49" table:formula="of:=[.K8]-[.K7]" office:value-type="float" office:value="-976.58">
            <text:p>-976,58</text:p>
          </table:table-cell>
          <table:table-cell table:style-name="ce49" table:formula="of:=[.L8]-[.L7]" office:value-type="float" office:value="-238.400000000001">
            <text:p>-238,40</text:p>
          </table:table-cell>
          <table:table-cell table:style-name="ce49" table:number-columns-repeated="2"/>
          <table:table-cell table:style-name="ce49" table:formula="of:=[.O8]-[.O7]" office:value-type="float" office:value="-27512.87">
            <text:p>-27512,8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style-name="ce49" table:formula="of:=[.Y11]*[.K6]" office:value-type="float" office:value="423.098">
            <text:p>423,10</text:p>
          </table:table-cell>
          <table:table-cell table:style-name="ce49" table:formula="of:=[.Z11]*[.L6]" office:value-type="float" office:value="423.098">
            <text:p>423,1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0214.2296">
            <text:p>20214,2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style-name="ce49" table:formula="of:=[.Y12]*[.K6]" office:value-type="float" office:value="1412.4964">
            <text:p>1412,50</text:p>
          </table:table-cell>
          <table:table-cell table:style-name="ce49" table:formula="of:=[.Z12]*[.L6]" office:value-type="float" office:value="1412.4964">
            <text:p>1412,5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02969.9072">
            <text:p>102969,9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style-name="ce49" table:formula="of:=[.Y14]*[.K6]" office:value-type="float" office:value="84.6196">
            <text:p>84,62</text:p>
          </table:table-cell>
          <table:table-cell table:style-name="ce49" table:formula="of:=[.Z14]*[.L6]" office:value-type="float" office:value="84.6196">
            <text:p>84,6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6942.466">
            <text:p>6942,47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style-name="ce49" table:formula="of:=[.Y15]*[.K6]" office:value-type="float" office:value="989.3984">
            <text:p>989,40</text:p>
          </table:table-cell>
          <table:table-cell table:style-name="ce49" table:formula="of:=[.Z15]*[.L6]" office:value-type="float" office:value="989.3984">
            <text:p>989,4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05141.0328">
            <text:p>105141,03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style-name="ce49" table:formula="of:=[.Y16]*[.K6]" office:value-type="float" office:value="553.282">
            <text:p>553,28</text:p>
          </table:table-cell>
          <table:table-cell table:style-name="ce49" table:formula="of:=[.Z16]*[.L6]" office:value-type="float" office:value="553.282">
            <text:p>553,28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0762.1544">
            <text:p>40762,15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style-name="ce49" table:formula="of:=[.Y17]*[.K6]" office:value-type="float" office:value="169.2392">
            <text:p>169,24</text:p>
          </table:table-cell>
          <table:table-cell table:style-name="ce49" table:formula="of:=[.Z17]*[.L6]" office:value-type="float" office:value="169.2392">
            <text:p>169,2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1598.6816">
            <text:p>11598,6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style-name="ce49" table:formula="of:=[.Y18]*[.K6]" office:value-type="float" office:value="149.7116">
            <text:p>149,71</text:p>
          </table:table-cell>
          <table:table-cell table:style-name="ce49" table:formula="of:=[.Z18]*[.L6]" office:value-type="float" office:value="149.7116">
            <text:p>149,7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1696.636">
            <text:p>11696,64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style-name="ce49" table:formula="of:=[.Y19]*[.K6]" office:value-type="float" office:value="774.5948">
            <text:p>774,59</text:p>
          </table:table-cell>
          <table:table-cell table:style-name="ce49" table:formula="of:=[.Z19]*[.L6]" office:value-type="float" office:value="774.5948">
            <text:p>774,5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8859.252">
            <text:p>58859,2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style-name="ce49" table:formula="of:=[.Y20]*[.K6]" office:value-type="float" office:value="39.0552">
            <text:p>39,06</text:p>
          </table:table-cell>
          <table:table-cell table:style-name="ce49" table:formula="of:=[.Z20]*[.L6]" office:value-type="float" office:value="39.0552">
            <text:p>39,0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696.2168">
            <text:p>2696,2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style-name="ce49" table:formula="of:=[.Y21]*[.K6]" office:value-type="float" office:value="117.1656">
            <text:p>117,17</text:p>
          </table:table-cell>
          <table:table-cell table:style-name="ce49" table:formula="of:=[.Z21]*[.L6]" office:value-type="float" office:value="117.1656">
            <text:p>117,1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8498.9008">
            <text:p>8498,90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style-name="ce49" table:formula="of:=[.Y22]*[.K6]" office:value-type="float" office:value="286.4048">
            <text:p>286,40</text:p>
          </table:table-cell>
          <table:table-cell table:style-name="ce49" table:formula="of:=[.Z22]*[.L6]" office:value-type="float" office:value="286.4048">
            <text:p>286,4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8890.9428">
            <text:p>28890,94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style-name="ce49" table:formula="of:=[.Y23]*[.K6]" office:value-type="float" office:value="820.1592">
            <text:p>820,16</text:p>
          </table:table-cell>
          <table:table-cell table:style-name="ce49" table:formula="of:=[.Z23]*[.L6]" office:value-type="float" office:value="820.1592">
            <text:p>820,1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4954.856">
            <text:p>54954,86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6" table:style-name="ce56" office:value-type="float" office:value="1.86">
            <text:p>1,8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style-name="ce50" table:formula="of:=[.K11]+[.K12]+[.K13]+[.K14]+[.K15]+[.K16]+[.K17]+[.K18]+[.K19]+[.K20]+[.K21]+[.K22]+[.K23]+[.K24]" office:value-type="float" office:value="5819.2248">
            <text:p>5819,22</text:p>
          </table:table-cell>
          <table:table-cell table:style-name="ce50" table:formula="of:=[.L11]+[.L12]+[.L13]+[.L14]+[.L15]+[.L16]+[.L17]+[.L18]+[.L19]+[.L20]+[.L21]+[.L22]+[.L23]+[.L24]" office:value-type="float" office:value="5819.2248">
            <text:p>5819,2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05532.396">
            <text:p>705532,40</text:p>
          </table:table-cell>
          <table:table-cell table:formula="of:=[.O11]+[.O12]+[.O13]+[.O14]+[.O15]+[.O16]+[.O17]+[.O18]+[.O19]+[.O20]+[.O21]+[.O22]+[.O23]+[.O24]" office:value-type="float" office:value="705532.396">
            <text:p>705532,40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9" table:formula="of:=[.Z11]+[.Z12]+[.Z13]+[.Z14]+[.Z15]+[.Z16]+[.Z17]+[.Z18]+[.Z19]+[.Z20]+[.Z21]+[.Z22]+[.Z23]+[.Z24]" office:value-type="float" office:value="10.8">
            <text:p>10,80</text:p>
          </table:table-cell>
          <table:table-cell table:style-name="ce59" table:formula="of:=[.AA11]+[.AA12]+[.AA13]+[.AA14]+[.AA15]+[.AA16]+[.AA17]+[.AA18]+[.AA19]+[.AA20]+[.AA21]+[.AA22]+[.AA23]+[.AA24]" office:value-type="float" office:value="10.8">
            <text:p>10,80</text:p>
          </table:table-cell>
          <table:table-cell table:style-name="ce59" table:formula="of:=[.AB11]+[.AB12]+[.AB13]+[.AB14]+[.AB15]+[.AB16]+[.AB17]+[.AB18]+[.AB19]+[.AB20]+[.AB21]+[.AB22]+[.AB23]+[.AB24]" office:value-type="float" office:value="10.8">
            <text:p>10,80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style-name="ce50" table:formula="of:=[.K6]*[.Y24]-[.K24]" office:value-type="float" office:value="1210.7112">
            <text:p>1210,71</text:p>
          </table:table-cell>
          <table:table-cell table:style-name="ce50" table:formula="of:=[.L6]*[.Z24]-[.L24]" office:value-type="float" office:value="1210.7112">
            <text:p>1210,7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5400.1904">
            <text:p>5400,1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style-name="ce50" table:formula="of:=[.J8]-[.J25]" office:value-type="float" office:value="367.8352">
            <text:p>367,84</text:p>
          </table:table-cell>
          <table:table-cell table:style-name="ce50" table:formula="of:=[.K8]-[.K25]" office:value-type="float" office:value="234.1252">
            <text:p>234,13</text:p>
          </table:table-cell>
          <table:table-cell table:style-name="ce50" table:formula="of:=[.L8]-[.L25]" office:value-type="float" office:value="972.3052">
            <text:p>972,31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2046.926">
            <text:p>-22046,93</text:p>
          </table:table-cell>
          <table:table-cell table:style-name="ce25" table:formula="of:=[.O8]-[.O25]" office:value-type="float" office:value="-22046.926">
            <text:p>-22046,93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6M20S</meta:editing-duration>
    <meta:editing-cycles>199</meta:editing-cycles>
    <meta:generator>OpenOffice.org/3.4$Win32 OpenOffice.org_project/340m1$Build-9590</meta:generator>
    <dc:date>2019-11-08T10:32:18.19</dc:date>
    <meta:print-date>2014-08-27T11:41:04.01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