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10" table:style-name="ce49" office:value-type="float" office:value="1039.1">
            <text:p>1039,1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number-columns-repeated="4" table:style-name="ce49" office:value-type="float" office:value="14909.37">
            <text:p>14909,3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271655.39">
            <text:p>1271655,3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.5">
            <text:p>9,50</text:p>
          </table:table-cell>
          <table:table-cell table:style-name="ce81" office:value-type="float" office:value="10482">
            <text:p>10 482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16.4">
            <text:p>16,40</text:p>
          </table:table-cell>
          <table:table-cell table:style-name="ce81" table:formula="of:=[.AF20]" office:value-type="float" office:value="12833">
            <text:p>12 833</text:p>
          </table:table-cell>
          <table:table-cell table:style-name="ce79" table:formula="of:=[.BS7]+[.BU7]+[.BW7]+[.BY7]+[.CA7]" office:value-type="float" office:value="25.9">
            <text:p>25,90</text:p>
          </table:table-cell>
          <table:table-cell table:style-name="ce80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style-name="ce49" office:value-type="float" office:value="18039.19">
            <text:p>18039,19</text:p>
          </table:table-cell>
          <table:table-cell table:style-name="ce49" office:value-type="float" office:value="10759.66">
            <text:p>10759,66</text:p>
          </table:table-cell>
          <table:table-cell table:style-name="ce49" office:value-type="float" office:value="17285.76">
            <text:p>17285,7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03310.71">
            <text:p>1203310,7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office:value-type="float" office:value="1.5">
            <text:p>1,5</text:p>
          </table:table-cell>
          <table:table-cell table:style-name="ce70" office:value-type="float" office:value="3554">
            <text:p>3554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3125">
            <text:p>3125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7062">
            <text:p>7 06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7062">
            <text:p>7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formula="of:=[.J8]*100/[.J7]" office:value-type="float" office:value="120.992302156295">
            <text:p>120,99</text:p>
          </table:table-cell>
          <table:table-cell table:style-name="ce49" table:formula="of:=[.K8]*100/[.K7]" office:value-type="float" office:value="72.1671002865983">
            <text:p>72,17</text:p>
          </table:table-cell>
          <table:table-cell table:style-name="ce49" table:formula="of:=[.L8]*100/[.L7]" office:value-type="float" office:value="115.938902851026">
            <text:p>115,94</text:p>
          </table:table-cell>
          <table:table-cell table:style-name="ce49" table:number-columns-repeated="2"/>
          <table:table-cell table:style-name="ce49" table:formula="of:=[.O8]*100/[.O7]" office:value-type="float" office:value="94.6255345168631">
            <text:p>94,6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0.5">
            <text:p>0,50</text:p>
          </table:table-cell>
          <table:table-cell table:style-name="ce80" office:value-type="float" office:value="3202">
            <text:p>3 202</text:p>
          </table:table-cell>
          <table:table-cell table:style-name="ce79" office:value-type="float" office:value="45">
            <text:p>45,00</text:p>
          </table:table-cell>
          <table:table-cell table:style-name="ce80" office:value-type="float" office:value="32784">
            <text:p>32 784</text:p>
          </table:table-cell>
          <table:table-cell table:number-columns-repeated="4" table:style-name="ce80"/>
          <table:table-cell table:style-name="ce79" table:formula="of:=[.AI20]" office:value-type="float" office:value="1.5">
            <text:p>1,50</text:p>
          </table:table-cell>
          <table:table-cell table:style-name="ce80" table:formula="of:=[.AJ20]" office:value-type="float" office:value="3554">
            <text:p>3 554</text:p>
          </table:table-cell>
          <table:table-cell table:style-name="ce79" table:formula="of:=[.BS9]+[.BU9]+[.BW9]+[.BY9]+[.CA9]" office:value-type="float" office:value="47">
            <text:p>47,00</text:p>
          </table:table-cell>
          <table:table-cell table:style-name="ce80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formula="of:=[.J8]-[.J7]" office:value-type="float" office:value="3129.82">
            <text:p>3129,82</text:p>
          </table:table-cell>
          <table:table-cell table:style-name="ce49" table:formula="of:=[.K8]-[.K7]" office:value-type="float" office:value="-4149.71">
            <text:p>-4149,71</text:p>
          </table:table-cell>
          <table:table-cell table:style-name="ce49" table:formula="of:=[.L8]-[.L7]" office:value-type="float" office:value="2376.39">
            <text:p>2376,39</text:p>
          </table:table-cell>
          <table:table-cell table:style-name="ce49" table:number-columns-repeated="2"/>
          <table:table-cell table:style-name="ce49" table:formula="of:=[.O8]-[.O7]" office:value-type="float" office:value="-68344.6799999999">
            <text:p>-68344,6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62">
            <text:p>562</text:p>
          </table:table-cell>
          <table:table-cell table:style-name="ce79" office:value-type="float" office:value="3.65">
            <text:p>3,65</text:p>
          </table:table-cell>
          <table:table-cell table:style-name="ce80" office:value-type="float" office:value="2271">
            <text:p>2 271</text:p>
          </table:table-cell>
          <table:table-cell table:number-columns-repeated="4" table:style-name="ce80"/>
          <table:table-cell table:style-name="ce79" table:formula="of:=[.AK20]" office:value-type="float" office:value="7.65">
            <text:p>7,65</text:p>
          </table:table-cell>
          <table:table-cell table:style-name="ce80" table:formula="of:=[.AL20]" office:value-type="float" office:value="3125">
            <text:p>3 125</text:p>
          </table:table-cell>
          <table:table-cell table:style-name="ce79" table:formula="of:=[.BS10]+[.BU10]+[.BW10]+[.BY10]+[.CA10]" office:value-type="float" office:value="13.3">
            <text:p>13,30</text:p>
          </table:table-cell>
          <table:table-cell table:style-name="ce80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style-name="ce49" table:formula="of:=[.X11]*[.J6]" office:value-type="float" office:value="675.415">
            <text:p>675,42</text:p>
          </table:table-cell>
          <table:table-cell table:style-name="ce49" table:formula="of:=[.Y11]*[.K6]" office:value-type="float" office:value="675.415">
            <text:p>675,42</text:p>
          </table:table-cell>
          <table:table-cell table:style-name="ce49" table:formula="of:=[.Z11]*[.L6]" office:value-type="float" office:value="675.415">
            <text:p>675,42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9260.618">
            <text:p>29260,6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93">
            <text:p>893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style-name="ce49" table:formula="of:=[.X12]*[.J6]" office:value-type="float" office:value="2254.847">
            <text:p>2254,85</text:p>
          </table:table-cell>
          <table:table-cell table:style-name="ce49" table:formula="of:=[.Y12]*[.K6]" office:value-type="float" office:value="2254.847">
            <text:p>2254,85</text:p>
          </table:table-cell>
          <table:table-cell table:style-name="ce49" table:formula="of:=[.Z12]*[.L6]" office:value-type="float" office:value="2254.847">
            <text:p>2254,8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64605.446">
            <text:p>164605,4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469">
            <text:p>1 469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178">
            <text:p>132 17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style-name="ce49" table:formula="of:=[.X14]*[.J6]" office:value-type="float" office:value="135.083">
            <text:p>135,08</text:p>
          </table:table-cell>
          <table:table-cell table:style-name="ce49" table:formula="of:=[.Y14]*[.K6]" office:value-type="float" office:value="135.083">
            <text:p>135,08</text:p>
          </table:table-cell>
          <table:table-cell table:style-name="ce49" table:formula="of:=[.Z14]*[.L6]" office:value-type="float" office:value="135.083">
            <text:p>135,08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079.02">
            <text:p>11079,02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style-name="ce49" table:formula="of:=[.X15]*[.J6]" office:value-type="float" office:value="1579.432">
            <text:p>1579,43</text:p>
          </table:table-cell>
          <table:table-cell table:style-name="ce49" table:formula="of:=[.Y15]*[.K6]" office:value-type="float" office:value="1579.432">
            <text:p>1579,43</text:p>
          </table:table-cell>
          <table:table-cell table:style-name="ce49" table:formula="of:=[.Z15]*[.L6]" office:value-type="float" office:value="1579.432">
            <text:p>1579,4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36401.864">
            <text:p>136401,8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style-name="ce49" table:formula="of:=[.X16]*[.J6]" office:value-type="float" office:value="883.235">
            <text:p>883,24</text:p>
          </table:table-cell>
          <table:table-cell table:style-name="ce49" table:formula="of:=[.Y16]*[.K6]" office:value-type="float" office:value="883.235">
            <text:p>883,24</text:p>
          </table:table-cell>
          <table:table-cell table:style-name="ce49" table:formula="of:=[.Z16]*[.L6]" office:value-type="float" office:value="883.235">
            <text:p>883,2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5435.342">
            <text:p>65435,3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style-name="ce49" table:formula="of:=[.X17]*[.J6]" office:value-type="float" office:value="270.166">
            <text:p>270,17</text:p>
          </table:table-cell>
          <table:table-cell table:style-name="ce49" table:formula="of:=[.Y17]*[.K6]" office:value-type="float" office:value="270.166">
            <text:p>270,17</text:p>
          </table:table-cell>
          <table:table-cell table:style-name="ce49" table:formula="of:=[.Z17]*[.L6]" office:value-type="float" office:value="270.166">
            <text:p>270,17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8574.948">
            <text:p>18574,9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0009">
            <text:p>20 00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">
            <text:p>13,00</text:p>
          </table:table-cell>
          <table:table-cell table:style-name="ce80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style-name="ce49" table:formula="of:=[.X18]*[.J6]" office:value-type="float" office:value="238.993">
            <text:p>238,99</text:p>
          </table:table-cell>
          <table:table-cell table:style-name="ce49" table:formula="of:=[.Y18]*[.K6]" office:value-type="float" office:value="238.993">
            <text:p>238,99</text:p>
          </table:table-cell>
          <table:table-cell table:style-name="ce49" table:formula="of:=[.Z18]*[.L6]" office:value-type="float" office:value="238.993">
            <text:p>238,9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8668.22">
            <text:p>18668,2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8493">
            <text:p>8 49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style-name="ce49" table:formula="of:=[.X19]*[.J6]" office:value-type="float" office:value="1236.529">
            <text:p>1236,53</text:p>
          </table:table-cell>
          <table:table-cell table:style-name="ce49" table:formula="of:=[.Y19]*[.K6]" office:value-type="float" office:value="1236.529">
            <text:p>1236,53</text:p>
          </table:table-cell>
          <table:table-cell table:style-name="ce49" table:formula="of:=[.Z19]*[.L6]" office:value-type="float" office:value="1236.529">
            <text:p>1236,53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4350.21">
            <text:p>94350,2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16">
            <text:p>216,00</text:p>
          </table:table-cell>
          <table:table-cell table:style-name="ce80" office:value-type="float" office:value="75086">
            <text:p>75 086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16">
            <text:p>216,00</text:p>
          </table:table-cell>
          <table:table-cell table:style-name="ce80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style-name="ce49" table:formula="of:=[.X20]*[.J6]" office:value-type="float" office:value="62.346">
            <text:p>62,35</text:p>
          </table:table-cell>
          <table:table-cell table:style-name="ce49" table:formula="of:=[.Y20]*[.K6]" office:value-type="float" office:value="62.346">
            <text:p>62,35</text:p>
          </table:table-cell>
          <table:table-cell table:style-name="ce49" table:formula="of:=[.Z20]*[.L6]" office:value-type="float" office:value="62.346">
            <text:p>62,3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302.714">
            <text:p>4302,7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512">
            <text:p>1951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style-name="ce49" table:formula="of:=[.X21]*[.J6]" office:value-type="float" office:value="187.038">
            <text:p>187,04</text:p>
          </table:table-cell>
          <table:table-cell table:style-name="ce49" table:formula="of:=[.Y21]*[.K6]" office:value-type="float" office:value="187.038">
            <text:p>187,04</text:p>
          </table:table-cell>
          <table:table-cell table:style-name="ce49" table:formula="of:=[.Z21]*[.L6]" office:value-type="float" office:value="187.038">
            <text:p>187,0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3564.254">
            <text:p>13564,2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style-name="ce49" table:formula="of:=[.X22]*[.J6]" office:value-type="float" office:value="602.678">
            <text:p>602,68</text:p>
          </table:table-cell>
          <table:table-cell table:style-name="ce49" table:formula="of:=[.Y22]*[.K6]" office:value-type="float" office:value="602.678">
            <text:p>602,68</text:p>
          </table:table-cell>
          <table:table-cell table:style-name="ce49" table:formula="of:=[.Z22]*[.L6]" office:value-type="float" office:value="602.678">
            <text:p>602,68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1366.838">
            <text:p>51366,8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6" table:style-name="ce57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936">
            <text:p>3 93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style-name="ce49" table:formula="of:=[.X23]*[.J6]" office:value-type="float" office:value="1309.266">
            <text:p>1309,27</text:p>
          </table:table-cell>
          <table:table-cell table:style-name="ce49" table:formula="of:=[.Y23]*[.K6]" office:value-type="float" office:value="1309.266">
            <text:p>1309,27</text:p>
          </table:table-cell>
          <table:table-cell table:style-name="ce49" table:formula="of:=[.Z23]*[.L6]" office:value-type="float" office:value="1309.266">
            <text:p>1309,2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1916.89">
            <text:p>121916,8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number-columns-repeated="4"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321080">
            <text:p>32108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6" table:style-name="ce57" office:value-type="float" office:value="5.17">
            <text:p>5,1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5.2">
            <text:p>5,20</text:p>
          </table:table-cell>
          <table:table-cell table:style-name="ce80" office:value-type="float" office:value="3141">
            <text:p>3 14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2">
            <text:p>5,20</text:p>
          </table:table-cell>
          <table:table-cell table:style-name="ce80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style-name="ce50" table:formula="of:=[.J11]+[.J12]+[.J13]+[.J14]+[.J15]+[.J16]+[.J17]+[.J18]+[.J19]+[.J20]+[.J21]+[.J22]+[.J23]+[.J24]" office:value-type="float" office:value="9435.028">
            <text:p>9435,03</text:p>
          </table:table-cell>
          <table:table-cell table:style-name="ce50" table:formula="of:=[.K11]+[.K12]+[.K13]+[.K14]+[.K15]+[.K16]+[.K17]+[.K18]+[.K19]+[.K20]+[.K21]+[.K22]+[.K23]+[.K24]" office:value-type="float" office:value="9435.028">
            <text:p>9435,03</text:p>
          </table:table-cell>
          <table:table-cell table:style-name="ce50" table:formula="of:=[.L11]+[.L12]+[.L13]+[.L14]+[.L15]+[.L16]+[.L17]+[.L18]+[.L19]+[.L20]+[.L21]+[.L22]+[.L23]+[.L24]" office:value-type="float" office:value="9435.028">
            <text:p>9435,03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36823.034">
            <text:p>1236823,03</text:p>
          </table:table-cell>
          <table:table-cell table:formula="of:=[.O11]+[.O12]+[.O13]+[.O14]+[.O15]+[.O16]+[.O17]+[.O18]+[.O19]+[.O20]+[.O21]+[.O22]+[.O23]+[.O24]" office:value-type="float" office:value="1236823.034">
            <text:p>1236823,03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0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0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0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style-name="ce50" table:formula="of:=[.J6]*[.X24]-[.J24]" office:value-type="float" office:value="5372.147">
            <text:p>5372,15</text:p>
          </table:table-cell>
          <table:table-cell table:style-name="ce50" table:formula="of:=[.K6]*[.Y24]-[.K24]" office:value-type="float" office:value="5372.147">
            <text:p>5372,15</text:p>
          </table:table-cell>
          <table:table-cell table:style-name="ce50" table:formula="of:=[.L6]*[.Z24]-[.L24]" office:value-type="float" office:value="5372.147">
            <text:p>5372,1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4764.93">
            <text:p>34764,9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512">
            <text:p>19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080">
            <text:p>321 08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style-name="ce51" table:formula="of:=[.J8]-[.J25]" office:value-type="float" office:value="8604.162">
            <text:p>8604,16</text:p>
          </table:table-cell>
          <table:table-cell table:style-name="ce51" table:formula="of:=[.K8]-[.K25]" office:value-type="float" office:value="1324.632">
            <text:p>1324,63</text:p>
          </table:table-cell>
          <table:table-cell table:style-name="ce51" table:formula="of:=[.L8]-[.L25]" office:value-type="float" office:value="7850.732">
            <text:p>7850,73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33512.324">
            <text:p>-33512,32</text:p>
          </table:table-cell>
          <table:table-cell table:style-name="ce25" table:formula="of:=[.O8]-[.O25]" office:value-type="float" office:value="-33512.324">
            <text:p>-33512,32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formula="of:=[.J27]+[.J28]" office:value-type="float" office:value="8604.162">
            <text:p>8604,16</text:p>
          </table:table-cell>
          <table:table-cell table:style-name="ce52" table:formula="of:=[.K27]+[.K28]" office:value-type="float" office:value="1324.632">
            <text:p>1324,63</text:p>
          </table:table-cell>
          <table:table-cell table:style-name="ce52" table:formula="of:=[.L27]+[.L28]" office:value-type="float" office:value="9812.732">
            <text:p>9812,73</text:p>
          </table:table-cell>
          <table:table-cell table:style-name="ce52" table:number-columns-repeated="2"/>
          <table:table-cell table:style-name="ce52" table:formula="of:=[.O27]+[.O28]" office:value-type="float" office:value="-25070.3240000001">
            <text:p>-25070,3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15S</meta:editing-duration>
    <meta:editing-cycles>214</meta:editing-cycles>
    <meta:generator>OpenOffice.org/3.4$Win32 OpenOffice.org_project/340m1$Build-9590</meta:generator>
    <dc:date>2019-11-08T10:39:51.20</dc:date>
    <meta:print-date>2014-09-04T09:18:48.61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