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11" table:style-name="ce49" office:value-type="float" office:value="384.48">
            <text:p>384,48</text:p>
          </table:table-cell>
          <table:table-cell table:style-name="ce49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number-columns-repeated="4" table:style-name="ce49" office:value-type="float" office:value="5148.18">
            <text:p>5148,1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52000.69">
            <text:p>452000,69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">
            <text:p>13,00</text:p>
          </table:table-cell>
          <table:table-cell table:style-name="ce81" table:formula="of:=[.BT7]+[.BV7]+[.BX7]+[.BZ7]+[.CB7]" office:value-type="float" office:value="11841">
            <text:p>11 8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style-name="ce49" office:value-type="float" office:value="2647.96">
            <text:p>2647,96</text:p>
          </table:table-cell>
          <table:table-cell table:style-name="ce49" office:value-type="float" office:value="3062.77">
            <text:p>3062,77</text:p>
          </table:table-cell>
          <table:table-cell table:style-name="ce49" office:value-type="float" office:value="6104.48">
            <text:p>6104,4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14343.79">
            <text:p>414343,79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formula="of:=[.J8]*100/[.J7]" office:value-type="float" office:value="51.4348760144362">
            <text:p>51,43</text:p>
          </table:table-cell>
          <table:table-cell table:style-name="ce49" table:formula="of:=[.K8]*100/[.K7]" office:value-type="float" office:value="59.4922865944858">
            <text:p>59,49</text:p>
          </table:table-cell>
          <table:table-cell table:style-name="ce49" table:formula="of:=[.L8]*100/[.L7]" office:value-type="float" office:value="118.575496583259">
            <text:p>118,58</text:p>
          </table:table-cell>
          <table:table-cell table:style-name="ce49" table:number-columns-repeated="2"/>
          <table:table-cell table:style-name="ce49" table:formula="of:=[.O8]*100/[.O7]" office:value-type="float" office:value="91.6688401515493">
            <text:p>91,67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formula="of:=[.J8]-[.J7]" office:value-type="float" office:value="-2500.22">
            <text:p>-2500,22</text:p>
          </table:table-cell>
          <table:table-cell table:style-name="ce49" table:formula="of:=[.K8]-[.K7]" office:value-type="float" office:value="-2085.41">
            <text:p>-2085,41</text:p>
          </table:table-cell>
          <table:table-cell table:style-name="ce49" table:formula="of:=[.L8]-[.L7]" office:value-type="float" office:value="956.299999999999">
            <text:p>956,30</text:p>
          </table:table-cell>
          <table:table-cell table:style-name="ce49" table:number-columns-repeated="2"/>
          <table:table-cell table:style-name="ce49" table:formula="of:=[.O8]-[.O7]" office:value-type="float" office:value="-37656.9">
            <text:p>-37656,90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style-name="ce49" table:formula="of:=[.Y11]*[.K6]" office:value-type="float" office:value="249.912">
            <text:p>249,91</text:p>
          </table:table-cell>
          <table:table-cell table:style-name="ce49" table:formula="of:=[.Z11]*[.L6]" office:value-type="float" office:value="249.912">
            <text:p>249,9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363.7224">
            <text:p>7363,72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style-name="ce49" table:formula="of:=[.Y12]*[.K6]" office:value-type="float" office:value="834.3216">
            <text:p>834,32</text:p>
          </table:table-cell>
          <table:table-cell table:style-name="ce49" table:formula="of:=[.Z12]*[.L6]" office:value-type="float" office:value="834.3216">
            <text:p>834,3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59854.8368">
            <text:p>59854,8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6" table:style-name="Default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style-name="ce49" table:formula="of:=[.Y14]*[.K6]" office:value-type="float" office:value="49.9824">
            <text:p>49,98</text:p>
          </table:table-cell>
          <table:table-cell table:style-name="ce49" table:formula="of:=[.Z14]*[.L6]" office:value-type="float" office:value="49.9824">
            <text:p>49,9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091.004">
            <text:p>4091,00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style-name="ce49" table:formula="of:=[.Y15]*[.K6]" office:value-type="float" office:value="584.4096">
            <text:p>584,41</text:p>
          </table:table-cell>
          <table:table-cell table:style-name="ce49" table:formula="of:=[.Z15]*[.L6]" office:value-type="float" office:value="584.4096">
            <text:p>584,41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8207.3132">
            <text:p>58207,31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6" table:style-name="ce55" office:value-type="float" office:value="1.52">
            <text:p>1,52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style-name="ce49" table:formula="of:=[.Y16]*[.K6]" office:value-type="float" office:value="326.808">
            <text:p>326,81</text:p>
          </table:table-cell>
          <table:table-cell table:style-name="ce49" table:formula="of:=[.Z16]*[.L6]" office:value-type="float" office:value="326.808">
            <text:p>326,8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3331.5436">
            <text:p>23331,54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style-name="ce49" table:formula="of:=[.Y17]*[.K6]" office:value-type="float" office:value="99.9648">
            <text:p>99,96</text:p>
          </table:table-cell>
          <table:table-cell table:style-name="ce49" table:formula="of:=[.Z17]*[.L6]" office:value-type="float" office:value="99.9648">
            <text:p>99,9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6743.5704">
            <text:p>6743,5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style-name="ce49" table:formula="of:=[.Y18]*[.K6]" office:value-type="float" office:value="88.4304">
            <text:p>88,43</text:p>
          </table:table-cell>
          <table:table-cell table:style-name="ce49" table:formula="of:=[.Z18]*[.L6]" office:value-type="float" office:value="88.4304">
            <text:p>88,4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6892.894">
            <text:p>6892,89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style-name="ce49" table:formula="of:=[.Y19]*[.K6]" office:value-type="float" office:value="457.5312">
            <text:p>457,53</text:p>
          </table:table-cell>
          <table:table-cell table:style-name="ce49" table:formula="of:=[.Z19]*[.L6]" office:value-type="float" office:value="457.5312">
            <text:p>457,5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894.868">
            <text:p>36894,87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style-name="ce49" table:formula="of:=[.Y20]*[.K6]" office:value-type="float" office:value="23.0688">
            <text:p>23,07</text:p>
          </table:table-cell>
          <table:table-cell table:style-name="ce49" table:formula="of:=[.Z20]*[.L6]" office:value-type="float" office:value="23.0688">
            <text:p>23,0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588.8392">
            <text:p>1588,84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style-name="ce49" table:formula="of:=[.Y21]*[.K6]" office:value-type="float" office:value="69.2064">
            <text:p>69,21</text:p>
          </table:table-cell>
          <table:table-cell table:style-name="ce49" table:formula="of:=[.Z21]*[.L6]" office:value-type="float" office:value="69.2064">
            <text:p>69,2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4916.4652">
            <text:p>4916,4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style-name="ce49" table:formula="of:=[.Y22]*[.K6]" office:value-type="float" office:value="211.464">
            <text:p>211,46</text:p>
          </table:table-cell>
          <table:table-cell table:style-name="ce49" table:formula="of:=[.Z22]*[.L6]" office:value-type="float" office:value="211.464">
            <text:p>211,4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758.8724">
            <text:p>18758,87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6" table:style-name="ce55" office:value-type="float" office:value="0.55">
            <text:p>0,55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style-name="ce49" table:formula="of:=[.Y23]*[.K6]" office:value-type="float" office:value="484.4448">
            <text:p>484,44</text:p>
          </table:table-cell>
          <table:table-cell table:style-name="ce49" table:formula="of:=[.Z23]*[.L6]" office:value-type="float" office:value="484.4448">
            <text:p>484,4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2391.224">
            <text:p>32391,22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6" table:style-name="ce55" office:value-type="float" office:value="1.26">
            <text:p>1,26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2180">
            <text:p>1221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6" table:style-name="ce55" office:value-type="float" office:value="4.34">
            <text:p>4,34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style-name="ce50" table:formula="of:=[.K12]+[.K13]+[.K14]+[.K15]+[.K16]+[.K17]+[.K18]+[.K19]+[.K20]+[.K21]+[.K22]+[.K23]+[.K24]+[.K11]" office:value-type="float" office:value="3479.544">
            <text:p>3479,54</text:p>
          </table:table-cell>
          <table:table-cell table:style-name="ce50" table:formula="of:=[.L12]+[.L13]+[.L14]+[.L15]+[.L16]+[.L17]+[.L18]+[.L19]+[.L20]+[.L21]+[.L22]+[.L23]+[.L24]+[.L11]" office:value-type="float" office:value="3479.544">
            <text:p>3479,54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50718.7232">
            <text:p>450718,72</text:p>
          </table:table-cell>
          <table:table-cell table:formula="of:=[.O11]+[.O12]+[.O13]+[.O14]+[.O15]+[.O16]+[.O17]+[.O18]+[.O19]+[.O20]+[.O21]+[.O22]+[.O23]+[.O24]" office:value-type="float" office:value="450718.7232">
            <text:p>450718,72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8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8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style-name="ce50" table:formula="of:=[.K6]*[.Y24]-[.K24]" office:value-type="float" office:value="1668.6432">
            <text:p>1668,64</text:p>
          </table:table-cell>
          <table:table-cell table:style-name="ce50" table:formula="of:=[.L6]*[.Z24]-[.L24]" office:value-type="float" office:value="1668.6432">
            <text:p>1668,64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210.2924">
            <text:p>1210,29</text:p>
          </table:table-cell>
          <table:table-cell/>
          <table:table-cell table:style-name="ce57" table:number-columns-repeated="14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2180">
            <text:p>12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style-name="ce50" table:formula="of:=[.J8]-[.J25]" office:value-type="float" office:value="-831.584">
            <text:p>-831,58</text:p>
          </table:table-cell>
          <table:table-cell table:style-name="ce50" table:formula="of:=[.K8]-[.K25]" office:value-type="float" office:value="-416.774">
            <text:p>-416,77</text:p>
          </table:table-cell>
          <table:table-cell table:style-name="ce50" table:formula="of:=[.L8]-[.L25]" office:value-type="float" office:value="2624.936">
            <text:p>2624,94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36374.9331999999">
            <text:p>-36374,93</text:p>
          </table:table-cell>
          <table:table-cell table:style-name="ce25" table:formula="of:=[.O8]-[.O25]" office:value-type="float" office:value="-36374.9331999999">
            <text:p>-36374,93</text:p>
          </table:table-cell>
          <table:table-cell table:style-name="ce57" table:number-columns-repeated="14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M14S</meta:editing-duration>
    <meta:editing-cycles>230</meta:editing-cycles>
    <meta:generator>OpenOffice.org/3.4$Win32 OpenOffice.org_project/340m1$Build-9590</meta:generator>
    <dc:date>2019-11-08T08:37:38.80</dc:date>
    <meta:print-date>2014-05-13T08:34:05.79</meta:print-date>
    <meta:document-statistic meta:table-count="4" meta:cell-count="1403" meta:object-count="0"/>
    <meta:user-defined meta:name="Info 1"/>
    <meta:user-defined meta:name="Info 2"/>
    <meta:user-defined meta:name="Info 3"/>
    <meta:user-defined meta:name="Info 4"/>
  </office:meta>
</office:document-meta>
</file>