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59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внутр.труб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2798.24">
            <text:p>2798,24</text:p>
          </table:table-cell>
          <table:table-cell table:number-columns-repeated="10" table:style-name="ce49" office:value-type="float" office:value="2805.29">
            <text:p>2805,29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041829.28">
            <text:p>3041829,28</text:p>
          </table:table-cell>
          <table:table-cell table:number-columns-repeated="3" table:style-name="ce49" office:value-type="float" office:value="38656.93">
            <text:p>38656,93</text:p>
          </table:table-cell>
          <table:table-cell table:number-columns-repeated="3" table:style-name="ce49" office:value-type="float" office:value="38677.32">
            <text:p>38677,32</text:p>
          </table:table-cell>
          <table:table-cell table:number-columns-repeated="4" table:style-name="ce49" office:value-type="float" office:value="40249.08">
            <text:p>40249,0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434828.35">
            <text:p>3434828,3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78" office:value-type="float" office:value="360">
            <text:p>360,00</text:p>
          </table:table-cell>
          <table:table-cell table:style-name="ce80" office:value-type="float" office:value="295514">
            <text:p>295 514</text:p>
          </table:table-cell>
          <table:table-cell table:style-name="ce78" office:value-type="float" office:value="2.1">
            <text:p>2,10</text:p>
          </table:table-cell>
          <table:table-cell table:style-name="ce80" office:value-type="float" office:value="4849">
            <text:p>4 849</text:p>
          </table:table-cell>
          <table:table-cell table:number-columns-repeated="2" table:style-name="ce80"/>
          <table:table-cell table:style-name="ce78"/>
          <table:table-cell table:style-name="ce80"/>
          <table:table-cell table:style-name="ce78" table:formula="of:=[.AE20]" office:value-type="float" office:value="5.8">
            <text:p>5,80</text:p>
          </table:table-cell>
          <table:table-cell table:style-name="ce80" table:formula="of:=[.AF20]" office:value-type="float" office:value="13773">
            <text:p>13 773</text:p>
          </table:table-cell>
          <table:table-cell table:style-name="ce79" table:formula="of:=[.BT7]+[.BV7]+[.BX7]+[.BZ7]+[.CB7]" office:value-type="float" office:value="367.9">
            <text:p>367,90</text:p>
          </table:table-cell>
          <table:table-cell table:style-name="ce81" table:formula="of:=[.BU7]+[.BW7]+[.BY7]+[.CA7]+[.CC7]" office:value-type="float" office:value="314136">
            <text:p>314 13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47712.61">
            <text:p>2947712,61</text:p>
          </table:table-cell>
          <table:table-cell table:style-name="ce49" office:value-type="float" office:value="37767.71">
            <text:p>37767,71</text:p>
          </table:table-cell>
          <table:table-cell table:style-name="ce49" office:value-type="float" office:value="39003.25">
            <text:p>39003,25</text:p>
          </table:table-cell>
          <table:table-cell table:style-name="ce49" office:value-type="float" office:value="35121.94">
            <text:p>35121,94</text:p>
          </table:table-cell>
          <table:table-cell table:style-name="ce49" office:value-type="float" office:value="38897.64">
            <text:p>38897,64</text:p>
          </table:table-cell>
          <table:table-cell table:style-name="ce49" office:value-type="float" office:value="37584.74">
            <text:p>37584,74</text:p>
          </table:table-cell>
          <table:table-cell table:style-name="ce49" office:value-type="float" office:value="35248.49">
            <text:p>35248,49</text:p>
          </table:table-cell>
          <table:table-cell table:style-name="ce49" office:value-type="float" office:value="45806.01">
            <text:p>45806,01</text:p>
          </table:table-cell>
          <table:table-cell table:style-name="ce49" office:value-type="float" office:value="35907.75">
            <text:p>35907,75</text:p>
          </table:table-cell>
          <table:table-cell table:style-name="ce49" office:value-type="float" office:value="30685.66">
            <text:p>30685,66</text:p>
          </table:table-cell>
          <table:table-cell table:style-name="ce49" office:value-type="float" office:value="45768.91">
            <text:p>45768,9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329504.71">
            <text:p>3329504,7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2098">
            <text:p>2098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2055">
            <text:p>2055</text:p>
          </table:table-cell>
          <table:table-cell table:number-columns-repeated="31" table:style-name="ce70"/>
          <table:table-cell table:style-name="ce70" table:formula="of:=([.AF8]+[.AH8]+[.AJ8]+[.AL8]+[.AN8]+[.AP8]+[.AR8]+[.AT8]+[.AV8]+[.AX8]+[.AZ8]+[.BB8]+[.BD8]+[.BF8]+[.BH8]+[.BJ8]+[.BL8]+[.BO8]+[.BN8])" office:value-type="float" office:value="5053">
            <text:p>5053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78" office:value-type="float" office:value="138.2">
            <text:p>138,20</text:p>
          </table:table-cell>
          <table:table-cell table:style-name="ce80" office:value-type="float" office:value="140821">
            <text:p>140 821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8338">
            <text:p>8 338</text:p>
          </table:table-cell>
          <table:table-cell table:number-columns-repeated="2" table:style-name="ce80"/>
          <table:table-cell table:style-name="ce78"/>
          <table:table-cell table:style-name="ce80"/>
          <table:table-cell table:style-name="ce78" table:formula="of:=[.AG20]" office:value-type="float" office:value="7.2">
            <text:p>7,20</text:p>
          </table:table-cell>
          <table:table-cell table:style-name="ce80" table:formula="of:=[.AH20]" office:value-type="float" office:value="5557">
            <text:p>5 557</text:p>
          </table:table-cell>
          <table:table-cell table:style-name="ce79" table:formula="of:=[.BT8]+[.BV8]+[.BX8]+[.BZ8]+[.CB8]" office:value-type="float" office:value="157.4">
            <text:p>157,40</text:p>
          </table:table-cell>
          <table:table-cell table:style-name="ce81" table:formula="of:=[.BU8]+[.BW8]+[.BY8]+[.CA8]+[.CC8]" office:value-type="float" office:value="154716">
            <text:p>154 7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905918730587">
            <text:p>96,91</text:p>
          </table:table-cell>
          <table:table-cell table:style-name="ce49" table:formula="of:=[.C8]*100/[.C7]" office:value-type="float" office:value="97.6997138676041">
            <text:p>97,70</text:p>
          </table:table-cell>
          <table:table-cell table:style-name="ce49" table:formula="of:=[.D8]*100/[.D7]" office:value-type="float" office:value="100.895880764458">
            <text:p>100,90</text:p>
          </table:table-cell>
          <table:table-cell table:style-name="ce49" table:formula="of:=[.E8]*100/[.E7]" office:value-type="float" office:value="90.855481798477">
            <text:p>90,86</text:p>
          </table:table-cell>
          <table:table-cell table:style-name="ce49" table:formula="of:=[.F8]*100/[.F7]" office:value-type="float" office:value="100.569636158865">
            <text:p>100,57</text:p>
          </table:table-cell>
          <table:table-cell table:style-name="ce49" table:formula="of:=[.G8]*100/[.G7]" office:value-type="float" office:value="97.175140366499">
            <text:p>97,18</text:p>
          </table:table-cell>
          <table:table-cell table:style-name="ce49" table:formula="of:=[.H8]*100/[.H7]" office:value-type="float" office:value="91.1347787282056">
            <text:p>91,13</text:p>
          </table:table-cell>
          <table:table-cell table:style-name="ce49" table:formula="of:=[.I8]*100/[.I7]" office:value-type="float" office:value="113.80635284086">
            <text:p>113,81</text:p>
          </table:table-cell>
          <table:table-cell table:style-name="ce49" table:formula="of:=[.J8]*100/[.J7]" office:value-type="float" office:value="89.2138404157312">
            <text:p>89,21</text:p>
          </table:table-cell>
          <table:table-cell table:style-name="ce49" table:formula="of:=[.K8]*100/[.K7]" office:value-type="float" office:value="76.2394072112953">
            <text:p>76,24</text:p>
          </table:table-cell>
          <table:table-cell table:style-name="ce49" table:formula="of:=[.L8]*100/[.L7]" office:value-type="float" office:value="113.714176820936">
            <text:p>113,71</text:p>
          </table:table-cell>
          <table:table-cell table:style-name="ce49" table:number-columns-repeated="2"/>
          <table:table-cell table:style-name="ce49" table:formula="of:=[.O8]*100/[.O7]" office:value-type="float" office:value="96.9336563790735">
            <text:p>96,9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.8">
            <text:p>5,80</text:p>
          </table:table-cell>
          <table:table-cell table:style-name="ce69" office:value-type="float" office:value="5673">
            <text:p>5673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5673">
            <text:p>5673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79" office:value-type="float" office:value="31.9">
            <text:p>31,90</text:p>
          </table:table-cell>
          <table:table-cell table:style-name="ce81" office:value-type="float" office:value="22752">
            <text:p>22 752</text:p>
          </table:table-cell>
          <table:table-cell table:style-name="ce79" office:value-type="float" office:value="24.5">
            <text:p>24,50</text:p>
          </table:table-cell>
          <table:table-cell table:style-name="ce81" office:value-type="float" office:value="14865">
            <text:p>14 865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I20]" office:value-type="float" office:value="4.6">
            <text:p>4,60</text:p>
          </table:table-cell>
          <table:table-cell table:style-name="ce81" table:formula="of:=[.AJ20]" office:value-type="float" office:value="5215">
            <text:p>5 215</text:p>
          </table:table-cell>
          <table:table-cell table:style-name="ce79" table:formula="of:=[.BT9]+[.BV9]+[.BX9]+[.BZ9]+[.CB9]" office:value-type="float" office:value="61">
            <text:p>61,00</text:p>
          </table:table-cell>
          <table:table-cell table:style-name="ce81" table:formula="of:=[.BU9]+[.BW9]+[.BY9]+[.CA9]+[.CC9]" office:value-type="float" office:value="42832">
            <text:p>42 832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4116.6699999999">
            <text:p>-94116,67</text:p>
          </table:table-cell>
          <table:table-cell table:style-name="ce49" table:formula="of:=[.C8]-[.C7]" office:value-type="float" office:value="-889.220000000001">
            <text:p>-889,22</text:p>
          </table:table-cell>
          <table:table-cell table:style-name="ce49" table:formula="of:=[.D8]-[.D7]" office:value-type="float" office:value="346.32">
            <text:p>346,32</text:p>
          </table:table-cell>
          <table:table-cell table:style-name="ce49" table:formula="of:=[.E8]-[.E7]" office:value-type="float" office:value="-3534.99">
            <text:p>-3534,99</text:p>
          </table:table-cell>
          <table:table-cell table:style-name="ce49" table:formula="of:=[.F8]-[.F7]" office:value-type="float" office:value="220.32">
            <text:p>220,32</text:p>
          </table:table-cell>
          <table:table-cell table:style-name="ce49" table:formula="of:=[.G8]-[.G7]" office:value-type="float" office:value="-1092.58">
            <text:p>-1092,58</text:p>
          </table:table-cell>
          <table:table-cell table:style-name="ce49" table:formula="of:=[.H8]-[.H7]" office:value-type="float" office:value="-3428.83">
            <text:p>-3428,83</text:p>
          </table:table-cell>
          <table:table-cell table:style-name="ce49" table:formula="of:=[.I8]-[.I7]" office:value-type="float" office:value="5556.93">
            <text:p>5556,93</text:p>
          </table:table-cell>
          <table:table-cell table:style-name="ce49" table:formula="of:=[.J8]-[.J7]" office:value-type="float" office:value="-4341.33">
            <text:p>-4341,33</text:p>
          </table:table-cell>
          <table:table-cell table:style-name="ce49" table:formula="of:=[.K8]-[.K7]" office:value-type="float" office:value="-9563.42">
            <text:p>-9563,42</text:p>
          </table:table-cell>
          <table:table-cell table:style-name="ce49" table:formula="of:=[.L8]-[.L7]" office:value-type="float" office:value="5519.83">
            <text:p>5519,83</text:p>
          </table:table-cell>
          <table:table-cell table:style-name="ce49" table:number-columns-repeated="2"/>
          <table:table-cell table:style-name="ce49" table:formula="of:=[.O8]-[.O7]" office:value-type="float" office:value="-105323.64">
            <text:p>-105323,6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79" office:value-type="float" office:value="39.5">
            <text:p>39,50</text:p>
          </table:table-cell>
          <table:table-cell table:style-name="ce81" office:value-type="float" office:value="26668">
            <text:p>26 668</text:p>
          </table:table-cell>
          <table:table-cell table:style-name="ce79" office:value-type="float" office:value="4.5">
            <text:p>4,50</text:p>
          </table:table-cell>
          <table:table-cell table:style-name="ce81" office:value-type="float" office:value="2956">
            <text:p>2 956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K20]" office:value-type="float" office:value="2.5">
            <text:p>2,50</text:p>
          </table:table-cell>
          <table:table-cell table:style-name="ce81" table:formula="of:=[.AL20]" office:value-type="float" office:value="2808">
            <text:p>2 808</text:p>
          </table:table-cell>
          <table:table-cell table:style-name="ce79" table:formula="of:=[.BT10]+[.BV10]+[.BX10]+[.BZ10]+[.CB10]" office:value-type="float" office:value="46.5">
            <text:p>46,50</text:p>
          </table:table-cell>
          <table:table-cell table:style-name="ce81" table:formula="of:=[.BU10]+[.BW10]+[.BY10]+[.CA10]+[.CC10]" office:value-type="float" office:value="32432">
            <text:p>32 432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49919.89">
            <text:p>49919,89</text:p>
          </table:table-cell>
          <table:table-cell table:style-name="ce49" table:formula="of:=[.Q11]*[.C6]" office:value-type="float" office:value="1486.8037">
            <text:p>1486,80</text:p>
          </table:table-cell>
          <table:table-cell table:style-name="ce49" table:formula="of:=[.R11]*[.D6]" office:value-type="float" office:value="1486.8037">
            <text:p>1486,80</text:p>
          </table:table-cell>
          <table:table-cell table:style-name="ce49" table:formula="of:=[.S11]*[.E6]" office:value-type="float" office:value="1486.8037">
            <text:p>1486,80</text:p>
          </table:table-cell>
          <table:table-cell table:style-name="ce49" table:formula="of:=[.T11]*[.F6]" office:value-type="float" office:value="1486.8037">
            <text:p>1486,80</text:p>
          </table:table-cell>
          <table:table-cell table:style-name="ce49" table:formula="of:=[.U11]*[.G6]" office:value-type="float" office:value="1486.8037">
            <text:p>1486,80</text:p>
          </table:table-cell>
          <table:table-cell table:style-name="ce49" table:formula="of:=[.V11]*[.H6]" office:value-type="float" office:value="1486.8037">
            <text:p>1486,80</text:p>
          </table:table-cell>
          <table:table-cell table:style-name="ce49" table:formula="of:=[.W11]*[.I6]" office:value-type="float" office:value="1542.9095">
            <text:p>1542,91</text:p>
          </table:table-cell>
          <table:table-cell table:style-name="ce49" table:formula="of:=[.X11]*[.J6]" office:value-type="float" office:value="1542.9095">
            <text:p>1542,91</text:p>
          </table:table-cell>
          <table:table-cell table:style-name="ce49" table:formula="of:=[.Y11]*[.K6]" office:value-type="float" office:value="1542.9095">
            <text:p>1542,91</text:p>
          </table:table-cell>
          <table:table-cell table:style-name="ce49" table:formula="of:=[.Z11]*[.L6]" office:value-type="float" office:value="1542.9095">
            <text:p>1542,9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5012.3502">
            <text:p>65012,3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3">
            <text:p>3</text:p>
          </table:table-cell>
          <table:table-cell table:style-name="ce70" office:value-type="float" office:value="3160">
            <text:p>3160</text:p>
          </table:table-cell>
          <table:table-cell table:number-columns-repeated="3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060">
            <text:p>406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79"/>
          <table:table-cell table:style-name="ce81" office:value-type="float" office:value="408">
            <text:p>408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408">
            <text:p>4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3351.69">
            <text:p>383351,69</text:p>
          </table:table-cell>
          <table:table-cell table:style-name="ce49" table:formula="of:=[.Q12]*[.C6]" office:value-type="float" office:value="5835.0032">
            <text:p>5835,00</text:p>
          </table:table-cell>
          <table:table-cell table:style-name="ce49" table:formula="of:=[.R12]*[.D6]" office:value-type="float" office:value="5835.0032">
            <text:p>5835,00</text:p>
          </table:table-cell>
          <table:table-cell table:style-name="ce49" table:formula="of:=[.S12]*[.E6]" office:value-type="float" office:value="5835.0032">
            <text:p>5835,00</text:p>
          </table:table-cell>
          <table:table-cell table:style-name="ce49" table:formula="of:=[.T12]*[.F6]" office:value-type="float" office:value="5835.0032">
            <text:p>5835,00</text:p>
          </table:table-cell>
          <table:table-cell table:style-name="ce49" table:formula="of:=[.U12]*[.G6]" office:value-type="float" office:value="5835.0032">
            <text:p>5835,00</text:p>
          </table:table-cell>
          <table:table-cell table:style-name="ce49" table:formula="of:=[.V12]*[.H6]" office:value-type="float" office:value="5835.0032">
            <text:p>5835,00</text:p>
          </table:table-cell>
          <table:table-cell table:style-name="ce49" table:formula="of:=[.W12]*[.I6]" office:value-type="float" office:value="6087.4793">
            <text:p>6087,48</text:p>
          </table:table-cell>
          <table:table-cell table:style-name="ce49" table:formula="of:=[.X12]*[.J6]" office:value-type="float" office:value="6087.4793">
            <text:p>6087,48</text:p>
          </table:table-cell>
          <table:table-cell table:style-name="ce49" table:formula="of:=[.Y12]*[.K6]" office:value-type="float" office:value="6087.4793">
            <text:p>6087,48</text:p>
          </table:table-cell>
          <table:table-cell table:style-name="ce49" table:formula="of:=[.Z12]*[.L6]" office:value-type="float" office:value="6087.4793">
            <text:p>6087,4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442711.6264">
            <text:p>442711,6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79"/>
          <table:table-cell table:style-name="ce81" office:value-type="float" office:value="2312">
            <text:p>2 312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T12]+[.BV12]+[.BX12]+[.BZ12]+[.CB12]" office:value-type="float" office:value="0">
            <text:p>0,00</text:p>
          </table:table-cell>
          <table:table-cell table:style-name="ce81" table:formula="of:=[.BU12]+[.BW12]+[.BY12]+[.CA12]+[.CC12]" office:value-type="float" office:value="2312">
            <text:p>2 312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0487.14">
            <text:p>500487,1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79" office:value-type="float" office:value="239">
            <text:p>239,00</text:p>
          </table:table-cell>
          <table:table-cell table:style-name="ce81" office:value-type="float" office:value="102197">
            <text:p>102 197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T13]+[.BV13]+[.BX13]+[.BZ13]+[.CB13]" office:value-type="float" office:value="239">
            <text:p>239,00</text:p>
          </table:table-cell>
          <table:table-cell table:style-name="ce81" table:formula="of:=[.BU13]+[.BW13]+[.BY13]+[.CA13]+[.CC13]" office:value-type="float" office:value="102197">
            <text:p>102 19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168.53">
            <text:p>26168,53</text:p>
          </table:table-cell>
          <table:table-cell table:style-name="ce49" table:formula="of:=[.Q14]*[.C6]" office:value-type="float" office:value="364.6877">
            <text:p>364,69</text:p>
          </table:table-cell>
          <table:table-cell table:style-name="ce49" table:formula="of:=[.R14]*[.D6]" office:value-type="float" office:value="364.6877">
            <text:p>364,69</text:p>
          </table:table-cell>
          <table:table-cell table:style-name="ce49" table:formula="of:=[.S14]*[.E6]" office:value-type="float" office:value="364.6877">
            <text:p>364,69</text:p>
          </table:table-cell>
          <table:table-cell table:style-name="ce49" table:formula="of:=[.T14]*[.F6]" office:value-type="float" office:value="364.6877">
            <text:p>364,69</text:p>
          </table:table-cell>
          <table:table-cell table:style-name="ce49" table:formula="of:=[.U14]*[.G6]" office:value-type="float" office:value="364.6877">
            <text:p>364,69</text:p>
          </table:table-cell>
          <table:table-cell table:style-name="ce49" table:formula="of:=[.V14]*[.H6]" office:value-type="float" office:value="364.6877">
            <text:p>364,69</text:p>
          </table:table-cell>
          <table:table-cell table:style-name="ce49" table:formula="of:=[.W14]*[.I6]" office:value-type="float" office:value="364.6877">
            <text:p>364,69</text:p>
          </table:table-cell>
          <table:table-cell table:style-name="ce49" table:formula="of:=[.X14]*[.J6]" office:value-type="float" office:value="364.6877">
            <text:p>364,69</text:p>
          </table:table-cell>
          <table:table-cell table:style-name="ce49" table:formula="of:=[.Y14]*[.K6]" office:value-type="float" office:value="364.6877">
            <text:p>364,69</text:p>
          </table:table-cell>
          <table:table-cell table:style-name="ce49" table:formula="of:=[.Z14]*[.L6]" office:value-type="float" office:value="364.6877">
            <text:p>364,6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9815.407">
            <text:p>29815,41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6">
            <text:p>26</text:p>
          </table:table-cell>
          <table:table-cell table:style-name="ce70" office:value-type="float" office:value="26536">
            <text:p>26536</text:p>
          </table:table-cell>
          <table:table-cell table:number-columns-repeated="11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27436">
            <text:p>27436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2510.27">
            <text:p>332510,27</text:p>
          </table:table-cell>
          <table:table-cell table:style-name="ce49" table:formula="of:=[.Q15]*[.C6]" office:value-type="float" office:value="4095.7234">
            <text:p>4095,72</text:p>
          </table:table-cell>
          <table:table-cell table:style-name="ce49" table:formula="of:=[.R15]*[.D6]" office:value-type="float" office:value="4095.7234">
            <text:p>4095,72</text:p>
          </table:table-cell>
          <table:table-cell table:style-name="ce49" table:formula="of:=[.S15]*[.E6]" office:value-type="float" office:value="4095.7234">
            <text:p>4095,72</text:p>
          </table:table-cell>
          <table:table-cell table:style-name="ce49" table:formula="of:=[.T15]*[.F6]" office:value-type="float" office:value="4095.7234">
            <text:p>4095,72</text:p>
          </table:table-cell>
          <table:table-cell table:style-name="ce49" table:formula="of:=[.U15]*[.G6]" office:value-type="float" office:value="4095.7234">
            <text:p>4095,72</text:p>
          </table:table-cell>
          <table:table-cell table:style-name="ce49" table:formula="of:=[.V15]*[.H6]" office:value-type="float" office:value="4095.7234">
            <text:p>4095,72</text:p>
          </table:table-cell>
          <table:table-cell table:style-name="ce49" table:formula="of:=[.W15]*[.I6]" office:value-type="float" office:value="4264.0408">
            <text:p>4264,04</text:p>
          </table:table-cell>
          <table:table-cell table:style-name="ce49" table:formula="of:=[.X15]*[.J6]" office:value-type="float" office:value="4264.0408">
            <text:p>4264,04</text:p>
          </table:table-cell>
          <table:table-cell table:style-name="ce49" table:formula="of:=[.Y15]*[.K6]" office:value-type="float" office:value="4264.0408">
            <text:p>4264,04</text:p>
          </table:table-cell>
          <table:table-cell table:style-name="ce49" table:formula="of:=[.Z15]*[.L6]" office:value-type="float" office:value="4264.0408">
            <text:p>4264,0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74140.7736">
            <text:p>374140,7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79"/>
          <table:table-cell table:style-name="ce81" office:value-type="float" office:value="1535">
            <text:p>1 535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1535">
            <text:p>1 535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988.28">
            <text:p>151988,28</text:p>
          </table:table-cell>
          <table:table-cell table:style-name="ce49" table:formula="of:=[.Q16]*[.C6]" office:value-type="float" office:value="2300.3378">
            <text:p>2300,34</text:p>
          </table:table-cell>
          <table:table-cell table:style-name="ce49" table:formula="of:=[.R16]*[.D6]" office:value-type="float" office:value="2300.3378">
            <text:p>2300,34</text:p>
          </table:table-cell>
          <table:table-cell table:style-name="ce49" table:formula="of:=[.S16]*[.E6]" office:value-type="float" office:value="2300.3378">
            <text:p>2300,34</text:p>
          </table:table-cell>
          <table:table-cell table:style-name="ce49" table:formula="of:=[.T16]*[.F6]" office:value-type="float" office:value="2300.3378">
            <text:p>2300,34</text:p>
          </table:table-cell>
          <table:table-cell table:style-name="ce49" table:formula="of:=[.U16]*[.G6]" office:value-type="float" office:value="2300.3378">
            <text:p>2300,34</text:p>
          </table:table-cell>
          <table:table-cell table:style-name="ce49" table:formula="of:=[.V16]*[.H6]" office:value-type="float" office:value="2300.3378">
            <text:p>2300,34</text:p>
          </table:table-cell>
          <table:table-cell table:style-name="ce49" table:formula="of:=[.W16]*[.I6]" office:value-type="float" office:value="2384.4965">
            <text:p>2384,50</text:p>
          </table:table-cell>
          <table:table-cell table:style-name="ce49" table:formula="of:=[.X16]*[.J6]" office:value-type="float" office:value="2384.4965">
            <text:p>2384,50</text:p>
          </table:table-cell>
          <table:table-cell table:style-name="ce49" table:formula="of:=[.Y16]*[.K6]" office:value-type="float" office:value="2384.4965">
            <text:p>2384,50</text:p>
          </table:table-cell>
          <table:table-cell table:style-name="ce49" table:formula="of:=[.Z16]*[.L6]" office:value-type="float" office:value="2384.4965">
            <text:p>2384,5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75328.2928">
            <text:p>175328,2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973.58">
            <text:p>42973,58</text:p>
          </table:table-cell>
          <table:table-cell table:style-name="ce49" table:formula="of:=[.Q17]*[.C6]" office:value-type="float" office:value="673.2696">
            <text:p>673,27</text:p>
          </table:table-cell>
          <table:table-cell table:style-name="ce49" table:formula="of:=[.R17]*[.D6]" office:value-type="float" office:value="673.2696">
            <text:p>673,27</text:p>
          </table:table-cell>
          <table:table-cell table:style-name="ce49" table:formula="of:=[.S17]*[.E6]" office:value-type="float" office:value="673.2696">
            <text:p>673,27</text:p>
          </table:table-cell>
          <table:table-cell table:style-name="ce49" table:formula="of:=[.T17]*[.F6]" office:value-type="float" office:value="673.2696">
            <text:p>673,27</text:p>
          </table:table-cell>
          <table:table-cell table:style-name="ce49" table:formula="of:=[.U17]*[.G6]" office:value-type="float" office:value="673.2696">
            <text:p>673,27</text:p>
          </table:table-cell>
          <table:table-cell table:style-name="ce49" table:formula="of:=[.V17]*[.H6]" office:value-type="float" office:value="673.2696">
            <text:p>673,27</text:p>
          </table:table-cell>
          <table:table-cell table:style-name="ce49" table:formula="of:=[.W17]*[.I6]" office:value-type="float" office:value="729.3754">
            <text:p>729,38</text:p>
          </table:table-cell>
          <table:table-cell table:style-name="ce49" table:formula="of:=[.X17]*[.J6]" office:value-type="float" office:value="729.3754">
            <text:p>729,38</text:p>
          </table:table-cell>
          <table:table-cell table:style-name="ce49" table:formula="of:=[.Y17]*[.K6]" office:value-type="float" office:value="729.3754">
            <text:p>729,38</text:p>
          </table:table-cell>
          <table:table-cell table:style-name="ce49" table:formula="of:=[.Z17]*[.L6]" office:value-type="float" office:value="729.3754">
            <text:p>729,3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49930.6992">
            <text:p>49930,7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459">
            <text:p>3459</text:p>
          </table:table-cell>
          <table:table-cell table:number-columns-repeated="2" table:style-name="ce70"/>
          <table:table-cell table:style-name="ce70" office:value-type="float" office:value="2.5">
            <text:p>2,5</text:p>
          </table:table-cell>
          <table:table-cell table:style-name="ce70" office:value-type="float" office:value="2808">
            <text:p>2808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7167">
            <text:p>7167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43201">
            <text:p>43 201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T17]+[.BV17]+[.BX17]+[.BZ17]+[.CB17]" office:value-type="float" office:value="20">
            <text:p>20,00</text:p>
          </table:table-cell>
          <table:table-cell table:style-name="ce81" table:formula="of:=[.BU17]+[.BW17]+[.BY17]+[.CA17]+[.CC17]" office:value-type="float" office:value="43201">
            <text:p>43 201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783.05">
            <text:p>43783,05</text:p>
          </table:table-cell>
          <table:table-cell table:style-name="ce49" table:formula="of:=[.Q18]*[.C6]" office:value-type="float" office:value="645.2167">
            <text:p>645,22</text:p>
          </table:table-cell>
          <table:table-cell table:style-name="ce49" table:formula="of:=[.R18]*[.D6]" office:value-type="float" office:value="645.2167">
            <text:p>645,22</text:p>
          </table:table-cell>
          <table:table-cell table:style-name="ce49" table:formula="of:=[.S18]*[.E6]" office:value-type="float" office:value="645.2167">
            <text:p>645,22</text:p>
          </table:table-cell>
          <table:table-cell table:style-name="ce49" table:formula="of:=[.T18]*[.F6]" office:value-type="float" office:value="645.2167">
            <text:p>645,22</text:p>
          </table:table-cell>
          <table:table-cell table:style-name="ce49" table:formula="of:=[.U18]*[.G6]" office:value-type="float" office:value="645.2167">
            <text:p>645,22</text:p>
          </table:table-cell>
          <table:table-cell table:style-name="ce49" table:formula="of:=[.V18]*[.H6]" office:value-type="float" office:value="645.2167">
            <text:p>645,22</text:p>
          </table:table-cell>
          <table:table-cell table:style-name="ce49" table:formula="of:=[.W18]*[.I6]" office:value-type="float" office:value="645.2167">
            <text:p>645,22</text:p>
          </table:table-cell>
          <table:table-cell table:style-name="ce49" table:formula="of:=[.X18]*[.J6]" office:value-type="float" office:value="645.2167">
            <text:p>645,22</text:p>
          </table:table-cell>
          <table:table-cell table:style-name="ce49" table:formula="of:=[.Y18]*[.K6]" office:value-type="float" office:value="645.2167">
            <text:p>645,22</text:p>
          </table:table-cell>
          <table:table-cell table:style-name="ce49" table:formula="of:=[.Z18]*[.L6]" office:value-type="float" office:value="645.2167">
            <text:p>645,2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0235.217">
            <text:p>50235,2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7214">
            <text:p>7 214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T18]+[.BV18]+[.BX18]+[.BZ18]+[.CB18]" office:value-type="float" office:value="5">
            <text:p>5,00</text:p>
          </table:table-cell>
          <table:table-cell table:style-name="ce81" table:formula="of:=[.BU18]+[.BW18]+[.BY18]+[.CA18]+[.CC18]" office:value-type="float" office:value="7214">
            <text:p>7 214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1017.82">
            <text:p>221017,82</text:p>
          </table:table-cell>
          <table:table-cell table:style-name="ce49" table:formula="of:=[.Q19]*[.C6]" office:value-type="float" office:value="3198.0306">
            <text:p>3198,03</text:p>
          </table:table-cell>
          <table:table-cell table:style-name="ce49" table:formula="of:=[.R19]*[.D6]" office:value-type="float" office:value="3198.0306">
            <text:p>3198,03</text:p>
          </table:table-cell>
          <table:table-cell table:style-name="ce49" table:formula="of:=[.S19]*[.E6]" office:value-type="float" office:value="3198.0306">
            <text:p>3198,03</text:p>
          </table:table-cell>
          <table:table-cell table:style-name="ce49" table:formula="of:=[.T19]*[.F6]" office:value-type="float" office:value="3198.0306">
            <text:p>3198,03</text:p>
          </table:table-cell>
          <table:table-cell table:style-name="ce49" table:formula="of:=[.U19]*[.G6]" office:value-type="float" office:value="3198.0306">
            <text:p>3198,03</text:p>
          </table:table-cell>
          <table:table-cell table:style-name="ce49" table:formula="of:=[.V19]*[.H6]" office:value-type="float" office:value="3198.0306">
            <text:p>3198,03</text:p>
          </table:table-cell>
          <table:table-cell table:style-name="ce49" table:formula="of:=[.W19]*[.I6]" office:value-type="float" office:value="3338.2951">
            <text:p>3338,30</text:p>
          </table:table-cell>
          <table:table-cell table:style-name="ce49" table:formula="of:=[.X19]*[.J6]" office:value-type="float" office:value="3338.2951">
            <text:p>3338,30</text:p>
          </table:table-cell>
          <table:table-cell table:style-name="ce49" table:formula="of:=[.Y19]*[.K6]" office:value-type="float" office:value="3338.2951">
            <text:p>3338,30</text:p>
          </table:table-cell>
          <table:table-cell table:style-name="ce49" table:formula="of:=[.Z19]*[.L6]" office:value-type="float" office:value="3338.2951">
            <text:p>3338,3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53559.184">
            <text:p>253559,1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79" office:value-type="float" office:value="247.9">
            <text:p>247,90</text:p>
          </table:table-cell>
          <table:table-cell table:style-name="ce81" office:value-type="float" office:value="78201">
            <text:p>78 201</text:p>
          </table:table-cell>
          <table:table-cell table:style-name="ce79" office:value-type="float" office:value="35">
            <text:p>35,00</text:p>
          </table:table-cell>
          <table:table-cell table:style-name="ce81" office:value-type="float" office:value="9004">
            <text:p>9 004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BC20]" office:value-type="float" office:value="26">
            <text:p>26,00</text:p>
          </table:table-cell>
          <table:table-cell table:style-name="ce81" table:formula="of:=[.BD20]" office:value-type="float" office:value="26536">
            <text:p>26 536</text:p>
          </table:table-cell>
          <table:table-cell table:style-name="ce79" table:formula="of:=[.BT19]+[.BV19]+[.BX19]+[.BZ19]+[.CB19]" office:value-type="float" office:value="308.9">
            <text:p>308,90</text:p>
          </table:table-cell>
          <table:table-cell table:style-name="ce81" table:formula="of:=[.BU19]+[.BW19]+[.BY19]+[.CA19]+[.CC19]" office:value-type="float" office:value="113741">
            <text:p>113 741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64.82">
            <text:p>10064,82</text:p>
          </table:table-cell>
          <table:table-cell table:style-name="ce49" table:formula="of:=[.Q20]*[.C6]" office:value-type="float" office:value="140.2645">
            <text:p>140,26</text:p>
          </table:table-cell>
          <table:table-cell table:style-name="ce49" table:formula="of:=[.R20]*[.D6]" office:value-type="float" office:value="140.2645">
            <text:p>140,26</text:p>
          </table:table-cell>
          <table:table-cell table:style-name="ce49" table:formula="of:=[.S20]*[.E6]" office:value-type="float" office:value="140.2645">
            <text:p>140,26</text:p>
          </table:table-cell>
          <table:table-cell table:style-name="ce49" table:formula="of:=[.T20]*[.F6]" office:value-type="float" office:value="140.2645">
            <text:p>140,26</text:p>
          </table:table-cell>
          <table:table-cell table:style-name="ce49" table:formula="of:=[.U20]*[.G6]" office:value-type="float" office:value="140.2645">
            <text:p>140,26</text:p>
          </table:table-cell>
          <table:table-cell table:style-name="ce49" table:formula="of:=[.V20]*[.H6]" office:value-type="float" office:value="140.2645">
            <text:p>140,26</text:p>
          </table:table-cell>
          <table:table-cell table:style-name="ce49" table:formula="of:=[.W20]*[.I6]" office:value-type="float" office:value="168.3174">
            <text:p>168,32</text:p>
          </table:table-cell>
          <table:table-cell table:style-name="ce49" table:formula="of:=[.X20]*[.J6]" office:value-type="float" office:value="168.3174">
            <text:p>168,32</text:p>
          </table:table-cell>
          <table:table-cell table:style-name="ce49" table:formula="of:=[.Y20]*[.K6]" office:value-type="float" office:value="168.3174">
            <text:p>168,32</text:p>
          </table:table-cell>
          <table:table-cell table:style-name="ce49" table:formula="of:=[.Z20]*[.L6]" office:value-type="float" office:value="168.3174">
            <text:p>168,3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1579.6766">
            <text:p>11579,6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.8">
            <text:p>5,8</text:p>
          </table:table-cell>
          <table:table-cell table:style-name="ce67" table:formula="of:=[.AF8]+[.AF9]+[.AF10]+[.AF11]+[.AF12]+[.AF13]+[.AF14]+[.AF15]+[.AF16]+[.AF17]+[.AF18]+[.AF19]" office:value-type="float" office:value="13773">
            <text:p>13773</text:p>
          </table:table-cell>
          <table:table-cell table:style-name="ce67" table:formula="of:=[.AG8]+[.AG9]+[.AG10]+[.AG11]+[.AG12]+[.AG13]+[.AG14]+[.AG15]+[.AG16]+[.AG17]+[.AG18]+[.AG19]" office:value-type="float" office:value="7.2">
            <text:p>7,2</text:p>
          </table:table-cell>
          <table:table-cell table:style-name="ce67" table:formula="of:=[.AH8]+[.AH9]+[.AH10]+[.AH11]+[.AH12]+[.AH13]+[.AH14]+[.AH15]+[.AH16]+[.AH17]+[.AH18]+[.AH19]" office:value-type="float" office:value="5557">
            <text:p>5557</text:p>
          </table:table-cell>
          <table:table-cell table:style-name="ce67" table:formula="of:=[.AI8]+[.AI9]+[.AI10]+[.AI11]+[.AI12]+[.AI13]+[.AI14]+[.AI15]+[.AI16]+[.AI17]+[.AI18]+[.AI19]" office:value-type="float" office:value="4.6">
            <text:p>4,6</text:p>
          </table:table-cell>
          <table:table-cell table:style-name="ce67" table:formula="of:=[.AJ8]+[.AJ9]+[.AJ10]+[.AJ11]+[.AJ12]+[.AJ13]+[.AJ14]+[.AJ15]+[.AJ16]+[.AJ17]+[.AJ18]+[.AJ19]" office:value-type="float" office:value="5215">
            <text:p>5215</text:p>
          </table:table-cell>
          <table:table-cell table:style-name="ce67" table:formula="of:=[.AK8]+[.AK9]+[.AK10]+[.AK11]+[.AK12]+[.AK13]+[.AK14]+[.AK15]+[.AK16]+[.AK17]+[.AK18]+[.AK19]" office:value-type="float" office:value="2.5">
            <text:p>2,5</text:p>
          </table:table-cell>
          <table:table-cell table:style-name="ce67" table:formula="of:=[.AL8]+[.AL9]+[.AL10]+[.AL11]+[.AL12]+[.AL13]+[.AL14]+[.AL15]+[.AL16]+[.AL17]+[.AL18]+[.AL19]" office:value-type="float" office:value="2808">
            <text:p>2808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6">
            <text:p>26</text:p>
          </table:table-cell>
          <table:table-cell table:style-name="ce67" table:formula="of:=[.BD8]+[.BD9]+[.BD10]+[.BD11]+[.BD12]+[.BD13]+[.BD14]+[.BD15]+[.BD16]+[.BD17]+[.BD18]+[.BD19]" office:value-type="float" office:value="26536">
            <text:p>2653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3889">
            <text:p>53889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T20]+[.BV20]+[.BX20]+[.BZ20]+[.CB20]" office:value-type="float" office:value="0">
            <text:p>0,00</text:p>
          </table:table-cell>
          <table:table-cell table:style-name="ce81" table:formula="of:=[.BU20]+[.BW20]+[.BY20]+[.CA20]+[.CC20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621.52">
            <text:p>31621,52</text:p>
          </table:table-cell>
          <table:table-cell table:style-name="ce49" table:formula="of:=[.Q21]*[.C6]" office:value-type="float" office:value="476.8993">
            <text:p>476,90</text:p>
          </table:table-cell>
          <table:table-cell table:style-name="ce49" table:formula="of:=[.R21]*[.D6]" office:value-type="float" office:value="476.8993">
            <text:p>476,90</text:p>
          </table:table-cell>
          <table:table-cell table:style-name="ce49" table:formula="of:=[.S21]*[.E6]" office:value-type="float" office:value="476.8993">
            <text:p>476,90</text:p>
          </table:table-cell>
          <table:table-cell table:style-name="ce49" table:formula="of:=[.T21]*[.F6]" office:value-type="float" office:value="476.8993">
            <text:p>476,90</text:p>
          </table:table-cell>
          <table:table-cell table:style-name="ce49" table:formula="of:=[.U21]*[.G6]" office:value-type="float" office:value="476.8993">
            <text:p>476,90</text:p>
          </table:table-cell>
          <table:table-cell table:style-name="ce49" table:formula="of:=[.V21]*[.H6]" office:value-type="float" office:value="476.8993">
            <text:p>476,90</text:p>
          </table:table-cell>
          <table:table-cell table:style-name="ce49" table:formula="of:=[.W21]*[.I6]" office:value-type="float" office:value="504.9522">
            <text:p>504,95</text:p>
          </table:table-cell>
          <table:table-cell table:style-name="ce49" table:formula="of:=[.X21]*[.J6]" office:value-type="float" office:value="504.9522">
            <text:p>504,95</text:p>
          </table:table-cell>
          <table:table-cell table:style-name="ce49" table:formula="of:=[.Y21]*[.K6]" office:value-type="float" office:value="504.9522">
            <text:p>504,95</text:p>
          </table:table-cell>
          <table:table-cell table:style-name="ce49" table:formula="of:=[.Z21]*[.L6]" office:value-type="float" office:value="504.9522">
            <text:p>504,95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36502.7246">
            <text:p>36502,7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T21]+[.BV21]+[.BX21]+[.BZ21]+[.CB21]" office:value-type="float" office:value="0">
            <text:p>0,00</text:p>
          </table:table-cell>
          <table:table-cell table:style-name="ce81" table:formula="of:=[.BU21]+[.BW21]+[.BY21]+[.CA21]+[.CC21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3493.66">
            <text:p>123493,66</text:p>
          </table:table-cell>
          <table:table-cell table:style-name="ce49" table:formula="of:=[.Q22]*[.C6]" office:value-type="float" office:value="1570.9624">
            <text:p>1570,96</text:p>
          </table:table-cell>
          <table:table-cell table:style-name="ce49" table:formula="of:=[.R22]*[.D6]" office:value-type="float" office:value="1570.9624">
            <text:p>1570,96</text:p>
          </table:table-cell>
          <table:table-cell table:style-name="ce49" table:formula="of:=[.S22]*[.E6]" office:value-type="float" office:value="1570.9624">
            <text:p>1570,96</text:p>
          </table:table-cell>
          <table:table-cell table:style-name="ce49" table:formula="of:=[.T22]*[.F6]" office:value-type="float" office:value="1570.9624">
            <text:p>1570,96</text:p>
          </table:table-cell>
          <table:table-cell table:style-name="ce49" table:formula="of:=[.U22]*[.G6]" office:value-type="float" office:value="1570.9624">
            <text:p>1570,96</text:p>
          </table:table-cell>
          <table:table-cell table:style-name="ce49" table:formula="of:=[.V22]*[.H6]" office:value-type="float" office:value="1570.9624">
            <text:p>1570,96</text:p>
          </table:table-cell>
          <table:table-cell table:style-name="ce49" table:formula="of:=[.W22]*[.I6]" office:value-type="float" office:value="1655.1211">
            <text:p>1655,12</text:p>
          </table:table-cell>
          <table:table-cell table:style-name="ce49" table:formula="of:=[.X22]*[.J6]" office:value-type="float" office:value="1655.1211">
            <text:p>1655,12</text:p>
          </table:table-cell>
          <table:table-cell table:style-name="ce49" table:formula="of:=[.Y22]*[.K6]" office:value-type="float" office:value="1655.1211">
            <text:p>1655,12</text:p>
          </table:table-cell>
          <table:table-cell table:style-name="ce49" table:formula="of:=[.Z22]*[.L6]" office:value-type="float" office:value="1655.1211">
            <text:p>1655,1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39539.9188">
            <text:p>139539,92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79"/>
          <table:table-cell table:style-name="ce81" office:value-type="float" office:value="14455">
            <text:p>14 455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T22]+[.BV22]+[.BX22]+[.BZ22]+[.CB22]" office:value-type="float" office:value="0">
            <text:p>0,00</text:p>
          </table:table-cell>
          <table:table-cell table:style-name="ce81" table:formula="of:=[.BU22]+[.BW22]+[.BY22]+[.CA22]+[.CC22]" office:value-type="float" office:value="14455">
            <text:p>14 4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5483.53">
            <text:p>305483,53</text:p>
          </table:table-cell>
          <table:table-cell table:style-name="ce49" table:formula="of:=[.Q23]*[.C6]" office:value-type="float" office:value="5414.2097">
            <text:p>5414,21</text:p>
          </table:table-cell>
          <table:table-cell table:style-name="ce49" table:formula="of:=[.R23]*[.D6]" office:value-type="float" office:value="5414.2097">
            <text:p>5414,21</text:p>
          </table:table-cell>
          <table:table-cell table:style-name="ce49" table:formula="of:=[.S23]*[.E6]" office:value-type="float" office:value="5414.2097">
            <text:p>5414,21</text:p>
          </table:table-cell>
          <table:table-cell table:style-name="ce49" table:formula="of:=[.T23]*[.F6]" office:value-type="float" office:value="5414.2097">
            <text:p>5414,21</text:p>
          </table:table-cell>
          <table:table-cell table:style-name="ce49" table:formula="of:=[.U23]*[.G6]" office:value-type="float" office:value="5414.2097">
            <text:p>5414,21</text:p>
          </table:table-cell>
          <table:table-cell table:style-name="ce49" table:formula="of:=[.V23]*[.H6]" office:value-type="float" office:value="5414.2097">
            <text:p>5414,21</text:p>
          </table:table-cell>
          <table:table-cell table:style-name="ce49" table:formula="of:=[.W23]*[.I6]" office:value-type="float" office:value="5638.6329">
            <text:p>5638,63</text:p>
          </table:table-cell>
          <table:table-cell table:style-name="ce49" table:formula="of:=[.X23]*[.J6]" office:value-type="float" office:value="5638.6329">
            <text:p>5638,63</text:p>
          </table:table-cell>
          <table:table-cell table:style-name="ce49" table:formula="of:=[.Y23]*[.K6]" office:value-type="float" office:value="5638.6329">
            <text:p>5638,63</text:p>
          </table:table-cell>
          <table:table-cell table:style-name="ce49" table:formula="of:=[.Z23]*[.L6]" office:value-type="float" office:value="5638.6329">
            <text:p>5638,63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60523.3198">
            <text:p>360523,32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Диаг.внутрен.трубоп</text:p>
          </table:table-cell>
          <table:table-cell table:style-name="ce79"/>
          <table:table-cell table:style-name="ce81" office:value-type="float" office:value="33120">
            <text:p>33 120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33120">
            <text:p>33 12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08410">
            <text:p>808410,00</text:p>
          </table:table-cell>
          <table:table-cell table:style-name="ce54" table:formula="of:=[$'дом.8'.$BP$8]" office:value-type="float" office:value="5053">
            <text:p>5053</text:p>
          </table:table-cell>
          <table:table-cell table:style-name="ce54" table:formula="of:=[$'дом.8'.$BP$9]" office:value-type="float" office:value="5673">
            <text:p>5673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4060">
            <text:p>406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27436">
            <text:p>27436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4" table:formula="of:=[$'дом.8'.$BP$16]" office:value-type="float" office:value="900">
            <text:p>900</text:p>
          </table:table-cell>
          <table:table-cell table:style-name="ce54" table:formula="of:=[$'дом.8'.$BP$17]" office:value-type="float" office:value="7167">
            <text:p>7167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862299">
            <text:p>862299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6" table:style-name="ce57" office:value-type="float" office:value="4.6">
            <text:p>4,6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Козырьки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T24]+[.BV24]+[.BX24]+[.BZ24]+[.CB24]" office:value-type="float" office:value="0">
            <text:p>0,00</text:p>
          </table:table-cell>
          <table:table-cell table:style-name="ce81" table:formula="of:=[.BU24]+[.BW24]+[.BY24]+[.CA24]+[.CC2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031273.78">
            <text:p>3031273,78</text:p>
          </table:table-cell>
          <table:table-cell table:style-name="ce50" table:formula="of:=[.C11]+[.C12]+[.C13]+[.C14]+[.C15]+[.C16]+[.C17]+[.C18]+[.C19]+[.C20]+[.C21]+[.C22]+[.C23]+[.C24]" office:value-type="float" office:value="31254.4086">
            <text:p>31254,41</text:p>
          </table:table-cell>
          <table:table-cell table:style-name="ce50" table:formula="of:=[.D11]+[.D12]+[.D13]+[.D14]+[.D15]+[.D16]+[.D17]+[.D18]+[.D19]+[.D20]+[.D21]+[.D22]+[.D23]+[.D24]" office:value-type="float" office:value="31874.4086">
            <text:p>31874,41</text:p>
          </table:table-cell>
          <table:table-cell table:style-name="ce50" table:formula="of:=[.E11]+[.E12]+[.E13]+[.E14]+[.E15]+[.E16]+[.E17]+[.E18]+[.E19]+[.E20]+[.E21]+[.E22]+[.E23]+[.E24]" office:value-type="float" office:value="27101.4086">
            <text:p>27101,41</text:p>
          </table:table-cell>
          <table:table-cell table:style-name="ce50" table:formula="of:=[.F11]+[.F12]+[.F13]+[.F14]+[.F15]+[.F16]+[.F17]+[.F18]+[.F19]+[.F20]+[.F21]+[.F22]+[.F23]+[.F24]" office:value-type="float" office:value="30261.4086">
            <text:p>30261,41</text:p>
          </table:table-cell>
          <table:table-cell table:style-name="ce50" table:formula="of:=[.G11]+[.G12]+[.G13]+[.G14]+[.G15]+[.G16]+[.G17]+[.G18]+[.G19]+[.G20]+[.G21]+[.G22]+[.G23]+[.G24]" office:value-type="float" office:value="27101.4086">
            <text:p>27101,41</text:p>
          </table:table-cell>
          <table:table-cell table:style-name="ce50" table:formula="of:=[.H11]+[.H12]+[.H13]+[.H14]+[.H15]+[.H16]+[.H17]+[.H18]+[.H19]+[.H20]+[.H21]+[.H22]+[.H23]+[.H24]" office:value-type="float" office:value="27101.4086">
            <text:p>27101,41</text:p>
          </table:table-cell>
          <table:table-cell table:style-name="ce50" table:formula="of:=[.I11]+[.I12]+[.I13]+[.I14]+[.I15]+[.I16]+[.I17]+[.I18]+[.I19]+[.I20]+[.I21]+[.I22]+[.I23]+[.I24]" office:value-type="float" office:value="54759.5246">
            <text:p>54759,52</text:p>
          </table:table-cell>
          <table:table-cell table:style-name="ce50" table:formula="of:=[.J11]+[.J12]+[.J13]+[.J14]+[.J15]+[.J16]+[.J17]+[.J18]+[.J19]+[.J20]+[.J21]+[.J22]+[.J23]+[.J24]" office:value-type="float" office:value="28223.5246">
            <text:p>28223,52</text:p>
          </table:table-cell>
          <table:table-cell table:style-name="ce50" table:formula="of:=[.K11]+[.K12]+[.K13]+[.K14]+[.K15]+[.K16]+[.K17]+[.K18]+[.K19]+[.K20]+[.K21]+[.K22]+[.K23]+[.K24]" office:value-type="float" office:value="28223.5246">
            <text:p>28223,52</text:p>
          </table:table-cell>
          <table:table-cell table:style-name="ce50" table:formula="of:=[.L11]+[.L12]+[.L13]+[.L14]+[.L15]+[.L16]+[.L17]+[.L18]+[.L19]+[.L20]+[.L21]+[.L22]+[.L23]+[.L24]" office:value-type="float" office:value="34490.5246">
            <text:p>34490,52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351665.33">
            <text:p>3351665,33</text:p>
          </table:table-cell>
          <table:table-cell table:formula="of:=[.O11]+[.O12]+[.O13]+[.O14]+[.O15]+[.O16]+[.O17]+[.O18]+[.O19]+[.O20]+[.O21]+[.O22]+[.O23]+[.O24]" office:value-type="float" office:value="3351665.33">
            <text:p>3351665,33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0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0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/>
          <table:table-cell table:style-name="ce79"/>
          <table:table-cell table:style-name="ce81"/>
          <table:table-cell table:style-name="ce79"/>
          <table:table-cell table:style-name="ce81" table:number-columns-repeated="3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494.34">
            <text:p>9494,34</text:p>
          </table:table-cell>
          <table:table-cell table:style-name="ce50" table:formula="of:=[.C6]*[.Q24]-[.C24]" office:value-type="float" office:value="7402.4876">
            <text:p>7402,49</text:p>
          </table:table-cell>
          <table:table-cell table:style-name="ce50" table:formula="of:=[.D6]*[.R24]-[.D24]" office:value-type="float" office:value="6782.4876">
            <text:p>6782,49</text:p>
          </table:table-cell>
          <table:table-cell table:style-name="ce50" table:formula="of:=[.E6]*[.S24]-[.E24]" office:value-type="float" office:value="11555.4876">
            <text:p>11555,49</text:p>
          </table:table-cell>
          <table:table-cell table:style-name="ce50" table:formula="of:=[.F6]*[.T24]-[.F24]" office:value-type="float" office:value="8395.4876">
            <text:p>8395,49</text:p>
          </table:table-cell>
          <table:table-cell table:style-name="ce50" table:formula="of:=[.G6]*[.U24]-[.G24]" office:value-type="float" office:value="11555.4876">
            <text:p>11555,49</text:p>
          </table:table-cell>
          <table:table-cell table:style-name="ce50" table:formula="of:=[.H6]*[.V24]-[.H24]" office:value-type="float" office:value="11555.4876">
            <text:p>11555,49</text:p>
          </table:table-cell>
          <table:table-cell table:style-name="ce50" table:formula="of:=[.I6]*[.W24]-[.I24]" office:value-type="float" office:value="-14531.666">
            <text:p>-14531,67</text:p>
          </table:table-cell>
          <table:table-cell table:style-name="ce50" table:formula="of:=[.J6]*[.X24]-[.J24]" office:value-type="float" office:value="12004.334">
            <text:p>12004,33</text:p>
          </table:table-cell>
          <table:table-cell table:style-name="ce50" table:formula="of:=[.K6]*[.Y24]-[.K24]" office:value-type="float" office:value="12004.334">
            <text:p>12004,33</text:p>
          </table:table-cell>
          <table:table-cell table:style-name="ce50" table:formula="of:=[.L6]*[.Z24]-[.L24]" office:value-type="float" office:value="5737.334">
            <text:p>5737,3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81955.6016">
            <text:p>81955,6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84"/>
          <table:table-cell table:style-name="ce82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4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4"/>
          <table:table-cell table:style-name="ce82" table:formula="of:=[.CC7]+[.CC8]+[.CC9]+[.CC10]+[.CC11]+[.CC12]+[.CC13]+[.CC14]+[.CC15]+[.CC16]+[.CC17]+[.CC18]+[.CC19]+[.CC20]+[.CC21]+[.CC22]+[.CC23]+[.CC24]" office:value-type="float" office:value="53889">
            <text:p>53 889</text:p>
          </table:table-cell>
          <table:table-cell table:style-name="ce84"/>
          <table:table-cell table:style-name="ce82" table:formula="of:=[.CE7]+[.CE8]+[.CE9]+[.CE10]+[.CE11]+[.CE12]+[.CE13]+[.CE14]+[.CE15]+[.CE16]+[.CE17]+[.CE18]+[.CE19]+[.CE20]+[.CE21]+[.CE22]+[.CE23]+[.CE24]" office:value-type="float" office:value="862299">
            <text:p>862 299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83561.1700000009">
            <text:p>-83561,17</text:p>
          </table:table-cell>
          <table:table-cell table:style-name="ce51" table:formula="of:=[.C8]-[.C25]" office:value-type="float" office:value="6513.30139999999">
            <text:p>6513,30</text:p>
          </table:table-cell>
          <table:table-cell table:style-name="ce51" table:formula="of:=[.D8]-[.D25]" office:value-type="float" office:value="7128.84139999999">
            <text:p>7128,84</text:p>
          </table:table-cell>
          <table:table-cell table:style-name="ce51" table:formula="of:=[.E8]-[.E25]" office:value-type="float" office:value="8020.5314">
            <text:p>8020,53</text:p>
          </table:table-cell>
          <table:table-cell table:style-name="ce51" table:formula="of:=[.F8]-[.F25]" office:value-type="float" office:value="8636.23139999999">
            <text:p>8636,23</text:p>
          </table:table-cell>
          <table:table-cell table:style-name="ce51" table:formula="of:=[.G8]-[.G25]" office:value-type="float" office:value="10483.3314">
            <text:p>10483,33</text:p>
          </table:table-cell>
          <table:table-cell table:style-name="ce51" table:formula="of:=[.H8]-[.H25]" office:value-type="float" office:value="8147.08139999999">
            <text:p>8147,08</text:p>
          </table:table-cell>
          <table:table-cell table:style-name="ce51" table:formula="of:=[.I8]-[.I25]" office:value-type="float" office:value="-8953.5146">
            <text:p>-8953,51</text:p>
          </table:table-cell>
          <table:table-cell table:style-name="ce51" table:formula="of:=[.J8]-[.J25]" office:value-type="float" office:value="7684.2254">
            <text:p>7684,23</text:p>
          </table:table-cell>
          <table:table-cell table:style-name="ce51" table:formula="of:=[.K8]-[.K25]" office:value-type="float" office:value="2462.1354">
            <text:p>2462,14</text:p>
          </table:table-cell>
          <table:table-cell table:style-name="ce51" table:formula="of:=[.L8]-[.L25]" office:value-type="float" office:value="11278.3854">
            <text:p>11278,3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2160.6200000009">
            <text:p>-22160,62</text:p>
          </table:table-cell>
          <table:table-cell table:style-name="ce25" table:formula="of:=[.O8]-[.O25]" office:value-type="float" office:value="-22160.620000001">
            <text:p>-22160,6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46" table:number-columns-repeated="2"/>
          <table:table-cell table:style-name="ce83" table:number-columns-repeated="7"/>
          <table:table-cell table:style-name="ce52" table:number-columns-repeated="3"/>
          <table:table-cell table:style-name="ce83"/>
          <table:table-cell table:style-name="ce46"/>
          <table:table-cell table:number-columns-repeated="39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46" table:number-columns-repeated="2"/>
          <table:table-cell table:style-name="ce83" table:number-columns-repeated="7"/>
          <table:table-cell table:style-name="ce52" table:number-columns-repeated="3"/>
          <table:table-cell table:style-name="ce83"/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79241.1700000009">
            <text:p>-79241,17</text:p>
          </table:table-cell>
          <table:table-cell table:style-name="ce52" table:formula="of:=[.C27]+[.C28]" office:value-type="float" office:value="6513.30139999999">
            <text:p>6513,30</text:p>
          </table:table-cell>
          <table:table-cell table:style-name="ce52" table:formula="of:=[.D27]+[.D28]" office:value-type="float" office:value="9288.84139999999">
            <text:p>9288,84</text:p>
          </table:table-cell>
          <table:table-cell table:style-name="ce52" table:formula="of:=[.E27]+[.E28]" office:value-type="float" office:value="8020.5314">
            <text:p>8020,53</text:p>
          </table:table-cell>
          <table:table-cell table:style-name="ce52" table:formula="of:=[.F27]+[.F28]" office:value-type="float" office:value="8636.23139999999">
            <text:p>8636,23</text:p>
          </table:table-cell>
          <table:table-cell table:style-name="ce52" table:formula="of:=[.G27]+[.G28]" office:value-type="float" office:value="10483.3314">
            <text:p>10483,33</text:p>
          </table:table-cell>
          <table:table-cell table:style-name="ce52" table:formula="of:=[.H27]+[.H28]" office:value-type="float" office:value="8147.08139999999">
            <text:p>8147,08</text:p>
          </table:table-cell>
          <table:table-cell table:style-name="ce52" table:formula="of:=[.I27]+[.I28]" office:value-type="float" office:value="-8953.5146">
            <text:p>-8953,51</text:p>
          </table:table-cell>
          <table:table-cell table:style-name="ce52" table:formula="of:=[.J27]+[.J28]" office:value-type="float" office:value="7684.2254">
            <text:p>7684,23</text:p>
          </table:table-cell>
          <table:table-cell table:style-name="ce52" table:formula="of:=[.K27]+[.K28]" office:value-type="float" office:value="2462.1354">
            <text:p>2462,14</text:p>
          </table:table-cell>
          <table:table-cell table:style-name="ce52" table:formula="of:=[.L27]+[.L28]" office:value-type="float" office:value="13240.3854">
            <text:p>13240,39</text:p>
          </table:table-cell>
          <table:table-cell table:style-name="ce52" table:number-columns-repeated="2"/>
          <table:table-cell table:style-name="ce52" table:formula="of:=[.O27]+[.O28]" office:value-type="float" office:value="-13718.6200000009">
            <text:p>-13718,62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6S</meta:editing-duration>
    <meta:editing-cycles>273</meta:editing-cycles>
    <meta:generator>OpenOffice.org/3.4$Win32 OpenOffice.org_project/340m1$Build-9590</meta:generator>
    <dc:date>2019-11-08T08:50:21.09</dc:date>
    <meta:print-date>2015-03-05T09:23:30.05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