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7.2">
            <text:p>407,20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number-columns-repeated="4" table:style-name="ce49" office:value-type="float" office:value="3469.35">
            <text:p>3469,3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09288.07">
            <text:p>409288,0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style-name="ce49" office:value-type="float" office:value="1662.65">
            <text:p>1662,65</text:p>
          </table:table-cell>
          <table:table-cell table:style-name="ce49" office:value-type="float" office:value="2047.18">
            <text:p>2047,18</text:p>
          </table:table-cell>
          <table:table-cell table:style-name="ce49" office:value-type="float" office:value="3459.55">
            <text:p>3459,5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65754.26">
            <text:p>365754,2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formula="of:=[.J8]*100/[.J7]" office:value-type="float" office:value="47.9239627019471">
            <text:p>47,92</text:p>
          </table:table-cell>
          <table:table-cell table:style-name="ce49" table:formula="of:=[.K8]*100/[.K7]" office:value-type="float" office:value="59.0075950826524">
            <text:p>59,01</text:p>
          </table:table-cell>
          <table:table-cell table:style-name="ce49" table:formula="of:=[.L8]*100/[.L7]" office:value-type="float" office:value="99.7175263377866">
            <text:p>99,72</text:p>
          </table:table-cell>
          <table:table-cell table:style-name="ce49" table:number-columns-repeated="2"/>
          <table:table-cell table:style-name="ce49" table:formula="of:=[.O8]*100/[.O7]" office:value-type="float" office:value="89.3635282357485">
            <text:p>89,3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formula="of:=[.J8]-[.J7]" office:value-type="float" office:value="-1806.7">
            <text:p>-1806,70</text:p>
          </table:table-cell>
          <table:table-cell table:style-name="ce49" table:formula="of:=[.K8]-[.K7]" office:value-type="float" office:value="-1422.17">
            <text:p>-1422,17</text:p>
          </table:table-cell>
          <table:table-cell table:style-name="ce49" table:formula="of:=[.L8]-[.L7]" office:value-type="float" office:value="-9.79999999999973">
            <text:p>-9,80</text:p>
          </table:table-cell>
          <table:table-cell table:style-name="ce49" table:number-columns-repeated="2"/>
          <table:table-cell table:style-name="ce49" table:formula="of:=[.O8]-[.O7]" office:value-type="float" office:value="-43533.81">
            <text:p>-43533,8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64.68">
            <text:p>264,68</text:p>
          </table:table-cell>
          <table:table-cell table:style-name="ce49" table:formula="of:=[.Z11]*[.L6]" office:value-type="float" office:value="264.68">
            <text:p>264,6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794.396">
            <text:p>7794,40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883.624">
            <text:p>883,62</text:p>
          </table:table-cell>
          <table:table-cell table:style-name="ce49" table:formula="of:=[.Z12]*[.L6]" office:value-type="float" office:value="883.624">
            <text:p>883,6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3400.282">
            <text:p>63400,2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57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2.936">
            <text:p>52,94</text:p>
          </table:table-cell>
          <table:table-cell table:style-name="ce49" table:formula="of:=[.Z14]*[.L6]" office:value-type="float" office:value="52.936">
            <text:p>52,9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333.68">
            <text:p>4333,6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33.432">
            <text:p>533,43</text:p>
          </table:table-cell>
          <table:table-cell table:style-name="ce49" table:formula="of:=[.Z15]*[.L6]" office:value-type="float" office:value="533.432">
            <text:p>533,4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5294.12">
            <text:p>35294,1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46.12">
            <text:p>346,12</text:p>
          </table:table-cell>
          <table:table-cell table:style-name="ce49" table:formula="of:=[.Z16]*[.L6]" office:value-type="float" office:value="346.12">
            <text:p>346,1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714.414">
            <text:p>24714,4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05.872">
            <text:p>105,87</text:p>
          </table:table-cell>
          <table:table-cell table:style-name="ce49" table:formula="of:=[.Z17]*[.L6]" office:value-type="float" office:value="105.872">
            <text:p>105,8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143.226">
            <text:p>7143,2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484.568">
            <text:p>484,57</text:p>
          </table:table-cell>
          <table:table-cell table:style-name="ce49" table:formula="of:=[.Z19]*[.L6]" office:value-type="float" office:value="484.568">
            <text:p>484,5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9084.09">
            <text:p>39084,0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style-name="ce49" table:formula="of:=[.Z20]*[.L6]" office:value-type="float" office:value="24.432">
            <text:p>24,4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83.088">
            <text:p>1683,0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style-name="ce49" table:formula="of:=[.Z21]*[.L6]" office:value-type="float" office:value="73.296">
            <text:p>73,3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207.938">
            <text:p>5207,9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42.52">
            <text:p>142,52</text:p>
          </table:table-cell>
          <table:table-cell table:style-name="ce49" table:formula="of:=[.Z22]*[.L6]" office:value-type="float" office:value="142.52">
            <text:p>142,5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860.908">
            <text:p>16860,91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6" table:style-name="ce57" office:value-type="float" office:value="0.35">
            <text:p>0,35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13.072">
            <text:p>513,07</text:p>
          </table:table-cell>
          <table:table-cell table:style-name="ce49" table:formula="of:=[.Z23]*[.L6]" office:value-type="float" office:value="513.072">
            <text:p>513,0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576.84">
            <text:p>38576,8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12" table:style-name="ce57" office:value-type="float" office:value="0.11">
            <text:p>0,11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424.552">
            <text:p>3424,55</text:p>
          </table:table-cell>
          <table:table-cell table:style-name="ce50" table:formula="of:=[.L11]+[.L12]+[.L13]+[.L14]+[.L15]+[.L16]+[.L17]+[.L18]+[.L19]+[.L20]+[.L21]+[.L22]+[.L23]+[.L24]" office:value-type="float" office:value="3424.552">
            <text:p>3424,5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56617.792">
            <text:p>356617,79</text:p>
          </table:table-cell>
          <table:table-cell table:formula="of:=[.O11]+[.O12]+[.O13]+[.O14]+[.O15]+[.O16]+[.O17]+[.O18]+[.O19]+[.O20]+[.O21]+[.O22]+[.O23]+[.O24]" office:value-type="float" office:value="356617.792">
            <text:p>356617,79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8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8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8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44.792">
            <text:p>44,79</text:p>
          </table:table-cell>
          <table:table-cell table:style-name="ce49" table:formula="of:=[.L6]*[.Z24]-[.L24]" office:value-type="float" office:value="44.792">
            <text:p>44,79</text:p>
          </table:table-cell>
          <table:table-cell table:number-columns-repeated="2" table:style-name="ce49"/>
          <table:table-cell table:style-name="ce50" table:formula="of:=[.C26]+[.D26]+[.E26]+[.F26]+[.G26]+[.H26]+[.I26]+[.J26]+[.K26]+[.L26]+[.M26]+[.N26]+[.B26]" office:value-type="float" office:value="52520.87">
            <text:p>52520,87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style-name="ce50" table:formula="of:=[.J8]-[.J25]" office:value-type="float" office:value="-1761.902">
            <text:p>-1761,90</text:p>
          </table:table-cell>
          <table:table-cell table:style-name="ce50" table:formula="of:=[.K8]-[.K25]" office:value-type="float" office:value="-1377.372">
            <text:p>-1377,37</text:p>
          </table:table-cell>
          <table:table-cell table:style-name="ce50" table:formula="of:=[.L8]-[.L25]" office:value-type="float" office:value="34.9980000000005">
            <text:p>35,0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9136.46799999993">
            <text:p>9136,47</text:p>
          </table:table-cell>
          <table:table-cell table:style-name="ce25" table:formula="of:=[.O8]-[.O25]" office:value-type="float" office:value="9136.46799999994">
            <text:p>9136,47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8M57S</meta:editing-duration>
    <meta:editing-cycles>197</meta:editing-cycles>
    <meta:generator>OpenOffice.org/3.4$Win32 OpenOffice.org_project/340m1$Build-9590</meta:generator>
    <dc:date>2019-11-07T16:04:19.69</dc:date>
    <meta:print-date>2013-04-04T13:45:08.80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