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43.86">
            <text:p>343,86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number-columns-repeated="4" table:style-name="ce49" office:value-type="float" office:value="4545.84">
            <text:p>4545,8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05485.53">
            <text:p>405485,5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style-name="ce49" office:value-type="float" office:value="1935.48">
            <text:p>1935,48</text:p>
          </table:table-cell>
          <table:table-cell table:style-name="ce49" office:value-type="float" office:value="2645.03">
            <text:p>2645,03</text:p>
          </table:table-cell>
          <table:table-cell table:style-name="ce49" office:value-type="float" office:value="2910.41">
            <text:p>2910,4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26250.56">
            <text:p>326250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formula="of:=[.J8]*100/[.J7]" office:value-type="float" office:value="42.5769494746846">
            <text:p>42,58</text:p>
          </table:table-cell>
          <table:table-cell table:style-name="ce49" table:formula="of:=[.K8]*100/[.K7]" office:value-type="float" office:value="58.1857258504479">
            <text:p>58,19</text:p>
          </table:table-cell>
          <table:table-cell table:style-name="ce49" table:formula="of:=[.L8]*100/[.L7]" office:value-type="float" office:value="64.0235907995002">
            <text:p>64,02</text:p>
          </table:table-cell>
          <table:table-cell table:style-name="ce49" table:number-columns-repeated="2"/>
          <table:table-cell table:style-name="ce49" table:formula="of:=[.O8]*100/[.O7]" office:value-type="float" office:value="80.4592361162678">
            <text:p>80,4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formula="of:=[.J8]-[.J7]" office:value-type="float" office:value="-2610.36">
            <text:p>-2610,36</text:p>
          </table:table-cell>
          <table:table-cell table:style-name="ce49" table:formula="of:=[.K8]-[.K7]" office:value-type="float" office:value="-1900.81">
            <text:p>-1900,81</text:p>
          </table:table-cell>
          <table:table-cell table:style-name="ce49" table:formula="of:=[.L8]-[.L7]" office:value-type="float" office:value="-1635.43">
            <text:p>-1635,43</text:p>
          </table:table-cell>
          <table:table-cell table:style-name="ce49" table:number-columns-repeated="2"/>
          <table:table-cell table:style-name="ce49" table:formula="of:=[.O8]-[.O7]" office:value-type="float" office:value="-79234.97">
            <text:p>-79234,9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style-name="ce49" table:formula="of:=[.Y11]*[.K6]" office:value-type="float" office:value="223.509">
            <text:p>223,51</text:p>
          </table:table-cell>
          <table:table-cell table:style-name="ce49" table:formula="of:=[.Z11]*[.L6]" office:value-type="float" office:value="223.509">
            <text:p>223,5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9806.896">
            <text:p>9806,90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6" table:style-name="ce59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style-name="ce49" table:formula="of:=[.Y12]*[.K6]" office:value-type="float" office:value="746.1762">
            <text:p>746,18</text:p>
          </table:table-cell>
          <table:table-cell table:style-name="ce49" table:formula="of:=[.Z12]*[.L6]" office:value-type="float" office:value="746.1762">
            <text:p>746,1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4061.3264">
            <text:p>54061,33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10" table:style-name="ce49" office:value-type="string">
            <text:p><text:s/>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6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style-name="ce49" table:formula="of:=[.Y14]*[.K6]" office:value-type="float" office:value="44.7018">
            <text:p>44,70</text:p>
          </table:table-cell>
          <table:table-cell table:style-name="ce49" table:formula="of:=[.Z14]*[.L6]" office:value-type="float" office:value="44.7018">
            <text:p>44,7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664.198">
            <text:p>3664,2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style-name="ce49" table:formula="of:=[.Y15]*[.K6]" office:value-type="float" office:value="295.7196">
            <text:p>295,72</text:p>
          </table:table-cell>
          <table:table-cell table:style-name="ce49" table:formula="of:=[.Z15]*[.L6]" office:value-type="float" office:value="295.7196">
            <text:p>295,72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7996.5884">
            <text:p>17996,59</text:p>
          </table:table-cell>
          <table:table-cell/>
          <table:table-cell table:number-columns-repeated="6" table:style-name="ce56"/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style-name="ce49" table:formula="of:=[.Y16]*[.K6]" office:value-type="float" office:value="292.281">
            <text:p>292,28</text:p>
          </table:table-cell>
          <table:table-cell table:style-name="ce49" table:formula="of:=[.Z16]*[.L6]" office:value-type="float" office:value="292.281">
            <text:p>292,28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1597.5004">
            <text:p>21597,50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style-name="ce49" table:formula="of:=[.Y17]*[.K6]" office:value-type="float" office:value="89.4036">
            <text:p>89,40</text:p>
          </table:table-cell>
          <table:table-cell table:style-name="ce49" table:formula="of:=[.Z17]*[.L6]" office:value-type="float" office:value="89.4036">
            <text:p>89,4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080.8312">
            <text:p>6080,8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style-name="ce49" table:formula="of:=[.Y18]*[.K6]" office:value-type="float" office:value="79.0878">
            <text:p>79,09</text:p>
          </table:table-cell>
          <table:table-cell table:style-name="ce49" table:formula="of:=[.Z18]*[.L6]" office:value-type="float" office:value="79.0878">
            <text:p>79,0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132.3964">
            <text:p>6132,40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6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style-name="ce49" table:formula="of:=[.Y19]*[.K6]" office:value-type="float" office:value="409.1934">
            <text:p>409,19</text:p>
          </table:table-cell>
          <table:table-cell table:style-name="ce49" table:formula="of:=[.Z19]*[.L6]" office:value-type="float" office:value="409.1934">
            <text:p>409,1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0900.6296">
            <text:p>30900,63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style-name="ce49" table:formula="of:=[.Y20]*[.K6]" office:value-type="float" office:value="20.6316">
            <text:p>20,63</text:p>
          </table:table-cell>
          <table:table-cell table:style-name="ce49" table:formula="of:=[.Z20]*[.L6]" office:value-type="float" office:value="20.6316">
            <text:p>20,6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423.0844">
            <text:p>1423,08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style-name="ce49" table:formula="of:=[.Y21]*[.K6]" office:value-type="float" office:value="61.8948">
            <text:p>61,89</text:p>
          </table:table-cell>
          <table:table-cell table:style-name="ce49" table:formula="of:=[.Z21]*[.L6]" office:value-type="float" office:value="61.8948">
            <text:p>61,8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444.5548">
            <text:p>4444,55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style-name="ce49" table:formula="of:=[.Y22]*[.K6]" office:value-type="float" office:value="185.6844">
            <text:p>185,68</text:p>
          </table:table-cell>
          <table:table-cell table:style-name="ce49" table:formula="of:=[.Z22]*[.L6]" office:value-type="float" office:value="185.6844">
            <text:p>185,6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385.8108">
            <text:p>16385,81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6" table:style-name="ce56" office:value-type="float" office:value="0.54">
            <text:p>0,54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style-name="ce49" table:formula="of:=[.Y23]*[.K6]" office:value-type="float" office:value="347.2986">
            <text:p>347,30</text:p>
          </table:table-cell>
          <table:table-cell table:style-name="ce49" table:formula="of:=[.Z23]*[.L6]" office:value-type="float" office:value="347.2986">
            <text:p>347,3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8648.2332">
            <text:p>18648,23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6" table:style-name="ce56" office:value-type="float" office:value="5.09">
            <text:p>5,09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style-name="ce50" table:formula="of:=[.K11]+[.K12]+[.K13]+[.K14]+[.K15]+[.K16]+[.K17]+[.K18]+[.K19]+[.K20]+[.K21]+[.K22]+[.K23]+[.K24]" office:value-type="float" office:value="2795.5818">
            <text:p>2795,58</text:p>
          </table:table-cell>
          <table:table-cell table:style-name="ce50" table:formula="of:=[.L11]+[.L12]+[.L13]+[.L14]+[.L15]+[.L16]+[.L17]+[.L18]+[.L19]+[.L20]+[.L21]+[.L22]+[.L23]+[.L24]" office:value-type="float" office:value="2795.5818">
            <text:p>2795,5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17064.0896">
            <text:p>417064,09</text:p>
          </table:table-cell>
          <table:table-cell table:formula="of:=[.O11]+[.O12]+[.O13]+[.O14]+[.O15]+[.O16]+[.O17]+[.O18]+[.O19]+[.O20]+[.O21]+[.O22]+[.O23]+[.O24]" office:value-type="float" office:value="417064.0896">
            <text:p>417064,09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8" table:formula="of:=[.Z11]+[.Z12]+[.Z13]+[.Z14]+[.Z15]+[.Z16]+[.Z17]+[.Z18]+[.Z19]+[.Z20]+[.Z21]+[.Z22]+[.Z23]+[.Z24]" office:value-type="float" office:value="13.22">
            <text:p>13,22</text:p>
          </table:table-cell>
          <table:table-cell table:style-name="ce58" table:formula="of:=[.AA11]+[.AA12]+[.AA13]+[.AA14]+[.AA15]+[.AA16]+[.AA17]+[.AA18]+[.AA19]+[.AA20]+[.AA21]+[.AA22]+[.AA23]+[.AA24]" office:value-type="float" office:value="13.22">
            <text:p>13,22</text:p>
          </table:table-cell>
          <table:table-cell table:style-name="ce58" table:formula="of:=[.AB11]+[.AB12]+[.AB13]+[.AB14]+[.AB15]+[.AB16]+[.AB17]+[.AB18]+[.AB19]+[.AB20]+[.AB21]+[.AB22]+[.AB23]+[.AB24]" office:value-type="float" office:value="13.22">
            <text:p>13,22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style-name="ce50" table:formula="of:=[.K6]*[.Y24]-[.K24]" office:value-type="float" office:value="1750.2474">
            <text:p>1750,25</text:p>
          </table:table-cell>
          <table:table-cell table:style-name="ce50" table:formula="of:=[.L6]*[.Z24]-[.L24]" office:value-type="float" office:value="1750.2474">
            <text:p>1750,2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0082.6708">
            <text:p>-10082,67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style-name="ce50" table:formula="of:=[.J8]-[.J25]" office:value-type="float" office:value="-860.1018">
            <text:p>-860,10</text:p>
          </table:table-cell>
          <table:table-cell table:style-name="ce50" table:formula="of:=[.K8]-[.K25]" office:value-type="float" office:value="-150.5518">
            <text:p>-150,55</text:p>
          </table:table-cell>
          <table:table-cell table:style-name="ce50" table:formula="of:=[.L8]-[.L25]" office:value-type="float" office:value="114.828199999999">
            <text:p>114,8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90813.5296">
            <text:p>-90813,53</text:p>
          </table:table-cell>
          <table:table-cell table:style-name="ce25" table:formula="of:=[.O8]-[.O25]" office:value-type="float" office:value="-90813.5296">
            <text:p>-90813,53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4M35S</meta:editing-duration>
    <meta:editing-cycles>193</meta:editing-cycles>
    <meta:generator>OpenOffice.org/3.4$Win32 OpenOffice.org_project/340m1$Build-9590</meta:generator>
    <dc:date>2019-11-07T16:27:21.18</dc: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