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5 <text:s/>по ул. Ремесленная 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15 по ул. Ремесленная <text:s/>в г.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990.43">
            <text:p>990,43</text:p>
          </table:table-cell>
          <table:table-cell table:number-columns-repeated="11" table:style-name="ce49" office:value-type="float" office:value="956.18">
            <text:p>956,18</text:p>
          </table:table-cell>
          <table:table-cell table:style-name="ce49" table:number-columns-repeated="2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928813.28">
            <text:p>928813,28</text:p>
          </table:table-cell>
          <table:table-cell table:style-name="ce49" office:value-type="float" office:value="5243.87">
            <text:p>5243,87</text:p>
          </table:table-cell>
          <table:table-cell table:number-columns-repeated="5" table:style-name="ce49" office:value-type="float" office:value="13529.86">
            <text:p>13529,86</text:p>
          </table:table-cell>
          <table:table-cell table:number-columns-repeated="5" table:style-name="ce49" office:value-type="float" office:value="14084.47">
            <text:p>14084,47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1072128.8">
            <text:p>1072128,80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24">
            <text:p>24,00</text:p>
          </table:table-cell>
          <table:table-cell table:style-name="ce78" office:value-type="float" office:value="26157">
            <text:p>26 157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13099">
            <text:p>13 099</text:p>
          </table:table-cell>
          <table:table-cell table:number-columns-repeated="4" table:style-name="ce78"/>
          <table:table-cell table:style-name="ce75" table:formula="of:=[.AE20]" office:value-type="float" office:value="15">
            <text:p>15,00</text:p>
          </table:table-cell>
          <table:table-cell table:style-name="ce78" table:formula="of:=[.AF20]" office:value-type="float" office:value="15651">
            <text:p>15 651</text:p>
          </table:table-cell>
          <table:table-cell table:style-name="ce76" table:formula="of:=[.BS7]+[.BU7]+[.BW7]+[.BY7]+[.CA7]" office:value-type="float" office:value="43">
            <text:p>43,00</text:p>
          </table:table-cell>
          <table:table-cell table:style-name="ce77" table:formula="of:=[.BT7]+[.BV7]+[.BX7]+[.BZ7]+[.CB7]" office:value-type="float" office:value="54907">
            <text:p>54 90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86885.05">
            <text:p>686885,05</text:p>
          </table:table-cell>
          <table:table-cell table:style-name="ce49" office:value-type="float" office:value="8146.24">
            <text:p>8146,24</text:p>
          </table:table-cell>
          <table:table-cell table:style-name="ce49" office:value-type="float" office:value="10971.09">
            <text:p>10971,09</text:p>
          </table:table-cell>
          <table:table-cell table:style-name="ce49" office:value-type="float" office:value="7124.51">
            <text:p>7124,51</text:p>
          </table:table-cell>
          <table:table-cell table:style-name="ce49" office:value-type="float" office:value="8401.86">
            <text:p>8401,86</text:p>
          </table:table-cell>
          <table:table-cell table:style-name="ce49" office:value-type="float" office:value="5496.42">
            <text:p>5496,42</text:p>
          </table:table-cell>
          <table:table-cell table:style-name="ce49" office:value-type="float" office:value="7740.65">
            <text:p>7740,65</text:p>
          </table:table-cell>
          <table:table-cell table:style-name="ce49" office:value-type="float" office:value="19037.93">
            <text:p>19037,93</text:p>
          </table:table-cell>
          <table:table-cell table:style-name="ce49" office:value-type="float" office:value="17190.96">
            <text:p>17190,96</text:p>
          </table:table-cell>
          <table:table-cell table:style-name="ce49" office:value-type="float" office:value="5991.93">
            <text:p>5991,93</text:p>
          </table:table-cell>
          <table:table-cell table:style-name="ce49" office:value-type="float" office:value="14006.87">
            <text:p>14006,87</text:p>
          </table:table-cell>
          <table:table-cell table:style-name="ce49" office:value-type="float" office:value="4469.75">
            <text:p>4469,75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795463.26">
            <text:p>795463,26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20">
            <text:p>20,00</text:p>
          </table:table-cell>
          <table:table-cell table:style-name="ce78" office:value-type="float" office:value="14687">
            <text:p>14 687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20">
            <text:p>20,00</text:p>
          </table:table-cell>
          <table:table-cell table:style-name="ce77" table:formula="of:=[.BT8]+[.BV8]+[.BX8]+[.BZ8]+[.CB8]" office:value-type="float" office:value="14687">
            <text:p>14 6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3.9529747033763">
            <text:p>73,95</text:p>
          </table:table-cell>
          <table:table-cell table:style-name="ce49" table:formula="of:=[.C8]*100/[.C7]" office:value-type="float" office:value="155.347863314689">
            <text:p>155,35</text:p>
          </table:table-cell>
          <table:table-cell table:style-name="ce49" table:formula="of:=[.D8]*100/[.D7]" office:value-type="float" office:value="81.0879787374001">
            <text:p>81,09</text:p>
          </table:table-cell>
          <table:table-cell table:style-name="ce49" table:formula="of:=[.E8]*100/[.E7]" office:value-type="float" office:value="52.6576771673912">
            <text:p>52,66</text:p>
          </table:table-cell>
          <table:table-cell table:style-name="ce49" table:formula="of:=[.F8]*100/[.F7]" office:value-type="float" office:value="62.0986469926518">
            <text:p>62,10</text:p>
          </table:table-cell>
          <table:table-cell table:style-name="ce49" table:formula="of:=[.G8]*100/[.G7]" office:value-type="float" office:value="40.6243671405321">
            <text:p>40,62</text:p>
          </table:table-cell>
          <table:table-cell table:style-name="ce49" table:formula="of:=[.H8]*100/[.H7]" office:value-type="float" office:value="57.2116045546665">
            <text:p>57,21</text:p>
          </table:table-cell>
          <table:table-cell table:style-name="ce49" table:formula="of:=[.I8]*100/[.I7]" office:value-type="float" office:value="135.169658496202">
            <text:p>135,17</text:p>
          </table:table-cell>
          <table:table-cell table:style-name="ce49" table:formula="of:=[.J8]*100/[.J7]" office:value-type="float" office:value="122.05613700764">
            <text:p>122,06</text:p>
          </table:table-cell>
          <table:table-cell table:style-name="ce49" table:formula="of:=[.K8]*100/[.K7]" office:value-type="float" office:value="42.5428148876032">
            <text:p>42,54</text:p>
          </table:table-cell>
          <table:table-cell table:style-name="ce49" table:formula="of:=[.L8]*100/[.L7]" office:value-type="float" office:value="99.4490385509714">
            <text:p>99,45</text:p>
          </table:table-cell>
          <table:table-cell table:style-name="ce49" table:formula="of:=[.M8]*100/[.M7]" office:value-type="float" office:value="31.7353084638613">
            <text:p>31,74</text:p>
          </table:table-cell>
          <table:table-cell table:style-name="ce49"/>
          <table:table-cell table:style-name="ce49" table:formula="of:=[.O8]*100/[.O7]" office:value-type="float" office:value="74.1947478698455">
            <text:p>74,19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16" table:style-name="ce68"/>
          <table:table-cell table:style-name="ce68" office:value-type="float" office:value="10">
            <text:p>10</text:p>
          </table:table-cell>
          <table:table-cell table:style-name="ce68" office:value-type="float" office:value="10588">
            <text:p>10588</text:p>
          </table:table-cell>
          <table:table-cell table:number-columns-repeated="17" table:style-name="ce68"/>
          <table:table-cell table:style-name="ce68" table:formula="of:=([.AF9]+[.AH9]+[.AJ9]+[.AL9]+[.AN9]+[.AP9]+[.AR9]+[.AT9]+[.AV9]+[.AX9]+[.AZ9]+[.BB9]+[.BD9]+[.BF9]+[.BH9]+[.BJ9]+[.BL9]+[.BO9]+[.BN9])" office:value-type="float" office:value="10588">
            <text:p>10588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I20]" office:value-type="float" office:value="0">
            <text:p>0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J20]" office:value-type="float" office:value="340">
            <text:p>340</text:p>
          </table:table-cell>
          <table:table-cell table:number-columns-repeated="6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340">
            <text:p>34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41928.23">
            <text:p>-241928,23</text:p>
          </table:table-cell>
          <table:table-cell table:style-name="ce49" table:formula="of:=[.C8]-[.C7]" office:value-type="float" office:value="2902.37">
            <text:p>2902,37</text:p>
          </table:table-cell>
          <table:table-cell table:style-name="ce49" table:formula="of:=[.D8]-[.D7]" office:value-type="float" office:value="-2558.77">
            <text:p>-2558,77</text:p>
          </table:table-cell>
          <table:table-cell table:style-name="ce49" table:formula="of:=[.E8]-[.E7]" office:value-type="float" office:value="-6405.35">
            <text:p>-6405,35</text:p>
          </table:table-cell>
          <table:table-cell table:style-name="ce49" table:formula="of:=[.F8]-[.F7]" office:value-type="float" office:value="-5128">
            <text:p>-5128,00</text:p>
          </table:table-cell>
          <table:table-cell table:style-name="ce49" table:formula="of:=[.G8]-[.G7]" office:value-type="float" office:value="-8033.44">
            <text:p>-8033,44</text:p>
          </table:table-cell>
          <table:table-cell table:style-name="ce49" table:formula="of:=[.H8]-[.H7]" office:value-type="float" office:value="-5789.21">
            <text:p>-5789,21</text:p>
          </table:table-cell>
          <table:table-cell table:style-name="ce49" table:formula="of:=[.I8]-[.I7]" office:value-type="float" office:value="4953.46">
            <text:p>4953,46</text:p>
          </table:table-cell>
          <table:table-cell table:style-name="ce49" table:formula="of:=[.J8]-[.J7]" office:value-type="float" office:value="3106.49">
            <text:p>3106,49</text:p>
          </table:table-cell>
          <table:table-cell table:style-name="ce49" table:formula="of:=[.K8]-[.K7]" office:value-type="float" office:value="-8092.54">
            <text:p>-8092,54</text:p>
          </table:table-cell>
          <table:table-cell table:style-name="ce49" table:formula="of:=[.L8]-[.L7]" office:value-type="float" office:value="-77.5999999999985">
            <text:p>-77,60</text:p>
          </table:table-cell>
          <table:table-cell table:style-name="ce49" table:formula="of:=[.M8]-[.M7]" office:value-type="float" office:value="-9614.72">
            <text:p>-9614,72</text:p>
          </table:table-cell>
          <table:table-cell table:style-name="ce49"/>
          <table:table-cell table:style-name="ce49" table:formula="of:=[.O8]-[.O7]" office:value-type="float" office:value="-276665.54">
            <text:p>-276665,54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6" office:value-type="float" office:value="19.55">
            <text:p>19,55</text:p>
          </table:table-cell>
          <table:table-cell table:style-name="ce77" office:value-type="float" office:value="12925">
            <text:p>12 925</text:p>
          </table:table-cell>
          <table:table-cell table:number-columns-repeated="4" table:style-name="ce77"/>
          <table:table-cell table:style-name="ce76"/>
          <table:table-cell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19.55">
            <text:p>19,55</text:p>
          </table:table-cell>
          <table:table-cell table:style-name="ce77" table:formula="of:=[.BT10]+[.BV10]+[.BX10]+[.BZ10]+[.CB10]" office:value-type="float" office:value="12925">
            <text:p>12 92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8496.79">
            <text:p>18496,79</text:p>
          </table:table-cell>
          <table:table-cell table:style-name="ce49" table:formula="of:=[.Q11]*[.C6]" office:value-type="float" office:value="602.3934">
            <text:p>602,39</text:p>
          </table:table-cell>
          <table:table-cell table:style-name="ce49" table:formula="of:=[.R11]*[.D6]" office:value-type="float" office:value="602.3934">
            <text:p>602,39</text:p>
          </table:table-cell>
          <table:table-cell table:style-name="ce49" table:formula="of:=[.S11]*[.E6]" office:value-type="float" office:value="602.3934">
            <text:p>602,39</text:p>
          </table:table-cell>
          <table:table-cell table:style-name="ce49" table:formula="of:=[.T11]*[.F6]" office:value-type="float" office:value="602.3934">
            <text:p>602,39</text:p>
          </table:table-cell>
          <table:table-cell table:style-name="ce49" table:formula="of:=[.U11]*[.G6]" office:value-type="float" office:value="602.3934">
            <text:p>602,39</text:p>
          </table:table-cell>
          <table:table-cell table:style-name="ce49" table:formula="of:=[.V11]*[.H6]" office:value-type="float" office:value="602.3934">
            <text:p>602,39</text:p>
          </table:table-cell>
          <table:table-cell table:style-name="ce49" table:formula="of:=[.W11]*[.I6]" office:value-type="float" office:value="621.517">
            <text:p>621,52</text:p>
          </table:table-cell>
          <table:table-cell table:style-name="ce49" table:formula="of:=[.X11]*[.J6]" office:value-type="float" office:value="621.517">
            <text:p>621,52</text:p>
          </table:table-cell>
          <table:table-cell table:style-name="ce49" table:formula="of:=[.Y11]*[.K6]" office:value-type="float" office:value="621.517">
            <text:p>621,52</text:p>
          </table:table-cell>
          <table:table-cell table:style-name="ce49" table:formula="of:=[.Z11]*[.L6]" office:value-type="float" office:value="621.517">
            <text:p>621,52</text:p>
          </table:table-cell>
          <table:table-cell table:style-name="ce49" table:formula="of:=[.AA11]*[.M6]" office:value-type="float" office:value="621.517">
            <text:p>621,52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25218.7354">
            <text:p>25218,74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N20]" office:value-type="float" office:value="1023">
            <text:p>1 023</text:p>
          </table:table-cell>
          <table:table-cell table:number-columns-repeated="6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1023">
            <text:p>1 0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5904.51">
            <text:p>115904,51</text:p>
          </table:table-cell>
          <table:table-cell table:style-name="ce49" table:formula="of:=[.Q12]*[.C6]" office:value-type="float" office:value="1988.8544">
            <text:p>1988,85</text:p>
          </table:table-cell>
          <table:table-cell table:style-name="ce49" table:formula="of:=[.R12]*[.D6]" office:value-type="float" office:value="1988.8544">
            <text:p>1988,85</text:p>
          </table:table-cell>
          <table:table-cell table:style-name="ce49" table:formula="of:=[.S12]*[.E6]" office:value-type="float" office:value="1988.8544">
            <text:p>1988,85</text:p>
          </table:table-cell>
          <table:table-cell table:style-name="ce49" table:formula="of:=[.T12]*[.F6]" office:value-type="float" office:value="1988.8544">
            <text:p>1988,85</text:p>
          </table:table-cell>
          <table:table-cell table:style-name="ce49" table:formula="of:=[.U12]*[.G6]" office:value-type="float" office:value="1988.8544">
            <text:p>1988,85</text:p>
          </table:table-cell>
          <table:table-cell table:style-name="ce49" table:formula="of:=[.V12]*[.H6]" office:value-type="float" office:value="1988.8544">
            <text:p>1988,85</text:p>
          </table:table-cell>
          <table:table-cell table:style-name="ce49" table:formula="of:=[.W12]*[.I6]" office:value-type="float" office:value="2074.9106">
            <text:p>2074,91</text:p>
          </table:table-cell>
          <table:table-cell table:style-name="ce49" table:formula="of:=[.X12]*[.J6]" office:value-type="float" office:value="2074.9106">
            <text:p>2074,91</text:p>
          </table:table-cell>
          <table:table-cell table:style-name="ce49" table:formula="of:=[.Y12]*[.K6]" office:value-type="float" office:value="2074.9106">
            <text:p>2074,91</text:p>
          </table:table-cell>
          <table:table-cell table:style-name="ce49" table:formula="of:=[.Z12]*[.L6]" office:value-type="float" office:value="2074.9106">
            <text:p>2074,91</text:p>
          </table:table-cell>
          <table:table-cell table:style-name="ce49" table:formula="of:=[.AA12]*[.M6]" office:value-type="float" office:value="2074.9106">
            <text:p>2074,91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138212.1894">
            <text:p>138212,19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 office:value-type="float" office:value="3">
            <text:p>3,00</text:p>
          </table:table-cell>
          <table:table-cell table:style-name="ce67" office:value-type="float" office:value="4223">
            <text:p>4223</text:p>
          </table:table-cell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4223">
            <text:p>4223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P20]" office:value-type="float" office:value="651">
            <text:p>651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651">
            <text:p>65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51795.11">
            <text:p>151795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151795.11">
            <text:p>151795,11</text:p>
          </table:table-cell>
          <table:table-cell/>
          <table:table-cell table:number-columns-repeated="12" table:style-name="ce57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850.71">
            <text:p>7850,71</text:p>
          </table:table-cell>
          <table:table-cell table:style-name="ce49" table:formula="of:=[.Q14]*[.C6]" office:value-type="float" office:value="124.3034">
            <text:p>124,30</text:p>
          </table:table-cell>
          <table:table-cell table:style-name="ce49" table:formula="of:=[.R14]*[.D6]" office:value-type="float" office:value="124.3034">
            <text:p>124,30</text:p>
          </table:table-cell>
          <table:table-cell table:style-name="ce49" table:formula="of:=[.S14]*[.E6]" office:value-type="float" office:value="124.3034">
            <text:p>124,30</text:p>
          </table:table-cell>
          <table:table-cell table:style-name="ce49" table:formula="of:=[.T14]*[.F6]" office:value-type="float" office:value="124.3034">
            <text:p>124,30</text:p>
          </table:table-cell>
          <table:table-cell table:style-name="ce49" table:formula="of:=[.U14]*[.G6]" office:value-type="float" office:value="124.3034">
            <text:p>124,30</text:p>
          </table:table-cell>
          <table:table-cell table:style-name="ce49" table:formula="of:=[.V14]*[.H6]" office:value-type="float" office:value="124.3034">
            <text:p>124,30</text:p>
          </table:table-cell>
          <table:table-cell table:style-name="ce49" table:formula="of:=[.W14]*[.I6]" office:value-type="float" office:value="124.3034">
            <text:p>124,30</text:p>
          </table:table-cell>
          <table:table-cell table:style-name="ce49" table:formula="of:=[.X14]*[.J6]" office:value-type="float" office:value="124.3034">
            <text:p>124,30</text:p>
          </table:table-cell>
          <table:table-cell table:style-name="ce49" table:formula="of:=[.Y14]*[.K6]" office:value-type="float" office:value="124.3034">
            <text:p>124,30</text:p>
          </table:table-cell>
          <table:table-cell table:style-name="ce49" table:formula="of:=[.Z14]*[.L6]" office:value-type="float" office:value="124.3034">
            <text:p>124,30</text:p>
          </table:table-cell>
          <table:table-cell table:style-name="ce49" table:formula="of:=[.AA14]*[.M6]" office:value-type="float" office:value="124.3034">
            <text:p>124,30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9218.0474">
            <text:p>9218,05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4163.72">
            <text:p>114163,72</text:p>
          </table:table-cell>
          <table:table-cell table:style-name="ce49" table:formula="of:=[.Q15]*[.C6]" office:value-type="float" office:value="2294.832">
            <text:p>2294,83</text:p>
          </table:table-cell>
          <table:table-cell table:style-name="ce49" table:formula="of:=[.R15]*[.D6]" office:value-type="float" office:value="2294.832">
            <text:p>2294,83</text:p>
          </table:table-cell>
          <table:table-cell table:style-name="ce49" table:formula="of:=[.S15]*[.E6]" office:value-type="float" office:value="2294.832">
            <text:p>2294,83</text:p>
          </table:table-cell>
          <table:table-cell table:style-name="ce49" table:formula="of:=[.T15]*[.F6]" office:value-type="float" office:value="2294.832">
            <text:p>2294,83</text:p>
          </table:table-cell>
          <table:table-cell table:style-name="ce49" table:formula="of:=[.U15]*[.G6]" office:value-type="float" office:value="2294.832">
            <text:p>2294,83</text:p>
          </table:table-cell>
          <table:table-cell table:style-name="ce49" table:formula="of:=[.V15]*[.H6]" office:value-type="float" office:value="2294.832">
            <text:p>2294,83</text:p>
          </table:table-cell>
          <table:table-cell table:style-name="ce49" table:formula="of:=[.W15]*[.I6]" office:value-type="float" office:value="2361.7646">
            <text:p>2361,76</text:p>
          </table:table-cell>
          <table:table-cell table:style-name="ce49" table:formula="of:=[.X15]*[.J6]" office:value-type="float" office:value="2361.7646">
            <text:p>2361,76</text:p>
          </table:table-cell>
          <table:table-cell table:style-name="ce49" table:formula="of:=[.Y15]*[.K6]" office:value-type="float" office:value="2361.7646">
            <text:p>2361,76</text:p>
          </table:table-cell>
          <table:table-cell table:style-name="ce49" table:formula="of:=[.Z15]*[.L6]" office:value-type="float" office:value="2361.7646">
            <text:p>2361,76</text:p>
          </table:table-cell>
          <table:table-cell table:style-name="ce49" table:formula="of:=[.AA15]*[.M6]" office:value-type="float" office:value="2361.7646">
            <text:p>2361,76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139741.535">
            <text:p>139741,54</text:p>
          </table:table-cell>
          <table:table-cell/>
          <table:table-cell table:number-columns-repeated="6" table:style-name="ce57" office:value-type="float" office:value="2.4">
            <text:p>2,40</text:p>
          </table:table-cell>
          <table:table-cell table:number-columns-repeated="6" table:style-name="ce57" office:value-type="float" office:value="2.47">
            <text:p>2,47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6374.08">
            <text:p>46374,08</text:p>
          </table:table-cell>
          <table:table-cell table:style-name="ce49" table:formula="of:=[.Q16]*[.C6]" office:value-type="float" office:value="784.0676">
            <text:p>784,07</text:p>
          </table:table-cell>
          <table:table-cell table:style-name="ce49" table:formula="of:=[.R16]*[.D6]" office:value-type="float" office:value="784.0676">
            <text:p>784,07</text:p>
          </table:table-cell>
          <table:table-cell table:style-name="ce49" table:formula="of:=[.S16]*[.E6]" office:value-type="float" office:value="784.0676">
            <text:p>784,07</text:p>
          </table:table-cell>
          <table:table-cell table:style-name="ce49" table:formula="of:=[.T16]*[.F6]" office:value-type="float" office:value="784.0676">
            <text:p>784,07</text:p>
          </table:table-cell>
          <table:table-cell table:style-name="ce49" table:formula="of:=[.U16]*[.G6]" office:value-type="float" office:value="784.0676">
            <text:p>784,07</text:p>
          </table:table-cell>
          <table:table-cell table:style-name="ce49" table:formula="of:=[.V16]*[.H6]" office:value-type="float" office:value="784.0676">
            <text:p>784,07</text:p>
          </table:table-cell>
          <table:table-cell table:style-name="ce49" table:formula="of:=[.W16]*[.I6]" office:value-type="float" office:value="812.753">
            <text:p>812,75</text:p>
          </table:table-cell>
          <table:table-cell table:style-name="ce49" table:formula="of:=[.X16]*[.J6]" office:value-type="float" office:value="812.753">
            <text:p>812,75</text:p>
          </table:table-cell>
          <table:table-cell table:style-name="ce49" table:formula="of:=[.Y16]*[.K6]" office:value-type="float" office:value="812.753">
            <text:p>812,75</text:p>
          </table:table-cell>
          <table:table-cell table:style-name="ce49" table:formula="of:=[.Z16]*[.L6]" office:value-type="float" office:value="812.753">
            <text:p>812,75</text:p>
          </table:table-cell>
          <table:table-cell table:style-name="ce49" table:formula="of:=[.AA16]*[.M6]" office:value-type="float" office:value="812.753">
            <text:p>812,75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55142.2506">
            <text:p>55142,25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10">
            <text:p>10,00</text:p>
          </table:table-cell>
          <table:table-cell table:style-name="ce77" table:formula="of:=[.AX20]" office:value-type="float" office:value="10588">
            <text:p>10 588</text:p>
          </table:table-cell>
          <table:table-cell table:style-name="ce76" table:formula="of:=[.BS16]+[.BU16]+[.BW16]+[.BY16]+[.CA16]" office:value-type="float" office:value="10">
            <text:p>10,00</text:p>
          </table:table-cell>
          <table:table-cell table:style-name="ce77" table:formula="of:=[.BT16]+[.BV16]+[.BX16]+[.BZ16]+[.CB16]" office:value-type="float" office:value="10588">
            <text:p>10 5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3004.63">
            <text:p>13004,63</text:p>
          </table:table-cell>
          <table:table-cell table:style-name="ce49" table:formula="of:=[.Q17]*[.C6]" office:value-type="float" office:value="229.4832">
            <text:p>229,48</text:p>
          </table:table-cell>
          <table:table-cell table:style-name="ce49" table:formula="of:=[.R17]*[.D6]" office:value-type="float" office:value="229.4832">
            <text:p>229,48</text:p>
          </table:table-cell>
          <table:table-cell table:style-name="ce49" table:formula="of:=[.S17]*[.E6]" office:value-type="float" office:value="229.4832">
            <text:p>229,48</text:p>
          </table:table-cell>
          <table:table-cell table:style-name="ce49" table:formula="of:=[.T17]*[.F6]" office:value-type="float" office:value="229.4832">
            <text:p>229,48</text:p>
          </table:table-cell>
          <table:table-cell table:style-name="ce49" table:formula="of:=[.U17]*[.G6]" office:value-type="float" office:value="229.4832">
            <text:p>229,48</text:p>
          </table:table-cell>
          <table:table-cell table:style-name="ce49" table:formula="of:=[.V17]*[.H6]" office:value-type="float" office:value="229.4832">
            <text:p>229,48</text:p>
          </table:table-cell>
          <table:table-cell table:style-name="ce49" table:formula="of:=[.W17]*[.I6]" office:value-type="float" office:value="248.6068">
            <text:p>248,61</text:p>
          </table:table-cell>
          <table:table-cell table:style-name="ce49" table:formula="of:=[.X17]*[.J6]" office:value-type="float" office:value="248.6068">
            <text:p>248,61</text:p>
          </table:table-cell>
          <table:table-cell table:style-name="ce49" table:formula="of:=[.Y17]*[.K6]" office:value-type="float" office:value="248.6068">
            <text:p>248,61</text:p>
          </table:table-cell>
          <table:table-cell table:style-name="ce49" table:formula="of:=[.Z17]*[.L6]" office:value-type="float" office:value="248.6068">
            <text:p>248,61</text:p>
          </table:table-cell>
          <table:table-cell table:style-name="ce49" table:formula="of:=[.AA17]*[.M6]" office:value-type="float" office:value="248.6068">
            <text:p>248,61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15624.5632">
            <text:p>15624,56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 office:value-type="float" office:value="12">
            <text:p>12,00</text:p>
          </table:table-cell>
          <table:table-cell table:style-name="ce67" office:value-type="float" office:value="11428">
            <text:p>11428</text:p>
          </table:table-cell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11428">
            <text:p>11428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13">
            <text:p>13,00</text:p>
          </table:table-cell>
          <table:table-cell table:style-name="ce77" office:value-type="float" office:value="2732">
            <text:p>2 73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9999">
            <text:p>9 999</text:p>
          </table:table-cell>
          <table:table-cell table:number-columns-repeated="4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6">
            <text:p>16,00</text:p>
          </table:table-cell>
          <table:table-cell table:style-name="ce77" table:formula="of:=[.BT17]+[.BV17]+[.BX17]+[.BZ17]+[.CB17]" office:value-type="float" office:value="12731">
            <text:p>12 73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3177.78">
            <text:p>13177,78</text:p>
          </table:table-cell>
          <table:table-cell table:style-name="ce49" table:formula="of:=[.Q18]*[.C6]" office:value-type="float" office:value="219.9214">
            <text:p>219,92</text:p>
          </table:table-cell>
          <table:table-cell table:style-name="ce49" table:formula="of:=[.R18]*[.D6]" office:value-type="float" office:value="219.9214">
            <text:p>219,92</text:p>
          </table:table-cell>
          <table:table-cell table:style-name="ce49" table:formula="of:=[.S18]*[.E6]" office:value-type="float" office:value="219.9214">
            <text:p>219,92</text:p>
          </table:table-cell>
          <table:table-cell table:style-name="ce49" table:formula="of:=[.T18]*[.F6]" office:value-type="float" office:value="219.9214">
            <text:p>219,92</text:p>
          </table:table-cell>
          <table:table-cell table:style-name="ce49" table:formula="of:=[.U18]*[.G6]" office:value-type="float" office:value="219.9214">
            <text:p>219,92</text:p>
          </table:table-cell>
          <table:table-cell table:style-name="ce49" table:formula="of:=[.V18]*[.H6]" office:value-type="float" office:value="219.9214">
            <text:p>219,92</text:p>
          </table:table-cell>
          <table:table-cell table:style-name="ce49" table:formula="of:=[.W18]*[.I6]" office:value-type="float" office:value="219.9214">
            <text:p>219,92</text:p>
          </table:table-cell>
          <table:table-cell table:style-name="ce49" table:formula="of:=[.X18]*[.J6]" office:value-type="float" office:value="219.9214">
            <text:p>219,92</text:p>
          </table:table-cell>
          <table:table-cell table:style-name="ce49" table:formula="of:=[.Y18]*[.K6]" office:value-type="float" office:value="219.9214">
            <text:p>219,92</text:p>
          </table:table-cell>
          <table:table-cell table:style-name="ce49" table:formula="of:=[.Z18]*[.L6]" office:value-type="float" office:value="219.9214">
            <text:p>219,92</text:p>
          </table:table-cell>
          <table:table-cell table:style-name="ce49" table:formula="of:=[.AA18]*[.M6]" office:value-type="float" office:value="219.9214">
            <text:p>219,92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15596.9154">
            <text:p>15596,92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10">
            <text:p>10,00</text:p>
          </table:table-cell>
          <table:table-cell table:style-name="ce77" office:value-type="float" office:value="12081">
            <text:p>12 081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0">
            <text:p>10,00</text:p>
          </table:table-cell>
          <table:table-cell table:style-name="ce77" table:formula="of:=[.BT18]+[.BV18]+[.BX18]+[.BZ18]+[.CB18]" office:value-type="float" office:value="12081">
            <text:p>12 08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5914.77">
            <text:p>65914,77</text:p>
          </table:table-cell>
          <table:table-cell table:style-name="ce49" table:formula="of:=[.Q19]*[.C6]" office:value-type="float" office:value="1090.0452">
            <text:p>1090,05</text:p>
          </table:table-cell>
          <table:table-cell table:style-name="ce49" table:formula="of:=[.R19]*[.D6]" office:value-type="float" office:value="1090.0452">
            <text:p>1090,05</text:p>
          </table:table-cell>
          <table:table-cell table:style-name="ce49" table:formula="of:=[.S19]*[.E6]" office:value-type="float" office:value="1090.0452">
            <text:p>1090,05</text:p>
          </table:table-cell>
          <table:table-cell table:style-name="ce49" table:formula="of:=[.T19]*[.F6]" office:value-type="float" office:value="1090.0452">
            <text:p>1090,05</text:p>
          </table:table-cell>
          <table:table-cell table:style-name="ce49" table:formula="of:=[.U19]*[.G6]" office:value-type="float" office:value="1090.0452">
            <text:p>1090,05</text:p>
          </table:table-cell>
          <table:table-cell table:style-name="ce49" table:formula="of:=[.V19]*[.H6]" office:value-type="float" office:value="1090.0452">
            <text:p>1090,05</text:p>
          </table:table-cell>
          <table:table-cell table:style-name="ce49" table:formula="of:=[.W19]*[.I6]" office:value-type="float" office:value="1137.8542">
            <text:p>1137,85</text:p>
          </table:table-cell>
          <table:table-cell table:style-name="ce49" table:formula="of:=[.X19]*[.J6]" office:value-type="float" office:value="1137.8542">
            <text:p>1137,85</text:p>
          </table:table-cell>
          <table:table-cell table:style-name="ce49" table:formula="of:=[.Y19]*[.K6]" office:value-type="float" office:value="1137.8542">
            <text:p>1137,85</text:p>
          </table:table-cell>
          <table:table-cell table:style-name="ce49" table:formula="of:=[.Z19]*[.L6]" office:value-type="float" office:value="1137.8542">
            <text:p>1137,85</text:p>
          </table:table-cell>
          <table:table-cell table:style-name="ce49" table:formula="of:=[.AA19]*[.M6]" office:value-type="float" office:value="1137.8542">
            <text:p>1137,85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78144.3122">
            <text:p>78144,31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530.2">
            <text:p>530,20</text:p>
          </table:table-cell>
          <table:table-cell table:style-name="ce77" office:value-type="float" office:value="165905">
            <text:p>165 905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530.2">
            <text:p>530,20</text:p>
          </table:table-cell>
          <table:table-cell table:style-name="ce77" table:formula="of:=[.BT19]+[.BV19]+[.BX19]+[.BZ19]+[.CB19]" office:value-type="float" office:value="165905">
            <text:p>165 90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019.51">
            <text:p>3019,51</text:p>
          </table:table-cell>
          <table:table-cell table:style-name="ce49" table:formula="of:=[.Q20]*[.C6]" office:value-type="float" office:value="47.809">
            <text:p>47,81</text:p>
          </table:table-cell>
          <table:table-cell table:style-name="ce49" table:formula="of:=[.R20]*[.D6]" office:value-type="float" office:value="47.809">
            <text:p>47,81</text:p>
          </table:table-cell>
          <table:table-cell table:style-name="ce49" table:formula="of:=[.S20]*[.E6]" office:value-type="float" office:value="47.809">
            <text:p>47,81</text:p>
          </table:table-cell>
          <table:table-cell table:style-name="ce49" table:formula="of:=[.T20]*[.F6]" office:value-type="float" office:value="47.809">
            <text:p>47,81</text:p>
          </table:table-cell>
          <table:table-cell table:style-name="ce49" table:formula="of:=[.U20]*[.G6]" office:value-type="float" office:value="47.809">
            <text:p>47,81</text:p>
          </table:table-cell>
          <table:table-cell table:style-name="ce49" table:formula="of:=[.V20]*[.H6]" office:value-type="float" office:value="47.809">
            <text:p>47,81</text:p>
          </table:table-cell>
          <table:table-cell table:style-name="ce49" table:formula="of:=[.W20]*[.I6]" office:value-type="float" office:value="57.3708">
            <text:p>57,37</text:p>
          </table:table-cell>
          <table:table-cell table:style-name="ce49" table:formula="of:=[.X20]*[.J6]" office:value-type="float" office:value="57.3708">
            <text:p>57,37</text:p>
          </table:table-cell>
          <table:table-cell table:style-name="ce49" table:formula="of:=[.Y20]*[.K6]" office:value-type="float" office:value="57.3708">
            <text:p>57,37</text:p>
          </table:table-cell>
          <table:table-cell table:style-name="ce49" table:formula="of:=[.Z20]*[.L6]" office:value-type="float" office:value="57.3708">
            <text:p>57,37</text:p>
          </table:table-cell>
          <table:table-cell table:style-name="ce49" table:formula="of:=[.AA20]*[.M6]" office:value-type="float" office:value="57.3708">
            <text:p>57,37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3593.218">
            <text:p>3593,22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15">
            <text:p>15</text:p>
          </table:table-cell>
          <table:table-cell table:style-name="ce65" table:formula="of:=[.AF8]+[.AF9]+[.AF10]+[.AF11]+[.AF12]+[.AF13]+[.AF14]+[.AF15]+[.AF16]+[.AF17]+[.AF18]+[.AF19]" office:value-type="float" office:value="15651">
            <text:p>15651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10">
            <text:p>10</text:p>
          </table:table-cell>
          <table:table-cell table:style-name="ce65" table:formula="of:=[.AX8]+[.AX9]+[.AX10]+[.AX11]+[.AX12]+[.AX13]+[.AX14]+[.AX15]+[.AX16]+[.AX17]+[.AX18]+[.AX19]" office:value-type="float" office:value="10588">
            <text:p>10588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26239">
            <text:p>26239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9247.24">
            <text:p>9247,24</text:p>
          </table:table-cell>
          <table:table-cell table:style-name="ce49" table:formula="of:=[.Q21]*[.C6]" office:value-type="float" office:value="143.427">
            <text:p>143,43</text:p>
          </table:table-cell>
          <table:table-cell table:style-name="ce49" table:formula="of:=[.R21]*[.D6]" office:value-type="float" office:value="143.427">
            <text:p>143,43</text:p>
          </table:table-cell>
          <table:table-cell table:style-name="ce49" table:formula="of:=[.S21]*[.E6]" office:value-type="float" office:value="143.427">
            <text:p>143,43</text:p>
          </table:table-cell>
          <table:table-cell table:style-name="ce49" table:formula="of:=[.T21]*[.F6]" office:value-type="float" office:value="143.427">
            <text:p>143,43</text:p>
          </table:table-cell>
          <table:table-cell table:style-name="ce49" table:formula="of:=[.U21]*[.G6]" office:value-type="float" office:value="143.427">
            <text:p>143,43</text:p>
          </table:table-cell>
          <table:table-cell table:style-name="ce49" table:formula="of:=[.V21]*[.H6]" office:value-type="float" office:value="143.427">
            <text:p>143,43</text:p>
          </table:table-cell>
          <table:table-cell table:style-name="ce49" table:formula="of:=[.W21]*[.I6]" office:value-type="float" office:value="172.1124">
            <text:p>172,11</text:p>
          </table:table-cell>
          <table:table-cell table:style-name="ce49" table:formula="of:=[.X21]*[.J6]" office:value-type="float" office:value="172.1124">
            <text:p>172,11</text:p>
          </table:table-cell>
          <table:table-cell table:style-name="ce49" table:formula="of:=[.Y21]*[.K6]" office:value-type="float" office:value="172.1124">
            <text:p>172,11</text:p>
          </table:table-cell>
          <table:table-cell table:style-name="ce49" table:formula="of:=[.Z21]*[.L6]" office:value-type="float" office:value="172.1124">
            <text:p>172,11</text:p>
          </table:table-cell>
          <table:table-cell table:style-name="ce49" table:formula="of:=[.AA21]*[.M6]" office:value-type="float" office:value="172.1124">
            <text:p>172,11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10968.364">
            <text:p>10968,36</text:p>
          </table:table-cell>
          <table:table-cell/>
          <table:table-cell table:number-columns-repeated="6" table:style-name="ce57" office:value-type="float" office:value="0.15">
            <text:p>0,15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7645.78">
            <text:p>37645,78</text:p>
          </table:table-cell>
          <table:table-cell table:style-name="ce49" table:formula="of:=[.Q22]*[.C6]" office:value-type="float" office:value="554.5844">
            <text:p>554,58</text:p>
          </table:table-cell>
          <table:table-cell table:style-name="ce49" table:formula="of:=[.R22]*[.D6]" office:value-type="float" office:value="554.5844">
            <text:p>554,58</text:p>
          </table:table-cell>
          <table:table-cell table:style-name="ce49" table:formula="of:=[.S22]*[.E6]" office:value-type="float" office:value="554.5844">
            <text:p>554,58</text:p>
          </table:table-cell>
          <table:table-cell table:style-name="ce49" table:formula="of:=[.T22]*[.F6]" office:value-type="float" office:value="554.5844">
            <text:p>554,58</text:p>
          </table:table-cell>
          <table:table-cell table:style-name="ce49" table:formula="of:=[.U22]*[.G6]" office:value-type="float" office:value="554.5844">
            <text:p>554,58</text:p>
          </table:table-cell>
          <table:table-cell table:style-name="ce49" table:formula="of:=[.V22]*[.H6]" office:value-type="float" office:value="554.5844">
            <text:p>554,58</text:p>
          </table:table-cell>
          <table:table-cell table:style-name="ce49" table:formula="of:=[.W22]*[.I6]" office:value-type="float" office:value="573.708">
            <text:p>573,71</text:p>
          </table:table-cell>
          <table:table-cell table:style-name="ce49" table:formula="of:=[.X22]*[.J6]" office:value-type="float" office:value="573.708">
            <text:p>573,71</text:p>
          </table:table-cell>
          <table:table-cell table:style-name="ce49" table:formula="of:=[.Y22]*[.K6]" office:value-type="float" office:value="573.708">
            <text:p>573,71</text:p>
          </table:table-cell>
          <table:table-cell table:style-name="ce49" table:formula="of:=[.Z22]*[.L6]" office:value-type="float" office:value="573.708">
            <text:p>573,71</text:p>
          </table:table-cell>
          <table:table-cell table:style-name="ce49" table:formula="of:=[.AA22]*[.M6]" office:value-type="float" office:value="573.708">
            <text:p>573,71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43841.8264">
            <text:p>43841,83</text:p>
          </table:table-cell>
          <table:table-cell/>
          <table:table-cell table:number-columns-repeated="6" table:style-name="ce57" office:value-type="float" office:value="0.58">
            <text:p>0,58</text:p>
          </table:table-cell>
          <table:table-cell table:number-columns-repeated="6" table:style-name="ce57" office:value-type="float" office:value="0.6">
            <text:p>0,60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BJ20]" office:value-type="float" office:value="1055">
            <text:p>1 055</text:p>
          </table:table-cell>
          <table:table-cell table:style-name="ce77"/>
          <table:table-cell table:style-name="ce77" office:value-type="float" office:value="12642">
            <text:p>12 642</text:p>
          </table:table-cell>
          <table:table-cell table:number-columns-repeated="4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13697">
            <text:p>13 697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90883.97">
            <text:p>90883,97</text:p>
          </table:table-cell>
          <table:table-cell table:style-name="ce49" table:formula="of:=[.Q23]*[.C6]" office:value-type="float" office:value="1156.9778">
            <text:p>1156,98</text:p>
          </table:table-cell>
          <table:table-cell table:style-name="ce49" table:formula="of:=[.R23]*[.D6]" office:value-type="float" office:value="1156.9778">
            <text:p>1156,98</text:p>
          </table:table-cell>
          <table:table-cell table:style-name="ce49" table:formula="of:=[.S23]*[.E6]" office:value-type="float" office:value="1156.9778">
            <text:p>1156,98</text:p>
          </table:table-cell>
          <table:table-cell table:style-name="ce49" table:formula="of:=[.T23]*[.F6]" office:value-type="float" office:value="1156.9778">
            <text:p>1156,98</text:p>
          </table:table-cell>
          <table:table-cell table:style-name="ce49" table:formula="of:=[.U23]*[.G6]" office:value-type="float" office:value="1156.9778">
            <text:p>1156,98</text:p>
          </table:table-cell>
          <table:table-cell table:style-name="ce49" table:formula="of:=[.V23]*[.H6]" office:value-type="float" office:value="1156.9778">
            <text:p>1156,98</text:p>
          </table:table-cell>
          <table:table-cell table:style-name="ce49" table:formula="of:=[.W23]*[.I6]" office:value-type="float" office:value="1204.7868">
            <text:p>1204,79</text:p>
          </table:table-cell>
          <table:table-cell table:style-name="ce49" table:formula="of:=[.X23]*[.J6]" office:value-type="float" office:value="1204.7868">
            <text:p>1204,79</text:p>
          </table:table-cell>
          <table:table-cell table:style-name="ce49" table:formula="of:=[.Y23]*[.K6]" office:value-type="float" office:value="1204.7868">
            <text:p>1204,79</text:p>
          </table:table-cell>
          <table:table-cell table:style-name="ce49" table:formula="of:=[.Z23]*[.L6]" office:value-type="float" office:value="1204.7868">
            <text:p>1204,79</text:p>
          </table:table-cell>
          <table:table-cell table:style-name="ce49" table:formula="of:=[.AA23]*[.M6]" office:value-type="float" office:value="1204.7868">
            <text:p>1204,79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103849.7708">
            <text:p>103849,77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Текущий ремонт</text:p>
          </table:table-cell>
          <table:table-cell table:style-name="ce50" office:value-type="float" office:value="273296">
            <text:p>273296,00</text:p>
          </table:table-cell>
          <table:table-cell table:style-name="ce52"/>
          <table:table-cell table:style-name="ce54" table:formula="of:=[$'дом.8'.$BP$9]" office:value-type="float" office:value="10588">
            <text:p>10588</text:p>
          </table:table-cell>
          <table:table-cell table:number-columns-repeated="2" table:style-name="ce54"/>
          <table:table-cell table:style-name="ce54" table:formula="of:=[$'дом.8'.$BP$12]" office:value-type="float" office:value="4223">
            <text:p>4223</text:p>
          </table:table-cell>
          <table:table-cell table:number-columns-repeated="4" table:style-name="ce54" office:value-type="string">
            <text:p><text:s/></text:p>
          </table:table-cell>
          <table:table-cell table:style-name="ce54" table:formula="of:=[$'дом.8'.$BP$17]" office:value-type="float" office:value="11428">
            <text:p>11428</text:p>
          </table:table-cell>
          <table:table-cell table:style-name="ce54" office:value-type="string">
            <text:p><text:s/></text:p>
          </table:table-cell>
          <table:table-cell table:style-name="ce54"/>
          <table:table-cell table:style-name="ce50" table:formula="of:=[.C24]+[.D24]+[.E24]+[.F24]+[.G24]+[.H24]+[.I24]+[.J24]+[.K24]+[.L24]+[.M24]+[.N24]+[.B24]" office:value-type="float" office:value="299535">
            <text:p>299535,00</text:p>
          </table:table-cell>
          <table:table-cell/>
          <table:table-cell table:number-columns-repeated="6" table:style-name="ce57" office:value-type="float" office:value="4.49">
            <text:p>4,49</text:p>
          </table:table-cell>
          <table:table-cell table:number-columns-repeated="6" table:style-name="ce57" office:value-type="float" office:value="4.68">
            <text:p>4,6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60774.6">
            <text:p>960774,60</text:p>
          </table:table-cell>
          <table:table-cell table:style-name="ce50" table:formula="of:=[.C11]+[.C12]+[.C13]+[.C14]+[.C15]+[.C16]+[.C17]+[.C18]+[.C19]+[.C20]+[.C21]+[.C22]+[.C23]+[.C24]" office:value-type="float" office:value="9236.6988">
            <text:p>9236,70</text:p>
          </table:table-cell>
          <table:table-cell table:style-name="ce50" table:formula="of:=[.D11]+[.D12]+[.D13]+[.D14]+[.D15]+[.D16]+[.D17]+[.D18]+[.D19]+[.D20]+[.D21]+[.D22]+[.D23]+[.D24]" office:value-type="float" office:value="19824.6988">
            <text:p>19824,70</text:p>
          </table:table-cell>
          <table:table-cell table:style-name="ce50" table:formula="of:=[.E11]+[.E12]+[.E13]+[.E14]+[.E15]+[.E16]+[.E17]+[.E18]+[.E19]+[.E20]+[.E21]+[.E22]+[.E23]+[.E24]" office:value-type="float" office:value="9236.6988">
            <text:p>9236,70</text:p>
          </table:table-cell>
          <table:table-cell table:style-name="ce50" table:formula="of:=[.F11]+[.F12]+[.F13]+[.F14]+[.F15]+[.F16]+[.F17]+[.F18]+[.F19]+[.F20]+[.F21]+[.F22]+[.F23]+[.F24]" office:value-type="float" office:value="9236.6988">
            <text:p>9236,70</text:p>
          </table:table-cell>
          <table:table-cell table:style-name="ce50" table:formula="of:=[.G11]+[.G12]+[.G13]+[.G14]+[.G15]+[.G16]+[.G17]+[.G18]+[.G19]+[.G20]+[.G21]+[.G22]+[.G23]+[.G24]" office:value-type="float" office:value="13459.6988">
            <text:p>13459,70</text:p>
          </table:table-cell>
          <table:table-cell table:style-name="ce50" table:formula="of:=[.H11]+[.H12]+[.H13]+[.H14]+[.H15]+[.H16]+[.H17]+[.H18]+[.H19]+[.H20]+[.H21]+[.H22]+[.H23]+[.H24]" office:value-type="float" office:value="9236.6988">
            <text:p>9236,70</text:p>
          </table:table-cell>
          <table:table-cell table:style-name="ce50" table:formula="of:=[.I11]+[.I12]+[.I13]+[.I14]+[.I15]+[.I16]+[.I17]+[.I18]+[.I19]+[.I20]+[.I21]+[.I22]+[.I23]+[.I24]" office:value-type="float" office:value="9609.609">
            <text:p>9609,61</text:p>
          </table:table-cell>
          <table:table-cell table:style-name="ce50" table:formula="of:=[.J11]+[.J12]+[.J13]+[.J14]+[.J15]+[.J16]+[.J17]+[.J18]+[.J19]+[.J20]+[.J21]+[.J22]+[.J23]+[.J24]" office:value-type="float" office:value="9609.609">
            <text:p>9609,61</text:p>
          </table:table-cell>
          <table:table-cell table:style-name="ce50" table:formula="of:=[.K11]+[.K12]+[.K13]+[.K14]+[.K15]+[.K16]+[.K17]+[.K18]+[.K19]+[.K20]+[.K21]+[.K22]+[.K23]+[.K24]" office:value-type="float" office:value="9609.609">
            <text:p>9609,61</text:p>
          </table:table-cell>
          <table:table-cell table:style-name="ce50" table:formula="of:=[.L11]+[.L12]+[.L13]+[.L14]+[.L15]+[.L16]+[.L17]+[.L18]+[.L19]+[.L20]+[.L21]+[.L22]+[.L23]+[.L24]" office:value-type="float" office:value="21037.609">
            <text:p>21037,61</text:p>
          </table:table-cell>
          <table:table-cell table:style-name="ce50" table:formula="of:=[.M11]+[.M12]+[.M13]+[.M14]+[.M15]+[.M16]+[.M17]+[.M18]+[.M19]+[.M20]+[.M21]+[.M22]+[.M23]+[.M24]" office:value-type="float" office:value="9609.609">
            <text:p>9609,61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1090481.8378">
            <text:p>1090481,84</text:p>
          </table:table-cell>
          <table:table-cell table:formula="of:=[.O11]+[.O12]+[.O13]+[.O14]+[.O15]+[.O16]+[.O17]+[.O18]+[.O19]+[.O20]+[.O21]+[.O22]+[.O23]+[.O24]" office:value-type="float" office:value="1090481.8378">
            <text:p>1090481,84</text:p>
          </table:table-cell>
          <table:table-cell table:style-name="ce52" table:formula="of:=[.Q11]+[.Q12]+[.Q13]+[.Q14]+[.Q15]+[.Q16]+[.Q17]+[.Q18]+[.Q19]+[.Q20]+[.Q21]+[.Q22]+[.Q23]+[.Q24]" office:value-type="float" office:value="14.15">
            <text:p>14,15</text:p>
          </table:table-cell>
          <table:table-cell table:style-name="ce59" table:formula="of:=[.R11]+[.R12]+[.R13]+[.R14]+[.R15]+[.R16]+[.R17]+[.R18]+[.R19]+[.R20]+[.R21]+[.R22]+[.R23]+[.R24]" office:value-type="float" office:value="14.15">
            <text:p>14,15</text:p>
          </table:table-cell>
          <table:table-cell table:style-name="ce59" table:formula="of:=[.S11]+[.S12]+[.S13]+[.S14]+[.S15]+[.S16]+[.S17]+[.S18]+[.S19]+[.S20]+[.S21]+[.S22]+[.S23]+[.S24]" office:value-type="float" office:value="14.15">
            <text:p>14,15</text:p>
          </table:table-cell>
          <table:table-cell table:style-name="ce59" table:formula="of:=[.T11]+[.T12]+[.T13]+[.T14]+[.T15]+[.T16]+[.T17]+[.T18]+[.T19]+[.T20]+[.T21]+[.T22]+[.T23]+[.T24]" office:value-type="float" office:value="14.15">
            <text:p>14,15</text:p>
          </table:table-cell>
          <table:table-cell table:style-name="ce59" table:formula="of:=[.U11]+[.U12]+[.U13]+[.U14]+[.U15]+[.U16]+[.U17]+[.U18]+[.U19]+[.U20]+[.U21]+[.U22]+[.U23]+[.U24]" office:value-type="float" office:value="14.15">
            <text:p>14,15</text:p>
          </table:table-cell>
          <table:table-cell table:style-name="ce59" table:formula="of:=[.V11]+[.V12]+[.V13]+[.V14]+[.V15]+[.V16]+[.V17]+[.V18]+[.V19]+[.V20]+[.V21]+[.V22]+[.V23]+[.V24]" office:value-type="float" office:value="14.15">
            <text:p>14,15</text:p>
          </table:table-cell>
          <table:table-cell table:style-name="ce59" table:formula="of:=[.W11]+[.W12]+[.W13]+[.W14]+[.W15]+[.W16]+[.W17]+[.W18]+[.W19]+[.W20]+[.W21]+[.W22]+[.W23]+[.W24]" office:value-type="float" office:value="14.73">
            <text:p>14,73</text:p>
          </table:table-cell>
          <table:table-cell table:style-name="ce59" table:formula="of:=[.X11]+[.X12]+[.X13]+[.X14]+[.X15]+[.X16]+[.X17]+[.X18]+[.X19]+[.X20]+[.X21]+[.X22]+[.X23]+[.X24]" office:value-type="float" office:value="14.73">
            <text:p>14,73</text:p>
          </table:table-cell>
          <table:table-cell table:style-name="ce59" table:formula="of:=[.Y11]+[.Y12]+[.Y13]+[.Y14]+[.Y15]+[.Y16]+[.Y17]+[.Y18]+[.Y19]+[.Y20]+[.Y21]+[.Y22]+[.Y23]+[.Y24]" office:value-type="float" office:value="14.73">
            <text:p>14,73</text:p>
          </table:table-cell>
          <table:table-cell table:style-name="ce59" table:formula="of:=[.Z11]+[.Z12]+[.Z13]+[.Z14]+[.Z15]+[.Z16]+[.Z17]+[.Z18]+[.Z19]+[.Z20]+[.Z21]+[.Z22]+[.Z23]+[.Z24]" office:value-type="float" office:value="14.73">
            <text:p>14,73</text:p>
          </table:table-cell>
          <table:table-cell table:style-name="ce59" table:formula="of:=[.AA11]+[.AA12]+[.AA13]+[.AA14]+[.AA15]+[.AA16]+[.AA17]+[.AA18]+[.AA19]+[.AA20]+[.AA21]+[.AA22]+[.AA23]+[.AA24]" office:value-type="float" office:value="14.73">
            <text:p>14,73</text:p>
          </table:table-cell>
          <table:table-cell table:style-name="ce59" table:formula="of:=[.AB11]+[.AB12]+[.AB13]+[.AB14]+[.AB15]+[.AB16]+[.AB17]+[.AB18]+[.AB19]+[.AB20]+[.AB21]+[.AB22]+[.AB23]+[.AB24]" office:value-type="float" office:value="14.73">
            <text:p>14,73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26554.47">
            <text:p>-26554,47</text:p>
          </table:table-cell>
          <table:table-cell table:style-name="ce50" table:formula="of:=[.C6]*[.Q24]-[.C24]" office:value-type="float" office:value="4293.2482">
            <text:p>4293,25</text:p>
          </table:table-cell>
          <table:table-cell table:style-name="ce50" table:formula="of:=[.D6]*[.R24]-[.D24]" office:value-type="float" office:value="-6294.7518">
            <text:p>-6294,75</text:p>
          </table:table-cell>
          <table:table-cell table:style-name="ce50" table:formula="of:=[.E6]*[.S24]-[.E24]" office:value-type="float" office:value="4293.2482">
            <text:p>4293,25</text:p>
          </table:table-cell>
          <table:table-cell table:style-name="ce50" table:formula="of:=[.F6]*[.T24]-[.F24]" office:value-type="float" office:value="4293.2482">
            <text:p>4293,25</text:p>
          </table:table-cell>
          <table:table-cell table:style-name="ce50" table:formula="of:=[.G6]*[.U24]-[.G24]" office:value-type="float" office:value="70.2482">
            <text:p>70,25</text:p>
          </table:table-cell>
          <table:table-cell table:style-name="ce50" table:formula="of:=[.H6]*[.V24]-[.H24]" office:value-type="float" office:value="4293.2482">
            <text:p>4293,25</text:p>
          </table:table-cell>
          <table:table-cell table:style-name="ce50" table:formula="of:=[.I6]*[.W24]-[.I24]" office:value-type="float" office:value="4474.9224">
            <text:p>4474,92</text:p>
          </table:table-cell>
          <table:table-cell table:style-name="ce50" table:formula="of:=[.J6]*[.X24]-[.J24]" office:value-type="float" office:value="4474.9224">
            <text:p>4474,92</text:p>
          </table:table-cell>
          <table:table-cell table:style-name="ce50" table:formula="of:=[.K6]*[.Y24]-[.K24]" office:value-type="float" office:value="4474.9224">
            <text:p>4474,92</text:p>
          </table:table-cell>
          <table:table-cell table:style-name="ce50" table:formula="of:=[.L6]*[.Z24]-[.L24]" office:value-type="float" office:value="-6953.0776">
            <text:p>-6953,08</text:p>
          </table:table-cell>
          <table:table-cell table:style-name="ce50" table:formula="of:=[.M6]*[.AA24]-[.M24]" office:value-type="float" office:value="4474.9224">
            <text:p>4474,92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-4659.3688">
            <text:p>-4659,37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37556">
            <text:p>237 556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35740">
            <text:p>35 74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26239">
            <text:p>26 239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299535">
            <text:p>299 535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73889.55">
            <text:p>-273889,55</text:p>
          </table:table-cell>
          <table:table-cell table:style-name="ce50" table:formula="of:=[.C8]-[.C25]" office:value-type="float" office:value="-1090.4588">
            <text:p>-1090,46</text:p>
          </table:table-cell>
          <table:table-cell table:style-name="ce50" table:formula="of:=[.D8]-[.D25]" office:value-type="float" office:value="-8853.6088">
            <text:p>-8853,61</text:p>
          </table:table-cell>
          <table:table-cell table:style-name="ce50" table:formula="of:=[.E8]-[.E25]" office:value-type="float" office:value="-2112.1888">
            <text:p>-2112,19</text:p>
          </table:table-cell>
          <table:table-cell table:style-name="ce50" table:formula="of:=[.F8]-[.F25]" office:value-type="float" office:value="-834.838799999999">
            <text:p>-834,84</text:p>
          </table:table-cell>
          <table:table-cell table:style-name="ce50" table:formula="of:=[.G8]-[.G25]" office:value-type="float" office:value="-7963.2788">
            <text:p>-7963,28</text:p>
          </table:table-cell>
          <table:table-cell table:style-name="ce50" table:formula="of:=[.H8]-[.H25]" office:value-type="float" office:value="-1496.0488">
            <text:p>-1496,05</text:p>
          </table:table-cell>
          <table:table-cell table:style-name="ce50" table:formula="of:=[.I8]-[.I25]" office:value-type="float" office:value="9428.321">
            <text:p>9428,32</text:p>
          </table:table-cell>
          <table:table-cell table:style-name="ce50" table:formula="of:=[.J8]-[.J25]" office:value-type="float" office:value="7581.351">
            <text:p>7581,35</text:p>
          </table:table-cell>
          <table:table-cell table:style-name="ce50" table:formula="of:=[.K8]-[.K25]" office:value-type="float" office:value="-3617.679">
            <text:p>-3617,68</text:p>
          </table:table-cell>
          <table:table-cell table:style-name="ce50" table:formula="of:=[.L8]-[.L25]" office:value-type="float" office:value="-7030.739">
            <text:p>-7030,74</text:p>
          </table:table-cell>
          <table:table-cell table:style-name="ce50" table:formula="of:=[.M8]-[.M25]" office:value-type="float" office:value="-5139.859">
            <text:p>-5139,86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295018.5778">
            <text:p>-295018,58</text:p>
          </table:table-cell>
          <table:table-cell table:style-name="ce25" table:formula="of:=[.O8]-[.O25]" office:value-type="float" office:value="-295018.5778">
            <text:p>-295018,58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12294">
            <text:p>1229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158">
            <text:p>515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4587">
            <text:p>4587</text:p>
          </table:table-cell>
          <table:table-cell/>
          <table:table-cell table:style-name="ce21" office:value-type="float" office:value="1023">
            <text:p>1023</text:p>
          </table:table-cell>
          <table:table-cell/>
          <table:table-cell table:style-name="ce21" office:value-type="float" office:value="651">
            <text:p>651</text:p>
          </table:table-cell>
          <table:table-cell table:number-columns-repeated="9"/>
          <table:table-cell table:style-name="ce21" office:value-type="float" office:value="2681">
            <text:p>2681</text:p>
          </table:table-cell>
          <table:table-cell/>
          <table:table-cell table:style-name="ce21" office:value-type="float" office:value="2123">
            <text:p>2123</text:p>
          </table:table-cell>
          <table:table-cell table:style-name="ce21" office:value-type="float" office:value="530.2">
            <text:p>530.2</text:p>
          </table:table-cell>
          <table:table-cell table:style-name="ce21" office:value-type="float" office:value="165905">
            <text:p>165905</text:p>
          </table:table-cell>
          <table:table-cell table:number-columns-repeated="5"/>
          <table:table-cell table:style-name="ce21" office:value-type="float" office:value="1055">
            <text:p>105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3:2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9M51S</meta:editing-duration>
    <meta:editing-cycles>223</meta:editing-cycles>
    <meta:generator>OpenOffice.org/3.4$Win32 OpenOffice.org_project/340m1$Build-9590</meta:generator>
    <dc:date>2019-12-09T13:26:59.70</dc:date>
    <meta:document-statistic meta:table-count="4" meta:cell-count="1406" meta:object-count="0"/>
    <meta:user-defined meta:name="Info 1"/>
    <meta:user-defined meta:name="Info 2"/>
    <meta:user-defined meta:name="Info 3"/>
    <meta:user-defined meta:name="Info 4"/>
  </office:meta>
</office:document-meta>
</file>