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1148.22">
            <text:p>1148,22</text:p>
          </table:table-cell>
          <table:table-cell table:style-name="ce50" table:number-columns-repeated="2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8" table:style-name="ce50" office:value-type="float" office:value="9668.02">
            <text:p>9668,02</text:p>
          </table:table-cell>
          <table:table-cell table:style-name="ce50" office:value-type="float" office:value="10873.63">
            <text:p>10873,63</text:p>
          </table:table-cell>
          <table:table-cell table:number-columns-repeated="2" table:style-name="ce50" office:value-type="float" office:value="10069.89">
            <text:p>10069,89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291734.91">
            <text:p>1291734,91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style-name="ce50" office:value-type="float" office:value="8398.89">
            <text:p>8398,89</text:p>
          </table:table-cell>
          <table:table-cell table:style-name="ce50" office:value-type="float" office:value="8806.68">
            <text:p>8806,68</text:p>
          </table:table-cell>
          <table:table-cell table:style-name="ce50" office:value-type="float" office:value="9468.32">
            <text:p>9468,32</text:p>
          </table:table-cell>
          <table:table-cell table:style-name="ce50" office:value-type="float" office:value="8024.6">
            <text:p>8024,60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220022.55">
            <text:p>1220022,55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formula="of:=[.J8]*100/[.J7]" office:value-type="float" office:value="86.872906758571">
            <text:p>86,87</text:p>
          </table:table-cell>
          <table:table-cell table:style-name="ce50" table:formula="of:=[.K8]*100/[.K7]" office:value-type="float" office:value="80.9911685426118">
            <text:p>80,99</text:p>
          </table:table-cell>
          <table:table-cell table:style-name="ce50" table:formula="of:=[.L8]*100/[.L7]" office:value-type="float" office:value="94.0260519231094">
            <text:p>94,03</text:p>
          </table:table-cell>
          <table:table-cell table:style-name="ce50" table:formula="of:=[.M8]*100/[.M7]" office:value-type="float" office:value="79.6890532071353">
            <text:p>79,69</text:p>
          </table:table-cell>
          <table:table-cell table:style-name="ce50"/>
          <table:table-cell table:style-name="ce50" table:formula="of:=[.O8]*100/[.O7]" office:value-type="float" office:value="94.4483686672213">
            <text:p>94,45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formula="of:=[.J8]-[.J7]" office:value-type="float" office:value="-1269.13">
            <text:p>-1269,13</text:p>
          </table:table-cell>
          <table:table-cell table:style-name="ce50" table:formula="of:=[.K8]-[.K7]" office:value-type="float" office:value="-2066.95">
            <text:p>-2066,95</text:p>
          </table:table-cell>
          <table:table-cell table:style-name="ce50" table:formula="of:=[.L8]-[.L7]" office:value-type="float" office:value="-601.57">
            <text:p>-601,57</text:p>
          </table:table-cell>
          <table:table-cell table:style-name="ce50" table:formula="of:=[.M8]-[.M7]" office:value-type="float" office:value="-2045.29">
            <text:p>-2045,29</text:p>
          </table:table-cell>
          <table:table-cell table:style-name="ce50"/>
          <table:table-cell table:style-name="ce50" table:formula="of:=[.O8]-[.O7]" office:value-type="float" office:value="-71712.3600000001">
            <text:p>-71712,36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46.343">
            <text:p>746,34</text:p>
          </table:table-cell>
          <table:table-cell table:style-name="ce50" table:formula="of:=[.Z11]*[.L6]" office:value-type="float" office:value="746.343">
            <text:p>746,34</text:p>
          </table:table-cell>
          <table:table-cell table:style-name="ce50" table:formula="of:=[.AA11]*[.M6]" office:value-type="float" office:value="746.343">
            <text:p>746,34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3182.4266">
            <text:p>23182,43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491.6374">
            <text:p>2491,64</text:p>
          </table:table-cell>
          <table:table-cell table:style-name="ce50" table:formula="of:=[.Z12]*[.L6]" office:value-type="float" office:value="2491.6374">
            <text:p>2491,64</text:p>
          </table:table-cell>
          <table:table-cell table:style-name="ce50" table:formula="of:=[.AA12]*[.M6]" office:value-type="float" office:value="2491.6374">
            <text:p>2491,6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92261.0926">
            <text:p>192261,09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49.2686">
            <text:p>149,27</text:p>
          </table:table-cell>
          <table:table-cell table:style-name="ce50" table:formula="of:=[.Z14]*[.L6]" office:value-type="float" office:value="149.2686">
            <text:p>149,27</text:p>
          </table:table-cell>
          <table:table-cell table:style-name="ce50" table:formula="of:=[.AA14]*[.M6]" office:value-type="float" office:value="149.2686">
            <text:p>149,27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112.0446">
            <text:p>13112,04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04.1682">
            <text:p>1504,17</text:p>
          </table:table-cell>
          <table:table-cell table:style-name="ce50" table:formula="of:=[.Z15]*[.L6]" office:value-type="float" office:value="1504.1682">
            <text:p>1504,17</text:p>
          </table:table-cell>
          <table:table-cell table:style-name="ce50" table:formula="of:=[.AA15]*[.M6]" office:value-type="float" office:value="1504.1682">
            <text:p>1504,17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1050.1742">
            <text:p>91050,1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975.987">
            <text:p>975,99</text:p>
          </table:table-cell>
          <table:table-cell table:style-name="ce50" table:formula="of:=[.Z16]*[.L6]" office:value-type="float" office:value="975.987">
            <text:p>975,99</text:p>
          </table:table-cell>
          <table:table-cell table:style-name="ce50" table:formula="of:=[.AA16]*[.M6]" office:value-type="float" office:value="975.987">
            <text:p>975,9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75687.2174">
            <text:p>75687,22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298.5372">
            <text:p>298,54</text:p>
          </table:table-cell>
          <table:table-cell table:style-name="ce50" table:formula="of:=[.Z17]*[.L6]" office:value-type="float" office:value="298.5372">
            <text:p>298,54</text:p>
          </table:table-cell>
          <table:table-cell table:style-name="ce50" table:formula="of:=[.AA17]*[.M6]" office:value-type="float" office:value="298.5372">
            <text:p>298,5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2778.8228">
            <text:p>12778,82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style-name="ce50" table:formula="of:=[.Z18]*[.L6]" office:value-type="float" office:value="264.0906">
            <text:p>264,09</text:p>
          </table:table-cell>
          <table:table-cell table:style-name="ce50" table:formula="of:=[.AA18]*[.M6]" office:value-type="float" office:value="264.0906">
            <text:p>264,0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1436.2766">
            <text:p>21436,28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366.3818">
            <text:p>1366,38</text:p>
          </table:table-cell>
          <table:table-cell table:style-name="ce50" table:formula="of:=[.Z19]*[.L6]" office:value-type="float" office:value="1366.3818">
            <text:p>1366,38</text:p>
          </table:table-cell>
          <table:table-cell table:style-name="ce50" table:formula="of:=[.AA19]*[.M6]" office:value-type="float" office:value="1366.3818">
            <text:p>1366,38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09890.4638">
            <text:p>109890,46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style-name="ce50" table:formula="of:=[.Z20]*[.L6]" office:value-type="float" office:value="68.8932">
            <text:p>68,89</text:p>
          </table:table-cell>
          <table:table-cell table:style-name="ce50" table:formula="of:=[.AA20]*[.M6]" office:value-type="float" office:value="68.8932">
            <text:p>68,8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178.242">
            <text:p>5178,24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style-name="ce50" table:formula="of:=[.Z21]*[.L6]" office:value-type="float" office:value="206.6796">
            <text:p>206,68</text:p>
          </table:table-cell>
          <table:table-cell table:style-name="ce50" table:formula="of:=[.AA21]*[.M6]" office:value-type="float" office:value="206.6796">
            <text:p>206,68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357.3424">
            <text:p>9357,34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413.3592">
            <text:p>413,36</text:p>
          </table:table-cell>
          <table:table-cell table:style-name="ce50" table:formula="of:=[.Z22]*[.L6]" office:value-type="float" office:value="413.3592">
            <text:p>413,36</text:p>
          </table:table-cell>
          <table:table-cell table:style-name="ce50" table:formula="of:=[.AA22]*[.M6]" office:value-type="float" office:value="413.3592">
            <text:p>413,36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53619.438">
            <text:p>53619,44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6" table:style-name="ce61" office:value-type="float" office:value="0.36">
            <text:p>0,3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446.7572">
            <text:p>1446,76</text:p>
          </table:table-cell>
          <table:table-cell table:style-name="ce50" table:formula="of:=[.Z23]*[.L6]" office:value-type="float" office:value="1446.7572">
            <text:p>1446,76</text:p>
          </table:table-cell>
          <table:table-cell table:style-name="ce50" table:formula="of:=[.AA23]*[.M6]" office:value-type="float" office:value="1446.7572">
            <text:p>1446,7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37815.9332">
            <text:p>137815,93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6" table:style-name="ce62" office:value-type="float" office:value="0.12">
            <text:p>0,12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style-name="ce51" table:formula="of:=[.J11]+[.J12]+[.J13]+[.J14]+[.J15]+[.J16]+[.J17]+[.J18]+[.J19]+[.J20]+[.J21]+[.J22]+[.J23]+[.J24]" office:value-type="float" office:value="9932.103">
            <text:p>9932,10</text:p>
          </table:table-cell>
          <table:table-cell table:style-name="ce51" table:formula="of:=[.K11]+[.K12]+[.K13]+[.K14]+[.K15]+[.K16]+[.K17]+[.K18]+[.K19]+[.K20]+[.K21]+[.K22]+[.K23]+[.K24]" office:value-type="float" office:value="9932.103">
            <text:p>9932,10</text:p>
          </table:table-cell>
          <table:table-cell table:style-name="ce51" table:formula="of:=[.L11]+[.L12]+[.L13]+[.L14]+[.L15]+[.L16]+[.L17]+[.L18]+[.L19]+[.L20]+[.L21]+[.L22]+[.L23]+[.L24]" office:value-type="float" office:value="9932.103">
            <text:p>9932,10</text:p>
          </table:table-cell>
          <table:table-cell table:style-name="ce51" table:formula="of:=[.M11]+[.M12]+[.M13]+[.M14]+[.M15]+[.M16]+[.M17]+[.M18]+[.M19]+[.M20]+[.M21]+[.M22]+[.M23]+[.M24]" office:value-type="float" office:value="9932.103">
            <text:p>9932,10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148152.9442">
            <text:p>1148152,94</text:p>
          </table:table-cell>
          <table:table-cell table:formula="of:=[.O11]+[.O12]+[.O13]+[.O14]+[.O15]+[.O16]+[.O17]+[.O18]+[.O19]+[.O20]+[.O21]+[.O22]+[.O23]+[.O24]" office:value-type="float" office:value="1148152.9442">
            <text:p>1148152,94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formula="of:=[.Z12]+[.Z13]+[.Z14]+[.Z15]+[.Z16]+[.Z17]+[.Z18]+[.Z19]+[.Z20]+[.Z21]+[.Z22]+[.Z23]+[.Z24]+[.Z11]" office:value-type="float" office:value="8.77">
            <text:p>8,77</text:p>
          </table:table-cell>
          <table:table-cell table:style-name="ce65" table:formula="of:=[.AA12]+[.AA13]+[.AA14]+[.AA15]+[.AA16]+[.AA17]+[.AA18]+[.AA19]+[.AA20]+[.AA21]+[.AA22]+[.AA23]+[.AA24]+[.AA11]" office:value-type="float" office:value="8.77">
            <text:p>8,77</text:p>
          </table:table-cell>
          <table:table-cell table:style-name="ce65" table:formula="of:=[.AB12]+[.AB13]+[.AB14]+[.AB15]+[.AB16]+[.AB17]+[.AB18]+[.AB19]+[.AB20]+[.AB21]+[.AB22]+[.AB23]+[.AB24]+[.AB11]" office:value-type="float" office:value="8.77">
            <text:p>8,77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style-name="ce51" table:formula="of:=[.J6]*[.X24]-[.J24]" office:value-type="float" office:value="137.7864">
            <text:p>137,79</text:p>
          </table:table-cell>
          <table:table-cell table:style-name="ce51" table:formula="of:=[.K6]*[.Y24]-[.K24]" office:value-type="float" office:value="137.7864">
            <text:p>137,79</text:p>
          </table:table-cell>
          <table:table-cell table:style-name="ce51" table:formula="of:=[.L6]*[.Z24]-[.L24]" office:value-type="float" office:value="137.7864">
            <text:p>137,79</text:p>
          </table:table-cell>
          <table:table-cell table:style-name="ce51" table:formula="of:=[.M6]*[.AA24]-[.M24]" office:value-type="float" office:value="137.7864">
            <text:p>137,79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143569.6772">
            <text:p>143569,68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style-name="ce52" table:formula="of:=[.J8]-[.J25]" office:value-type="float" office:value="-1533.213">
            <text:p>-1533,21</text:p>
          </table:table-cell>
          <table:table-cell table:style-name="ce52" table:formula="of:=[.K8]-[.K25]" office:value-type="float" office:value="-1125.423">
            <text:p>-1125,42</text:p>
          </table:table-cell>
          <table:table-cell table:style-name="ce52" table:formula="of:=[.L8]-[.L25]" office:value-type="float" office:value="-463.783000000001">
            <text:p>-463,78</text:p>
          </table:table-cell>
          <table:table-cell table:style-name="ce52" table:formula="of:=[.M8]-[.M25]" office:value-type="float" office:value="-1907.503">
            <text:p>-1907,50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71869.6057999998">
            <text:p>71869,61</text:p>
          </table:table-cell>
          <table:table-cell table:style-name="ce59" table:formula="of:=[.O8]-[.O25]" office:value-type="float" office:value="71869.6057999998">
            <text:p>71869,61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formula="of:=[.J27]+[.J28]" office:value-type="float" office:value="-1533.213">
            <text:p>-1533,21</text:p>
          </table:table-cell>
          <table:table-cell table:style-name="ce53" table:formula="of:=[.K27]+[.K28]" office:value-type="float" office:value="-1125.423">
            <text:p>-1125,42</text:p>
          </table:table-cell>
          <table:table-cell table:style-name="ce53" table:formula="of:=[.L27]+[.L28]" office:value-type="float" office:value="1498.217">
            <text:p>1498,22</text:p>
          </table:table-cell>
          <table:table-cell table:style-name="ce53" table:formula="of:=[.M27]+[.M28]" office:value-type="float" office:value="-1907.503">
            <text:p>-1907,50</text:p>
          </table:table-cell>
          <table:table-cell table:style-name="ce53"/>
          <table:table-cell table:style-name="ce53" table:formula="of:=[.O27]+[.O28]" office:value-type="float" office:value="80311.6057999998">
            <text:p>80311,61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29S</meta:editing-duration>
    <meta:editing-cycles>216</meta:editing-cycles>
    <meta:generator>OpenOffice.org/3.4$Win32 OpenOffice.org_project/340m1$Build-9590</meta:generator>
    <dc:date>2019-12-06T16:42:54.10</dc:date>
    <meta:print-date>2013-04-04T13:19:52.94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