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69.19">
            <text:p>3069,19</text:p>
          </table:table-cell>
          <table:table-cell table:number-columns-repeated="11" table:style-name="ce50" office:value-type="float" office:value="3072.46">
            <text:p>3072,46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0497.16">
            <text:p>3290497,16</text:p>
          </table:table-cell>
          <table:table-cell table:number-columns-repeated="6" table:style-name="ce50" office:value-type="float" office:value="41232.43">
            <text:p>41232,43</text:p>
          </table:table-cell>
          <table:table-cell table:number-columns-repeated="4" table:style-name="ce50" office:value-type="float" office:value="42922.27">
            <text:p>42922,27</text:p>
          </table:table-cell>
          <table:table-cell table:style-name="ce50" office:value-type="float" office:value="42922.13">
            <text:p>42922,13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3752502.95">
            <text:p>3752502,9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0" office:value-type="float" office:value="66497">
            <text:p>66 497</text:p>
          </table:table-cell>
          <table:table-cell table:style-name="ce82" office:value-type="float" office:value="34">
            <text:p>34,00</text:p>
          </table:table-cell>
          <table:table-cell table:style-name="ce80" office:value-type="float" office:value="32091">
            <text:p>32 091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9900">
            <text:p>9 9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79" table:formula="of:=[.BT7]+[.BV7]+[.BX7]+[.BZ7]+[.CB7]" office:value-type="float" office:value="108488">
            <text:p>108 4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207781.15">
            <text:p>3207781,15</text:p>
          </table:table-cell>
          <table:table-cell table:style-name="ce50" office:value-type="float" office:value="43485.15">
            <text:p>43485,15</text:p>
          </table:table-cell>
          <table:table-cell table:style-name="ce50" office:value-type="float" office:value="38520.2">
            <text:p>38520,20</text:p>
          </table:table-cell>
          <table:table-cell table:style-name="ce50" office:value-type="float" office:value="36741.93">
            <text:p>36741,93</text:p>
          </table:table-cell>
          <table:table-cell table:style-name="ce50" office:value-type="float" office:value="48810.41">
            <text:p>48810,41</text:p>
          </table:table-cell>
          <table:table-cell table:style-name="ce50" office:value-type="float" office:value="49486.62">
            <text:p>49486,62</text:p>
          </table:table-cell>
          <table:table-cell table:style-name="ce50" office:value-type="float" office:value="38191.04">
            <text:p>38191,04</text:p>
          </table:table-cell>
          <table:table-cell table:style-name="ce50" office:value-type="float" office:value="41406.79">
            <text:p>41406,79</text:p>
          </table:table-cell>
          <table:table-cell table:style-name="ce50" office:value-type="float" office:value="44329.11">
            <text:p>44329,11</text:p>
          </table:table-cell>
          <table:table-cell table:style-name="ce50" office:value-type="float" office:value="36562.96">
            <text:p>36562,96</text:p>
          </table:table-cell>
          <table:table-cell table:style-name="ce50" office:value-type="float" office:value="40382.23">
            <text:p>40382,23</text:p>
          </table:table-cell>
          <table:table-cell table:style-name="ce50" office:value-type="float" office:value="41252.51">
            <text:p>41252,51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3666950.1">
            <text:p>3666950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4384">
            <text:p>4 384</text:p>
          </table:table-cell>
          <table:table-cell table:style-name="ce82" office:value-type="float" office:value="4">
            <text:p>4,00</text:p>
          </table:table-cell>
          <table:table-cell table:style-name="ce80" office:value-type="float" office:value="2892">
            <text:p>2 892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79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862154264859">
            <text:p>97,49</text:p>
          </table:table-cell>
          <table:table-cell table:style-name="ce50" table:formula="of:=[.C8]*100/[.C7]" office:value-type="float" office:value="105.463466499549">
            <text:p>105,46</text:p>
          </table:table-cell>
          <table:table-cell table:style-name="ce50" table:formula="of:=[.D8]*100/[.D7]" office:value-type="float" office:value="93.4220951809049">
            <text:p>93,42</text:p>
          </table:table-cell>
          <table:table-cell table:style-name="ce50" table:formula="of:=[.E8]*100/[.E7]" office:value-type="float" office:value="89.1093006160442">
            <text:p>89,11</text:p>
          </table:table-cell>
          <table:table-cell table:style-name="ce50" table:formula="of:=[.F8]*100/[.F7]" office:value-type="float" office:value="118.378688813635">
            <text:p>118,38</text:p>
          </table:table-cell>
          <table:table-cell table:style-name="ce50" table:formula="of:=[.G8]*100/[.G7]" office:value-type="float" office:value="120.018684322025">
            <text:p>120,02</text:p>
          </table:table-cell>
          <table:table-cell table:style-name="ce50" table:formula="of:=[.H8]*100/[.H7]" office:value-type="float" office:value="92.6237915155619">
            <text:p>92,62</text:p>
          </table:table-cell>
          <table:table-cell table:style-name="ce50" table:formula="of:=[.I8]*100/[.I7]" office:value-type="float" office:value="96.4692454523025">
            <text:p>96,47</text:p>
          </table:table-cell>
          <table:table-cell table:style-name="ce50" table:formula="of:=[.J8]*100/[.J7]" office:value-type="float" office:value="103.277645846783">
            <text:p>103,28</text:p>
          </table:table-cell>
          <table:table-cell table:style-name="ce50" table:formula="of:=[.K8]*100/[.K7]" office:value-type="float" office:value="85.1841246979715">
            <text:p>85,18</text:p>
          </table:table-cell>
          <table:table-cell table:style-name="ce50" table:formula="of:=[.L8]*100/[.L7]" office:value-type="float" office:value="94.082232836241">
            <text:p>94,08</text:p>
          </table:table-cell>
          <table:table-cell table:style-name="ce50" table:formula="of:=[.M8]*100/[.M7]" office:value-type="float" office:value="96.1101184866641">
            <text:p>96,11</text:p>
          </table:table-cell>
          <table:table-cell table:style-name="ce50"/>
          <table:table-cell table:style-name="ce50" table:formula="of:=[.O8]*100/[.O7]" office:value-type="float" office:value="97.7201123852548">
            <text:p>97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79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79" office:value-type="float" office:value="6851">
            <text:p>6 851</text:p>
          </table:table-cell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79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16.0100000002">
            <text:p>-82716,01</text:p>
          </table:table-cell>
          <table:table-cell table:style-name="ce50" table:formula="of:=[.C8]-[.C7]" office:value-type="float" office:value="2252.72">
            <text:p>2252,72</text:p>
          </table:table-cell>
          <table:table-cell table:style-name="ce50" table:formula="of:=[.D8]-[.D7]" office:value-type="float" office:value="-2712.23">
            <text:p>-2712,23</text:p>
          </table:table-cell>
          <table:table-cell table:style-name="ce50" table:formula="of:=[.E8]-[.E7]" office:value-type="float" office:value="-4490.5">
            <text:p>-4490,50</text:p>
          </table:table-cell>
          <table:table-cell table:style-name="ce50" table:formula="of:=[.F8]-[.F7]" office:value-type="float" office:value="7577.98">
            <text:p>7577,98</text:p>
          </table:table-cell>
          <table:table-cell table:style-name="ce50" table:formula="of:=[.G8]-[.G7]" office:value-type="float" office:value="8254.19">
            <text:p>8254,19</text:p>
          </table:table-cell>
          <table:table-cell table:style-name="ce50" table:formula="of:=[.H8]-[.H7]" office:value-type="float" office:value="-3041.39">
            <text:p>-3041,39</text:p>
          </table:table-cell>
          <table:table-cell table:style-name="ce50" table:formula="of:=[.I8]-[.I7]" office:value-type="float" office:value="-1515.48">
            <text:p>-1515,48</text:p>
          </table:table-cell>
          <table:table-cell table:style-name="ce50" table:formula="of:=[.J8]-[.J7]" office:value-type="float" office:value="1406.84">
            <text:p>1406,84</text:p>
          </table:table-cell>
          <table:table-cell table:style-name="ce50" table:formula="of:=[.K8]-[.K7]" office:value-type="float" office:value="-6359.31">
            <text:p>-6359,31</text:p>
          </table:table-cell>
          <table:table-cell table:style-name="ce50" table:formula="of:=[.L8]-[.L7]" office:value-type="float" office:value="-2540.03999999999">
            <text:p>-2540,04</text:p>
          </table:table-cell>
          <table:table-cell table:style-name="ce50" table:formula="of:=[.M8]-[.M7]" office:value-type="float" office:value="-1669.62">
            <text:p>-1669,62</text:p>
          </table:table-cell>
          <table:table-cell table:style-name="ce50"/>
          <table:table-cell table:style-name="ce50" table:formula="of:=[.O8]-[.O7]" office:value-type="float" office:value="-85552.8500000001">
            <text:p>-85552,8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79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79" office:value-type="float" office:value="6205">
            <text:p>6 205</text:p>
          </table:table-cell>
          <table:table-cell table:style-name="ce78"/>
          <table:table-cell table:number-columns-repeated="3" table:style-name="ce79"/>
          <table:table-cell table:style-name="ce78" table:formula="of:=[.AK20]" office:value-type="float" office:value="3.8">
            <text:p>3,80</text:p>
          </table:table-cell>
          <table:table-cell table:style-name="ce79" table:formula="of:=[.AL20]" office:value-type="float" office:value="3578">
            <text:p>3 578</text:p>
          </table:table-cell>
          <table:table-cell table:style-name="ce78" table:formula="of:=[.BS10]+[.BU10]+[.BW10]+[.BY10]+[.CA10]" office:value-type="float" office:value="136.7">
            <text:p>136,70</text:p>
          </table:table-cell>
          <table:table-cell table:style-name="ce79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55429.11">
            <text:p>55429,11</text:p>
          </table:table-cell>
          <table:table-cell table:style-name="ce50" table:formula="of:=[.Q11]*[.C6]" office:value-type="float" office:value="1628.4038">
            <text:p>1628,40</text:p>
          </table:table-cell>
          <table:table-cell table:style-name="ce50" table:formula="of:=[.R11]*[.D6]" office:value-type="float" office:value="1628.4038">
            <text:p>1628,40</text:p>
          </table:table-cell>
          <table:table-cell table:style-name="ce50" table:formula="of:=[.S11]*[.E6]" office:value-type="float" office:value="1628.4038">
            <text:p>1628,40</text:p>
          </table:table-cell>
          <table:table-cell table:style-name="ce50" table:formula="of:=[.T11]*[.F6]" office:value-type="float" office:value="1628.4038">
            <text:p>1628,40</text:p>
          </table:table-cell>
          <table:table-cell table:style-name="ce50" table:formula="of:=[.U11]*[.G6]" office:value-type="float" office:value="1628.4038">
            <text:p>1628,40</text:p>
          </table:table-cell>
          <table:table-cell table:style-name="ce50" table:formula="of:=[.V11]*[.H6]" office:value-type="float" office:value="1628.4038">
            <text:p>1628,40</text:p>
          </table:table-cell>
          <table:table-cell table:style-name="ce50" table:formula="of:=[.W11]*[.I6]" office:value-type="float" office:value="1689.853">
            <text:p>1689,85</text:p>
          </table:table-cell>
          <table:table-cell table:style-name="ce50" table:formula="of:=[.X11]*[.J6]" office:value-type="float" office:value="1689.853">
            <text:p>1689,85</text:p>
          </table:table-cell>
          <table:table-cell table:style-name="ce50" table:formula="of:=[.Y11]*[.K6]" office:value-type="float" office:value="1689.853">
            <text:p>1689,85</text:p>
          </table:table-cell>
          <table:table-cell table:style-name="ce50" table:formula="of:=[.Z11]*[.L6]" office:value-type="float" office:value="1689.853">
            <text:p>1689,85</text:p>
          </table:table-cell>
          <table:table-cell table:style-name="ce50" table:formula="of:=[.AA11]*[.M6]" office:value-type="float" office:value="1689.853">
            <text:p>1689,85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73648.7978">
            <text:p>73648,8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173250">
            <text:p>173250</text:p>
          </table:table-cell>
          <table:table-cell table:number-columns-repeated="2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74150">
            <text:p>17415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89">
            <text:p>189</text:p>
          </table:table-cell>
          <table:table-cell table:style-name="ce47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173250">
            <text:p>173 25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3439">
            <text:p>173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20830.04">
            <text:p>420830,04</text:p>
          </table:table-cell>
          <table:table-cell table:style-name="ce50" table:formula="of:=[.Q12]*[.C6]" office:value-type="float" office:value="6390.7168">
            <text:p>6390,72</text:p>
          </table:table-cell>
          <table:table-cell table:style-name="ce50" table:formula="of:=[.R12]*[.D6]" office:value-type="float" office:value="6390.7168">
            <text:p>6390,72</text:p>
          </table:table-cell>
          <table:table-cell table:style-name="ce50" table:formula="of:=[.S12]*[.E6]" office:value-type="float" office:value="6390.7168">
            <text:p>6390,72</text:p>
          </table:table-cell>
          <table:table-cell table:style-name="ce50" table:formula="of:=[.T12]*[.F6]" office:value-type="float" office:value="6390.7168">
            <text:p>6390,72</text:p>
          </table:table-cell>
          <table:table-cell table:style-name="ce50" table:formula="of:=[.U12]*[.G6]" office:value-type="float" office:value="6390.7168">
            <text:p>6390,72</text:p>
          </table:table-cell>
          <table:table-cell table:style-name="ce50" table:formula="of:=[.V12]*[.H6]" office:value-type="float" office:value="6390.7168">
            <text:p>6390,72</text:p>
          </table:table-cell>
          <table:table-cell table:style-name="ce50" table:formula="of:=[.W12]*[.I6]" office:value-type="float" office:value="6667.2382">
            <text:p>6667,24</text:p>
          </table:table-cell>
          <table:table-cell table:style-name="ce50" table:formula="of:=[.X12]*[.J6]" office:value-type="float" office:value="6667.2382">
            <text:p>6667,24</text:p>
          </table:table-cell>
          <table:table-cell table:style-name="ce50" table:formula="of:=[.Y12]*[.K6]" office:value-type="float" office:value="6667.2382">
            <text:p>6667,24</text:p>
          </table:table-cell>
          <table:table-cell table:style-name="ce50" table:formula="of:=[.Z12]*[.L6]" office:value-type="float" office:value="6667.2382">
            <text:p>6667,24</text:p>
          </table:table-cell>
          <table:table-cell table:style-name="ce50" table:formula="of:=[.AA12]*[.M6]" office:value-type="float" office:value="6667.2382">
            <text:p>6667,2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492510.5318">
            <text:p>492510,5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6309">
            <text:p>6 309</text:p>
          </table:table-cell>
          <table:table-cell table:style-name="ce47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46014">
            <text:p>46 014</text:p>
          </table:table-cell>
          <table:table-cell table:style-name="ce47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79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8728.67">
            <text:p>28728,67</text:p>
          </table:table-cell>
          <table:table-cell table:style-name="ce50" table:formula="of:=[.Q14]*[.C6]" office:value-type="float" office:value="399.4198">
            <text:p>399,42</text:p>
          </table:table-cell>
          <table:table-cell table:style-name="ce50" table:formula="of:=[.R14]*[.D6]" office:value-type="float" office:value="399.4198">
            <text:p>399,42</text:p>
          </table:table-cell>
          <table:table-cell table:style-name="ce50" table:formula="of:=[.S14]*[.E6]" office:value-type="float" office:value="399.4198">
            <text:p>399,42</text:p>
          </table:table-cell>
          <table:table-cell table:style-name="ce50" table:formula="of:=[.T14]*[.F6]" office:value-type="float" office:value="399.4198">
            <text:p>399,42</text:p>
          </table:table-cell>
          <table:table-cell table:style-name="ce50" table:formula="of:=[.U14]*[.G6]" office:value-type="float" office:value="399.4198">
            <text:p>399,42</text:p>
          </table:table-cell>
          <table:table-cell table:style-name="ce50" table:formula="of:=[.V14]*[.H6]" office:value-type="float" office:value="399.4198">
            <text:p>399,42</text:p>
          </table:table-cell>
          <table:table-cell table:style-name="ce50" table:formula="of:=[.W14]*[.I6]" office:value-type="float" office:value="399.4198">
            <text:p>399,42</text:p>
          </table:table-cell>
          <table:table-cell table:style-name="ce50" table:formula="of:=[.X14]*[.J6]" office:value-type="float" office:value="399.4198">
            <text:p>399,42</text:p>
          </table:table-cell>
          <table:table-cell table:style-name="ce50" table:formula="of:=[.Y14]*[.K6]" office:value-type="float" office:value="399.4198">
            <text:p>399,42</text:p>
          </table:table-cell>
          <table:table-cell table:style-name="ce50" table:formula="of:=[.Z14]*[.L6]" office:value-type="float" office:value="399.4198">
            <text:p>399,42</text:p>
          </table:table-cell>
          <table:table-cell table:style-name="ce50" table:formula="of:=[.AA14]*[.M6]" office:value-type="float" office:value="399.4198">
            <text:p>399,4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33122.2878">
            <text:p>33122,2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376.52">
            <text:p>358376,52</text:p>
          </table:table-cell>
          <table:table-cell table:style-name="ce50" table:formula="of:=[.Q15]*[.C6]" office:value-type="float" office:value="4485.7916">
            <text:p>4485,79</text:p>
          </table:table-cell>
          <table:table-cell table:style-name="ce50" table:formula="of:=[.R15]*[.D6]" office:value-type="float" office:value="4485.7916">
            <text:p>4485,79</text:p>
          </table:table-cell>
          <table:table-cell table:style-name="ce50" table:formula="of:=[.S15]*[.E6]" office:value-type="float" office:value="4485.7916">
            <text:p>4485,79</text:p>
          </table:table-cell>
          <table:table-cell table:style-name="ce50" table:formula="of:=[.T15]*[.F6]" office:value-type="float" office:value="4485.7916">
            <text:p>4485,79</text:p>
          </table:table-cell>
          <table:table-cell table:style-name="ce50" table:formula="of:=[.U15]*[.G6]" office:value-type="float" office:value="4485.7916">
            <text:p>4485,79</text:p>
          </table:table-cell>
          <table:table-cell table:style-name="ce50" table:formula="of:=[.V15]*[.H6]" office:value-type="float" office:value="4485.7916">
            <text:p>4485,79</text:p>
          </table:table-cell>
          <table:table-cell table:style-name="ce50" table:formula="of:=[.W15]*[.I6]" office:value-type="float" office:value="4670.1392">
            <text:p>4670,14</text:p>
          </table:table-cell>
          <table:table-cell table:style-name="ce50" table:formula="of:=[.X15]*[.J6]" office:value-type="float" office:value="4670.1392">
            <text:p>4670,14</text:p>
          </table:table-cell>
          <table:table-cell table:style-name="ce50" table:formula="of:=[.Y15]*[.K6]" office:value-type="float" office:value="4670.1392">
            <text:p>4670,14</text:p>
          </table:table-cell>
          <table:table-cell table:style-name="ce50" table:formula="of:=[.Z15]*[.L6]" office:value-type="float" office:value="4670.1392">
            <text:p>4670,14</text:p>
          </table:table-cell>
          <table:table-cell table:style-name="ce50" table:formula="of:=[.AA15]*[.M6]" office:value-type="float" office:value="4670.1392">
            <text:p>4670,14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08641.9656">
            <text:p>408641,97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66846.71">
            <text:p>166846,71</text:p>
          </table:table-cell>
          <table:table-cell table:style-name="ce50" table:formula="of:=[.Q16]*[.C6]" office:value-type="float" office:value="2519.4172">
            <text:p>2519,42</text:p>
          </table:table-cell>
          <table:table-cell table:style-name="ce50" table:formula="of:=[.R16]*[.D6]" office:value-type="float" office:value="2519.4172">
            <text:p>2519,42</text:p>
          </table:table-cell>
          <table:table-cell table:style-name="ce50" table:formula="of:=[.S16]*[.E6]" office:value-type="float" office:value="2519.4172">
            <text:p>2519,42</text:p>
          </table:table-cell>
          <table:table-cell table:style-name="ce50" table:formula="of:=[.T16]*[.F6]" office:value-type="float" office:value="2519.4172">
            <text:p>2519,42</text:p>
          </table:table-cell>
          <table:table-cell table:style-name="ce50" table:formula="of:=[.U16]*[.G6]" office:value-type="float" office:value="2519.4172">
            <text:p>2519,42</text:p>
          </table:table-cell>
          <table:table-cell table:style-name="ce50" table:formula="of:=[.V16]*[.H6]" office:value-type="float" office:value="2519.4172">
            <text:p>2519,42</text:p>
          </table:table-cell>
          <table:table-cell table:style-name="ce50" table:formula="of:=[.W16]*[.I6]" office:value-type="float" office:value="2611.591">
            <text:p>2611,59</text:p>
          </table:table-cell>
          <table:table-cell table:style-name="ce50" table:formula="of:=[.X16]*[.J6]" office:value-type="float" office:value="2611.591">
            <text:p>2611,59</text:p>
          </table:table-cell>
          <table:table-cell table:style-name="ce50" table:formula="of:=[.Y16]*[.K6]" office:value-type="float" office:value="2611.591">
            <text:p>2611,59</text:p>
          </table:table-cell>
          <table:table-cell table:style-name="ce50" table:formula="of:=[.Z16]*[.L6]" office:value-type="float" office:value="2611.591">
            <text:p>2611,59</text:p>
          </table:table-cell>
          <table:table-cell table:style-name="ce50" table:formula="of:=[.AA16]*[.M6]" office:value-type="float" office:value="2611.591">
            <text:p>2611,5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195021.1682">
            <text:p>195021,1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8">
            <text:p>18</text:p>
          </table:table-cell>
          <table:table-cell table:style-name="ce70" office:value-type="float" office:value="14833">
            <text:p>14833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5733">
            <text:p>15733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7175.04">
            <text:p>47175,04</text:p>
          </table:table-cell>
          <table:table-cell table:style-name="ce50" table:formula="of:=[.Q17]*[.C6]" office:value-type="float" office:value="737.3904">
            <text:p>737,39</text:p>
          </table:table-cell>
          <table:table-cell table:style-name="ce50" table:formula="of:=[.R17]*[.D6]" office:value-type="float" office:value="737.3904">
            <text:p>737,39</text:p>
          </table:table-cell>
          <table:table-cell table:style-name="ce50" table:formula="of:=[.S17]*[.E6]" office:value-type="float" office:value="737.3904">
            <text:p>737,39</text:p>
          </table:table-cell>
          <table:table-cell table:style-name="ce50" table:formula="of:=[.T17]*[.F6]" office:value-type="float" office:value="737.3904">
            <text:p>737,39</text:p>
          </table:table-cell>
          <table:table-cell table:style-name="ce50" table:formula="of:=[.U17]*[.G6]" office:value-type="float" office:value="737.3904">
            <text:p>737,39</text:p>
          </table:table-cell>
          <table:table-cell table:style-name="ce50" table:formula="of:=[.V17]*[.H6]" office:value-type="float" office:value="737.3904">
            <text:p>737,39</text:p>
          </table:table-cell>
          <table:table-cell table:style-name="ce50" table:formula="of:=[.W17]*[.I6]" office:value-type="float" office:value="798.8396">
            <text:p>798,84</text:p>
          </table:table-cell>
          <table:table-cell table:style-name="ce50" table:formula="of:=[.X17]*[.J6]" office:value-type="float" office:value="798.8396">
            <text:p>798,84</text:p>
          </table:table-cell>
          <table:table-cell table:style-name="ce50" table:formula="of:=[.Y17]*[.K6]" office:value-type="float" office:value="798.8396">
            <text:p>798,84</text:p>
          </table:table-cell>
          <table:table-cell table:style-name="ce50" table:formula="of:=[.Z17]*[.L6]" office:value-type="float" office:value="798.8396">
            <text:p>798,84</text:p>
          </table:table-cell>
          <table:table-cell table:style-name="ce50" table:formula="of:=[.AA17]*[.M6]" office:value-type="float" office:value="798.8396">
            <text:p>798,8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55593.5804">
            <text:p>55593,5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79" office:value-type="float" office:value="33935">
            <text:p>33 935</text:p>
          </table:table-cell>
          <table:table-cell table:style-name="ce47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79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8065.08">
            <text:p>48065,08</text:p>
          </table:table-cell>
          <table:table-cell table:style-name="ce50" table:formula="of:=[.Q18]*[.C6]" office:value-type="float" office:value="706.6658">
            <text:p>706,67</text:p>
          </table:table-cell>
          <table:table-cell table:style-name="ce50" table:formula="of:=[.R18]*[.D6]" office:value-type="float" office:value="706.6658">
            <text:p>706,67</text:p>
          </table:table-cell>
          <table:table-cell table:style-name="ce50" table:formula="of:=[.S18]*[.E6]" office:value-type="float" office:value="706.6658">
            <text:p>706,67</text:p>
          </table:table-cell>
          <table:table-cell table:style-name="ce50" table:formula="of:=[.T18]*[.F6]" office:value-type="float" office:value="706.6658">
            <text:p>706,67</text:p>
          </table:table-cell>
          <table:table-cell table:style-name="ce50" table:formula="of:=[.U18]*[.G6]" office:value-type="float" office:value="706.6658">
            <text:p>706,67</text:p>
          </table:table-cell>
          <table:table-cell table:style-name="ce50" table:formula="of:=[.V18]*[.H6]" office:value-type="float" office:value="706.6658">
            <text:p>706,67</text:p>
          </table:table-cell>
          <table:table-cell table:style-name="ce50" table:formula="of:=[.W18]*[.I6]" office:value-type="float" office:value="706.6658">
            <text:p>706,67</text:p>
          </table:table-cell>
          <table:table-cell table:style-name="ce50" table:formula="of:=[.X18]*[.J6]" office:value-type="float" office:value="706.6658">
            <text:p>706,67</text:p>
          </table:table-cell>
          <table:table-cell table:style-name="ce50" table:formula="of:=[.Y18]*[.K6]" office:value-type="float" office:value="706.6658">
            <text:p>706,67</text:p>
          </table:table-cell>
          <table:table-cell table:style-name="ce50" table:formula="of:=[.Z18]*[.L6]" office:value-type="float" office:value="706.6658">
            <text:p>706,67</text:p>
          </table:table-cell>
          <table:table-cell table:style-name="ce50" table:formula="of:=[.AA18]*[.M6]" office:value-type="float" office:value="706.6658">
            <text:p>706,67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55838.4038">
            <text:p>55838,4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3.8">
            <text:p>3,8</text:p>
          </table:table-cell>
          <table:table-cell table:style-name="ce70" office:value-type="float" office:value="3578">
            <text:p>3578</text:p>
          </table:table-cell>
          <table:table-cell table:number-columns-repeated="29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4478">
            <text:p>4478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42660.05">
            <text:p>242660,05</text:p>
          </table:table-cell>
          <table:table-cell table:style-name="ce50" table:formula="of:=[.Q19]*[.C6]" office:value-type="float" office:value="3502.6044">
            <text:p>3502,60</text:p>
          </table:table-cell>
          <table:table-cell table:style-name="ce50" table:formula="of:=[.R19]*[.D6]" office:value-type="float" office:value="3502.6044">
            <text:p>3502,60</text:p>
          </table:table-cell>
          <table:table-cell table:style-name="ce50" table:formula="of:=[.S19]*[.E6]" office:value-type="float" office:value="3502.6044">
            <text:p>3502,60</text:p>
          </table:table-cell>
          <table:table-cell table:style-name="ce50" table:formula="of:=[.T19]*[.F6]" office:value-type="float" office:value="3502.6044">
            <text:p>3502,60</text:p>
          </table:table-cell>
          <table:table-cell table:style-name="ce50" table:formula="of:=[.U19]*[.G6]" office:value-type="float" office:value="3502.6044">
            <text:p>3502,60</text:p>
          </table:table-cell>
          <table:table-cell table:style-name="ce50" table:formula="of:=[.V19]*[.H6]" office:value-type="float" office:value="3502.6044">
            <text:p>3502,60</text:p>
          </table:table-cell>
          <table:table-cell table:style-name="ce50" table:formula="of:=[.W19]*[.I6]" office:value-type="float" office:value="3656.2274">
            <text:p>3656,23</text:p>
          </table:table-cell>
          <table:table-cell table:style-name="ce50" table:formula="of:=[.X19]*[.J6]" office:value-type="float" office:value="3656.2274">
            <text:p>3656,23</text:p>
          </table:table-cell>
          <table:table-cell table:style-name="ce50" table:formula="of:=[.Y19]*[.K6]" office:value-type="float" office:value="3656.2274">
            <text:p>3656,23</text:p>
          </table:table-cell>
          <table:table-cell table:style-name="ce50" table:formula="of:=[.Z19]*[.L6]" office:value-type="float" office:value="3656.2274">
            <text:p>3656,23</text:p>
          </table:table-cell>
          <table:table-cell table:style-name="ce50" table:formula="of:=[.AA19]*[.M6]" office:value-type="float" office:value="3656.2274">
            <text:p>3656,23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281956.8134">
            <text:p>281956,8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79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79" office:value-type="float" office:value="3299">
            <text:p>3 299</text:p>
          </table:table-cell>
          <table:table-cell table:number-columns-repeated="4" table:style-name="ce79"/>
          <table:table-cell table:style-name="ce78" table:formula="of:=[.BC20]" office:value-type="float" office:value="18">
            <text:p>18,00</text:p>
          </table:table-cell>
          <table:table-cell table:style-name="ce79" table:formula="of:=[.BD20]" office:value-type="float" office:value="14833">
            <text:p>14 833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79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049.49">
            <text:p>11049,49</text:p>
          </table:table-cell>
          <table:table-cell table:style-name="ce50" table:formula="of:=[.Q20]*[.C6]" office:value-type="float" office:value="153.623">
            <text:p>153,62</text:p>
          </table:table-cell>
          <table:table-cell table:style-name="ce50" table:formula="of:=[.R20]*[.D6]" office:value-type="float" office:value="153.623">
            <text:p>153,62</text:p>
          </table:table-cell>
          <table:table-cell table:style-name="ce50" table:formula="of:=[.S20]*[.E6]" office:value-type="float" office:value="153.623">
            <text:p>153,62</text:p>
          </table:table-cell>
          <table:table-cell table:style-name="ce50" table:formula="of:=[.T20]*[.F6]" office:value-type="float" office:value="153.623">
            <text:p>153,62</text:p>
          </table:table-cell>
          <table:table-cell table:style-name="ce50" table:formula="of:=[.U20]*[.G6]" office:value-type="float" office:value="153.623">
            <text:p>153,62</text:p>
          </table:table-cell>
          <table:table-cell table:style-name="ce50" table:formula="of:=[.V20]*[.H6]" office:value-type="float" office:value="153.623">
            <text:p>153,62</text:p>
          </table:table-cell>
          <table:table-cell table:style-name="ce50" table:formula="of:=[.W20]*[.I6]" office:value-type="float" office:value="184.3476">
            <text:p>184,35</text:p>
          </table:table-cell>
          <table:table-cell table:style-name="ce50" table:formula="of:=[.X20]*[.J6]" office:value-type="float" office:value="184.3476">
            <text:p>184,35</text:p>
          </table:table-cell>
          <table:table-cell table:style-name="ce50" table:formula="of:=[.Y20]*[.K6]" office:value-type="float" office:value="184.3476">
            <text:p>184,35</text:p>
          </table:table-cell>
          <table:table-cell table:style-name="ce50" table:formula="of:=[.Z20]*[.L6]" office:value-type="float" office:value="184.3476">
            <text:p>184,35</text:p>
          </table:table-cell>
          <table:table-cell table:style-name="ce50" table:formula="of:=[.AA20]*[.M6]" office:value-type="float" office:value="184.3476">
            <text:p>184,35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12892.966">
            <text:p>12892,9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9900">
            <text:p>99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3.8">
            <text:p>3,8</text:p>
          </table:table-cell>
          <table:table-cell table:style-name="ce67" table:formula="of:=[.AL8]+[.AL9]+[.AL10]+[.AL11]+[.AL12]+[.AL13]+[.AL14]+[.AL15]+[.AL16]+[.AL17]+[.AL18]+[.AL19]" office:value-type="float" office:value="3578">
            <text:p>3578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73250">
            <text:p>17325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8">
            <text:p>18</text:p>
          </table:table-cell>
          <table:table-cell table:style-name="ce67" table:formula="of:=[.BD8]+[.BD9]+[.BD10]+[.BD11]+[.BD12]+[.BD13]+[.BD14]+[.BD15]+[.BD16]+[.BD17]+[.BD18]+[.BD19]" office:value-type="float" office:value="14833">
            <text:p>14833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1561">
            <text:p>20156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34713.74">
            <text:p>34713,74</text:p>
          </table:table-cell>
          <table:table-cell table:style-name="ce50" table:formula="of:=[.Q21]*[.C6]" office:value-type="float" office:value="522.3182">
            <text:p>522,32</text:p>
          </table:table-cell>
          <table:table-cell table:style-name="ce50" table:formula="of:=[.R21]*[.D6]" office:value-type="float" office:value="522.3182">
            <text:p>522,32</text:p>
          </table:table-cell>
          <table:table-cell table:style-name="ce50" table:formula="of:=[.S21]*[.E6]" office:value-type="float" office:value="522.3182">
            <text:p>522,32</text:p>
          </table:table-cell>
          <table:table-cell table:style-name="ce50" table:formula="of:=[.T21]*[.F6]" office:value-type="float" office:value="522.3182">
            <text:p>522,32</text:p>
          </table:table-cell>
          <table:table-cell table:style-name="ce50" table:formula="of:=[.U21]*[.G6]" office:value-type="float" office:value="522.3182">
            <text:p>522,32</text:p>
          </table:table-cell>
          <table:table-cell table:style-name="ce50" table:formula="of:=[.V21]*[.H6]" office:value-type="float" office:value="522.3182">
            <text:p>522,32</text:p>
          </table:table-cell>
          <table:table-cell table:style-name="ce50" table:formula="of:=[.W21]*[.I6]" office:value-type="float" office:value="553.0428">
            <text:p>553,04</text:p>
          </table:table-cell>
          <table:table-cell table:style-name="ce50" table:formula="of:=[.X21]*[.J6]" office:value-type="float" office:value="553.0428">
            <text:p>553,04</text:p>
          </table:table-cell>
          <table:table-cell table:style-name="ce50" table:formula="of:=[.Y21]*[.K6]" office:value-type="float" office:value="553.0428">
            <text:p>553,04</text:p>
          </table:table-cell>
          <table:table-cell table:style-name="ce50" table:formula="of:=[.Z21]*[.L6]" office:value-type="float" office:value="553.0428">
            <text:p>553,04</text:p>
          </table:table-cell>
          <table:table-cell table:style-name="ce50" table:formula="of:=[.AA21]*[.M6]" office:value-type="float" office:value="553.0428">
            <text:p>553,04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40612.8632">
            <text:p>40612,8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79" office:value-type="float" office:value="277082">
            <text:p>277 082</text:p>
          </table:table-cell>
          <table:table-cell table:style-name="ce47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79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808.49">
            <text:p>132808,49</text:p>
          </table:table-cell>
          <table:table-cell table:style-name="ce50" table:formula="of:=[.Q22]*[.C6]" office:value-type="float" office:value="1689.853">
            <text:p>1689,85</text:p>
          </table:table-cell>
          <table:table-cell table:style-name="ce50" table:formula="of:=[.R22]*[.D6]" office:value-type="float" office:value="1689.853">
            <text:p>1689,85</text:p>
          </table:table-cell>
          <table:table-cell table:style-name="ce50" table:formula="of:=[.S22]*[.E6]" office:value-type="float" office:value="1689.853">
            <text:p>1689,85</text:p>
          </table:table-cell>
          <table:table-cell table:style-name="ce50" table:formula="of:=[.T22]*[.F6]" office:value-type="float" office:value="1689.853">
            <text:p>1689,85</text:p>
          </table:table-cell>
          <table:table-cell table:style-name="ce50" table:formula="of:=[.U22]*[.G6]" office:value-type="float" office:value="1689.853">
            <text:p>1689,85</text:p>
          </table:table-cell>
          <table:table-cell table:style-name="ce50" table:formula="of:=[.V22]*[.H6]" office:value-type="float" office:value="1689.853">
            <text:p>1689,85</text:p>
          </table:table-cell>
          <table:table-cell table:style-name="ce50" table:formula="of:=[.W22]*[.I6]" office:value-type="float" office:value="1751.3022">
            <text:p>1751,30</text:p>
          </table:table-cell>
          <table:table-cell table:style-name="ce50" table:formula="of:=[.X22]*[.J6]" office:value-type="float" office:value="1751.3022">
            <text:p>1751,30</text:p>
          </table:table-cell>
          <table:table-cell table:style-name="ce50" table:formula="of:=[.Y22]*[.K6]" office:value-type="float" office:value="1751.3022">
            <text:p>1751,30</text:p>
          </table:table-cell>
          <table:table-cell table:style-name="ce50" table:formula="of:=[.Z22]*[.L6]" office:value-type="float" office:value="1751.3022">
            <text:p>1751,30</text:p>
          </table:table-cell>
          <table:table-cell table:style-name="ce50" table:formula="of:=[.AA22]*[.M6]" office:value-type="float" office:value="1751.3022">
            <text:p>1751,30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51704.119">
            <text:p>151704,1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6056">
            <text:p>6 056</text:p>
          </table:table-cell>
          <table:table-cell table:style-name="ce47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35253.91">
            <text:p>335253,91</text:p>
          </table:table-cell>
          <table:table-cell table:style-name="ce50" table:formula="of:=[.Q23]*[.C6]" office:value-type="float" office:value="5929.8478">
            <text:p>5929,85</text:p>
          </table:table-cell>
          <table:table-cell table:style-name="ce50" table:formula="of:=[.R23]*[.D6]" office:value-type="float" office:value="5929.8478">
            <text:p>5929,85</text:p>
          </table:table-cell>
          <table:table-cell table:style-name="ce50" table:formula="of:=[.S23]*[.E6]" office:value-type="float" office:value="5929.8478">
            <text:p>5929,85</text:p>
          </table:table-cell>
          <table:table-cell table:style-name="ce50" table:formula="of:=[.T23]*[.F6]" office:value-type="float" office:value="5929.8478">
            <text:p>5929,85</text:p>
          </table:table-cell>
          <table:table-cell table:style-name="ce50" table:formula="of:=[.U23]*[.G6]" office:value-type="float" office:value="5929.8478">
            <text:p>5929,85</text:p>
          </table:table-cell>
          <table:table-cell table:style-name="ce50" table:formula="of:=[.V23]*[.H6]" office:value-type="float" office:value="5929.8478">
            <text:p>5929,85</text:p>
          </table:table-cell>
          <table:table-cell table:style-name="ce50" table:formula="of:=[.W23]*[.I6]" office:value-type="float" office:value="6175.6446">
            <text:p>6175,64</text:p>
          </table:table-cell>
          <table:table-cell table:style-name="ce50" table:formula="of:=[.X23]*[.J6]" office:value-type="float" office:value="6175.6446">
            <text:p>6175,64</text:p>
          </table:table-cell>
          <table:table-cell table:style-name="ce50" table:formula="of:=[.Y23]*[.K6]" office:value-type="float" office:value="6175.6446">
            <text:p>6175,64</text:p>
          </table:table-cell>
          <table:table-cell table:style-name="ce50" table:formula="of:=[.Z23]*[.L6]" office:value-type="float" office:value="6175.6446">
            <text:p>6175,64</text:p>
          </table:table-cell>
          <table:table-cell table:style-name="ce50" table:formula="of:=[.AA23]*[.M6]" office:value-type="float" office:value="6175.6446">
            <text:p>6175,64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401711.2198">
            <text:p>401711,2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40498">
            <text:p>74049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74150">
            <text:p>17415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15733">
            <text:p>15733</text:p>
          </table:table-cell>
          <table:table-cell table:style-name="ce55" table:formula="of:=[$'дом.8'.$BP$17]" office:value-type="float" office:value="900">
            <text:p>900</text:p>
          </table:table-cell>
          <table:table-cell table:style-name="ce55" table:formula="of:=[$'дом.8'.$BP$18]" office:value-type="float" office:value="4478">
            <text:p>4478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942059">
            <text:p>942059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79" office:value-type="float" office:value="33102">
            <text:p>33 102</text:p>
          </table:table-cell>
          <table:table-cell table:style-name="ce47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79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171835.14">
            <text:p>3171835,14</text:p>
          </table:table-cell>
          <table:table-cell table:style-name="ce51" table:formula="of:=[.C11]+[.C12]+[.C13]+[.C14]+[.C15]+[.C16]+[.C17]+[.C18]+[.C19]+[.C20]+[.C21]+[.C22]+[.C23]+[.C24]" office:value-type="float" office:value="29566.0518">
            <text:p>29566,05</text:p>
          </table:table-cell>
          <table:table-cell table:style-name="ce51" table:formula="of:=[.D11]+[.D12]+[.D13]+[.D14]+[.D15]+[.D16]+[.D17]+[.D18]+[.D19]+[.D20]+[.D21]+[.D22]+[.D23]+[.D24]" office:value-type="float" office:value="29566.0518">
            <text:p>29566,05</text:p>
          </table:table-cell>
          <table:table-cell table:style-name="ce51" table:formula="of:=[.E11]+[.E12]+[.E13]+[.E14]+[.E15]+[.E16]+[.E17]+[.E18]+[.E19]+[.E20]+[.E21]+[.E22]+[.E23]+[.E24]" office:value-type="float" office:value="29566.0518">
            <text:p>29566,05</text:p>
          </table:table-cell>
          <table:table-cell table:style-name="ce51" table:formula="of:=[.F11]+[.F12]+[.F13]+[.F14]+[.F15]+[.F16]+[.F17]+[.F18]+[.F19]+[.F20]+[.F21]+[.F22]+[.F23]+[.F24]" office:value-type="float" office:value="202816.0518">
            <text:p>202816,05</text:p>
          </table:table-cell>
          <table:table-cell table:style-name="ce51" table:formula="of:=[.G11]+[.G12]+[.G13]+[.G14]+[.G15]+[.G16]+[.G17]+[.G18]+[.G19]+[.G20]+[.G21]+[.G22]+[.G23]+[.G24]" office:value-type="float" office:value="29566.0518">
            <text:p>29566,05</text:p>
          </table:table-cell>
          <table:table-cell table:style-name="ce51" table:formula="of:=[.H11]+[.H12]+[.H13]+[.H14]+[.H15]+[.H16]+[.H17]+[.H18]+[.H19]+[.H20]+[.H21]+[.H22]+[.H23]+[.H24]" office:value-type="float" office:value="29566.0518">
            <text:p>29566,05</text:p>
          </table:table-cell>
          <table:table-cell table:style-name="ce51" table:formula="of:=[.I11]+[.I12]+[.I13]+[.I14]+[.I15]+[.I16]+[.I17]+[.I18]+[.I19]+[.I20]+[.I21]+[.I22]+[.I23]+[.I24]" office:value-type="float" office:value="30764.3112">
            <text:p>30764,31</text:p>
          </table:table-cell>
          <table:table-cell table:style-name="ce51" table:formula="of:=[.J11]+[.J12]+[.J13]+[.J14]+[.J15]+[.J16]+[.J17]+[.J18]+[.J19]+[.J20]+[.J21]+[.J22]+[.J23]+[.J24]" office:value-type="float" office:value="30764.3112">
            <text:p>30764,31</text:p>
          </table:table-cell>
          <table:table-cell table:style-name="ce51" table:formula="of:=[.K11]+[.K12]+[.K13]+[.K14]+[.K15]+[.K16]+[.K17]+[.K18]+[.K19]+[.K20]+[.K21]+[.K22]+[.K23]+[.K24]" office:value-type="float" office:value="45597.3112">
            <text:p>45597,31</text:p>
          </table:table-cell>
          <table:table-cell table:style-name="ce51" table:formula="of:=[.L11]+[.L12]+[.L13]+[.L14]+[.L15]+[.L16]+[.L17]+[.L18]+[.L19]+[.L20]+[.L21]+[.L22]+[.L23]+[.L24]" office:value-type="float" office:value="30764.3112">
            <text:p>30764,31</text:p>
          </table:table-cell>
          <table:table-cell table:style-name="ce51" table:formula="of:=[.M11]+[.M12]+[.M13]+[.M14]+[.M15]+[.M16]+[.M17]+[.M18]+[.M19]+[.M20]+[.M21]+[.M22]+[.M23]+[.M24]" office:value-type="float" office:value="34342.3112">
            <text:p>34342,3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3694714.0068">
            <text:p>3694714,01</text:p>
          </table:table-cell>
          <table:table-cell table:formula="of:=[.O11]+[.O12]+[.O13]+[.O14]+[.O15]+[.O16]+[.O17]+[.O18]+[.O19]+[.O20]+[.O21]+[.O22]+[.O23]+[.O24]" office:value-type="float" office:value="3694714.0068">
            <text:p>3694714,01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/>
          <table:table-cell table:style-name="ce79"/>
          <table:table-cell table:style-name="ce47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8"/>
          <table:table-cell table:style-name="ce79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8350.41">
            <text:p>118350,41</text:p>
          </table:table-cell>
          <table:table-cell table:style-name="ce51" table:formula="of:=[.C6]*[.Q24]-[.C24]" office:value-type="float" office:value="11666.3614">
            <text:p>11666,36</text:p>
          </table:table-cell>
          <table:table-cell table:style-name="ce51" table:formula="of:=[.D6]*[.R24]-[.D24]" office:value-type="float" office:value="11666.3614">
            <text:p>11666,36</text:p>
          </table:table-cell>
          <table:table-cell table:style-name="ce51" table:formula="of:=[.E6]*[.S24]-[.E24]" office:value-type="float" office:value="11666.3614">
            <text:p>11666,36</text:p>
          </table:table-cell>
          <table:table-cell table:style-name="ce51" table:formula="of:=[.F6]*[.T24]-[.F24]" office:value-type="float" office:value="-161583.6386">
            <text:p>-161583,64</text:p>
          </table:table-cell>
          <table:table-cell table:style-name="ce51" table:formula="of:=[.G6]*[.U24]-[.G24]" office:value-type="float" office:value="11666.3614">
            <text:p>11666,36</text:p>
          </table:table-cell>
          <table:table-cell table:style-name="ce51" table:formula="of:=[.H6]*[.V24]-[.H24]" office:value-type="float" office:value="11666.3614">
            <text:p>11666,36</text:p>
          </table:table-cell>
          <table:table-cell table:style-name="ce51" table:formula="of:=[.I6]*[.W24]-[.I24]" office:value-type="float" office:value="12157.955">
            <text:p>12157,96</text:p>
          </table:table-cell>
          <table:table-cell table:style-name="ce51" table:formula="of:=[.J6]*[.X24]-[.J24]" office:value-type="float" office:value="12157.955">
            <text:p>12157,96</text:p>
          </table:table-cell>
          <table:table-cell table:style-name="ce51" table:formula="of:=[.K6]*[.Y24]-[.K24]" office:value-type="float" office:value="-2675.045">
            <text:p>-2675,05</text:p>
          </table:table-cell>
          <table:table-cell table:style-name="ce51" table:formula="of:=[.L6]*[.Z24]-[.L24]" office:value-type="float" office:value="12157.955">
            <text:p>12157,96</text:p>
          </table:table-cell>
          <table:table-cell table:style-name="ce51" table:formula="of:=[.M6]*[.AA24]-[.M24]" office:value-type="float" office:value="8579.955">
            <text:p>8579,96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57477.3534">
            <text:p>57477,35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01561">
            <text:p>201 56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942059">
            <text:p>942 05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35946.0099999998">
            <text:p>35946,01</text:p>
          </table:table-cell>
          <table:table-cell table:style-name="ce52" table:formula="of:=[.C8]-[.C25]" office:value-type="float" office:value="13919.0982">
            <text:p>13919,10</text:p>
          </table:table-cell>
          <table:table-cell table:style-name="ce52" table:formula="of:=[.D8]-[.D25]" office:value-type="float" office:value="8954.1482">
            <text:p>8954,15</text:p>
          </table:table-cell>
          <table:table-cell table:style-name="ce52" table:formula="of:=[.E8]-[.E25]" office:value-type="float" office:value="7175.8782">
            <text:p>7175,88</text:p>
          </table:table-cell>
          <table:table-cell table:style-name="ce52" table:formula="of:=[.F8]-[.F25]" office:value-type="float" office:value="-154005.6418">
            <text:p>-154005,64</text:p>
          </table:table-cell>
          <table:table-cell table:style-name="ce52" table:formula="of:=[.G8]-[.G25]" office:value-type="float" office:value="19920.5682">
            <text:p>19920,57</text:p>
          </table:table-cell>
          <table:table-cell table:style-name="ce52" table:formula="of:=[.H8]-[.H25]" office:value-type="float" office:value="8624.9882">
            <text:p>8624,99</text:p>
          </table:table-cell>
          <table:table-cell table:style-name="ce52" table:formula="of:=[.I8]-[.I25]" office:value-type="float" office:value="10642.4788">
            <text:p>10642,48</text:p>
          </table:table-cell>
          <table:table-cell table:style-name="ce52" table:formula="of:=[.J8]-[.J25]" office:value-type="float" office:value="13564.7988">
            <text:p>13564,80</text:p>
          </table:table-cell>
          <table:table-cell table:style-name="ce52" table:formula="of:=[.K8]-[.K25]" office:value-type="float" office:value="-9034.3512">
            <text:p>-9034,35</text:p>
          </table:table-cell>
          <table:table-cell table:style-name="ce52" table:formula="of:=[.L8]-[.L25]" office:value-type="float" office:value="9617.9188">
            <text:p>9617,92</text:p>
          </table:table-cell>
          <table:table-cell table:style-name="ce52" table:formula="of:=[.M8]-[.M25]" office:value-type="float" office:value="6910.19880000001">
            <text:p>6910,20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27763.9068000002">
            <text:p>-27763,91</text:p>
          </table:table-cell>
          <table:table-cell table:style-name="ce25" table:formula="of:=[.O8]-[.O25]" office:value-type="float" office:value="-27763.9068">
            <text:p>-27763,9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0266.0099999998">
            <text:p>40266,01</text:p>
          </table:table-cell>
          <table:table-cell table:style-name="ce53" table:formula="of:=[.C27]+[.C28]" office:value-type="float" office:value="13919.0982">
            <text:p>13919,10</text:p>
          </table:table-cell>
          <table:table-cell table:style-name="ce53" table:formula="of:=[.D27]+[.D28]" office:value-type="float" office:value="11114.1482">
            <text:p>11114,15</text:p>
          </table:table-cell>
          <table:table-cell table:style-name="ce53" table:formula="of:=[.E27]+[.E28]" office:value-type="float" office:value="7175.8782">
            <text:p>7175,88</text:p>
          </table:table-cell>
          <table:table-cell table:style-name="ce53" table:formula="of:=[.F27]+[.F28]" office:value-type="float" office:value="-154005.6418">
            <text:p>-154005,64</text:p>
          </table:table-cell>
          <table:table-cell table:style-name="ce53" table:formula="of:=[.G27]+[.G28]" office:value-type="float" office:value="19920.5682">
            <text:p>19920,57</text:p>
          </table:table-cell>
          <table:table-cell table:style-name="ce53" table:formula="of:=[.H27]+[.H28]" office:value-type="float" office:value="8624.9882">
            <text:p>8624,99</text:p>
          </table:table-cell>
          <table:table-cell table:style-name="ce53" table:formula="of:=[.I27]+[.I28]" office:value-type="float" office:value="10642.4788">
            <text:p>10642,48</text:p>
          </table:table-cell>
          <table:table-cell table:style-name="ce53" table:formula="of:=[.J27]+[.J28]" office:value-type="float" office:value="13564.7988">
            <text:p>13564,80</text:p>
          </table:table-cell>
          <table:table-cell table:style-name="ce53" table:formula="of:=[.K27]+[.K28]" office:value-type="float" office:value="-9034.3512">
            <text:p>-9034,35</text:p>
          </table:table-cell>
          <table:table-cell table:style-name="ce53" table:formula="of:=[.L27]+[.L28]" office:value-type="float" office:value="11579.9188">
            <text:p>11579,92</text:p>
          </table:table-cell>
          <table:table-cell table:style-name="ce53" table:formula="of:=[.M27]+[.M28]" office:value-type="float" office:value="6910.19880000001">
            <text:p>6910,20</text:p>
          </table:table-cell>
          <table:table-cell table:style-name="ce53"/>
          <table:table-cell table:style-name="ce53" table:formula="of:=[.O27]+[.O28]" office:value-type="float" office:value="-19321.9068000002">
            <text:p>-19321,9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0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32S</meta:editing-duration>
    <meta:editing-cycles>257</meta:editing-cycles>
    <meta:generator>OpenOffice.org/3.4$Win32 OpenOffice.org_project/340m1$Build-9590</meta:generator>
    <dc:date>2019-12-10T10:51:26.70</dc:date>
    <meta:print-date>2017-08-03T10:42:20.13</meta:print-date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