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19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.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80"/>
          <table:table-cell table:style-name="ce49" office:value-type="string" table:number-columns-spanned="2" table:number-rows-spanned="1">
            <text:p>2018г</text:p>
          </table:table-cell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office:value-type="string" table:number-columns-spanned="2" table:number-rows-spanned="1">
            <text:p>2019год</text:p>
          </table:table-cell>
          <table:covered-table-cell table:style-name="ce80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3" table:style-name="ce51" office:value-type="float" office:value="388.63">
            <text:p>388,63</text:p>
          </table:table-cell>
          <table:table-cell table:number-columns-repeated="10" table:style-name="ce57" office:value-type="float" office:value="388.63">
            <text:p>388,63</text:p>
          </table:table-cell>
          <table:table-cell table:style-name="ce51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07138.05">
            <text:p>407138,05</text:p>
          </table:table-cell>
          <table:table-cell table:number-columns-repeated="6" table:style-name="ce51" office:value-type="float" office:value="4997.79">
            <text:p>4997,79</text:p>
          </table:table-cell>
          <table:table-cell table:number-columns-repeated="6" table:style-name="ce51" office:value-type="float" office:value="5203.77">
            <text:p>5203,77</text:p>
          </table:table-cell>
          <table:table-cell table:style-name="ce51" table:formula="of:=[.C7]+[.D7]+[.E7]+[.F7]+[.G7]+[.H7]+[.I7]+[.J7]+[.K7]+[.L7]+[.M7]+[.N7]+[.B7]" office:value-type="float" office:value="468347.41">
            <text:p>468347,41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6.2">
            <text:p>6,20</text:p>
          </table:table-cell>
          <table:table-cell table:style-name="ce84" office:value-type="float" office:value="4897">
            <text:p>4 897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653">
            <text:p>2 653</text:p>
          </table:table-cell>
          <table:table-cell table:number-columns-repeated="4" table:style-name="ce84"/>
          <table:table-cell table:style-name="ce81" table:formula="of:=[.AE20]" office:value-type="float" office:value="5">
            <text:p>5,00</text:p>
          </table:table-cell>
          <table:table-cell table:style-name="ce84" table:formula="of:=[.AF20]" office:value-type="float" office:value="5535">
            <text:p>5 535</text:p>
          </table:table-cell>
          <table:table-cell table:style-name="ce82" table:formula="of:=[.BS7]+[.BU7]+[.BW7]+[.BY7]+[.CA7]" office:value-type="float" office:value="14.2">
            <text:p>14,20</text:p>
          </table:table-cell>
          <table:table-cell table:style-name="ce83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83864.71">
            <text:p>383864,71</text:p>
          </table:table-cell>
          <table:table-cell table:style-name="ce51" office:value-type="float" office:value="4069.9">
            <text:p>4069,90</text:p>
          </table:table-cell>
          <table:table-cell table:style-name="ce51" office:value-type="float" office:value="3884.05">
            <text:p>3884,05</text:p>
          </table:table-cell>
          <table:table-cell table:style-name="ce51" office:value-type="float" office:value="3883.71">
            <text:p>3883,71</text:p>
          </table:table-cell>
          <table:table-cell table:style-name="ce51" office:value-type="float" office:value="3883.96">
            <text:p>3883,96</text:p>
          </table:table-cell>
          <table:table-cell table:style-name="ce51" office:value-type="float" office:value="3884.56">
            <text:p>3884,56</text:p>
          </table:table-cell>
          <table:table-cell table:style-name="ce51" office:value-type="float" office:value="5476.76">
            <text:p>5476,76</text:p>
          </table:table-cell>
          <table:table-cell table:style-name="ce51" office:value-type="float" office:value="4212.09">
            <text:p>4212,09</text:p>
          </table:table-cell>
          <table:table-cell table:style-name="ce51" office:value-type="float" office:value="4705.01">
            <text:p>4705,01</text:p>
          </table:table-cell>
          <table:table-cell table:style-name="ce51" office:value-type="float" office:value="4043.31">
            <text:p>4043,31</text:p>
          </table:table-cell>
          <table:table-cell table:style-name="ce51" office:value-type="float" office:value="4211.32">
            <text:p>4211,32</text:p>
          </table:table-cell>
          <table:table-cell table:style-name="ce51" office:value-type="float" office:value="5861.68">
            <text:p>5861,68</text:p>
          </table:table-cell>
          <table:table-cell table:style-name="ce51" office:value-type="float" office:value="5032.54">
            <text:p>5032,54</text:p>
          </table:table-cell>
          <table:table-cell table:style-name="ce51" table:formula="of:=[.C8]+[.D8]+[.E8]+[.F8]+[.G8]+[.H8]+[.I8]+[.J8]+[.K8]+[.L8]+[.M8]+[.N8]+[.B8]" office:value-type="float" office:value="437013.6">
            <text:p>437013,60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style-name="ce84" office:value-type="float" office:value="-247">
            <text:p>-247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4.283673559865">
            <text:p>94,28</text:p>
          </table:table-cell>
          <table:table-cell table:style-name="ce51" table:formula="of:=[.C8]*100/[.C7]" office:value-type="float" office:value="81.4339938252708">
            <text:p>81,43</text:p>
          </table:table-cell>
          <table:table-cell table:style-name="ce51" table:formula="of:=[.D8]*100/[.D7]" office:value-type="float" office:value="77.7153501847817">
            <text:p>77,72</text:p>
          </table:table-cell>
          <table:table-cell table:style-name="ce51" table:formula="of:=[.E8]*100/[.E7]" office:value-type="float" office:value="77.7085471778526">
            <text:p>77,71</text:p>
          </table:table-cell>
          <table:table-cell table:style-name="ce51" table:formula="of:=[.F8]*100/[.F7]" office:value-type="float" office:value="77.7135493888299">
            <text:p>77,71</text:p>
          </table:table-cell>
          <table:table-cell table:style-name="ce51" table:formula="of:=[.G8]*100/[.G7]" office:value-type="float" office:value="77.7255546951753">
            <text:p>77,73</text:p>
          </table:table-cell>
          <table:table-cell table:style-name="ce51" table:formula="of:=[.H8]*100/[.H7]" office:value-type="float" office:value="109.583635967097">
            <text:p>109,58</text:p>
          </table:table-cell>
          <table:table-cell table:style-name="ce51" table:formula="of:=[.I8]*100/[.I7]" office:value-type="float" office:value="80.9430470601122">
            <text:p>80,94</text:p>
          </table:table-cell>
          <table:table-cell table:style-name="ce51" table:formula="of:=[.J8]*100/[.J7]" office:value-type="float" office:value="90.4154103659462">
            <text:p>90,42</text:p>
          </table:table-cell>
          <table:table-cell table:style-name="ce51" table:formula="of:=[.K8]*100/[.K7]" office:value-type="float" office:value="77.6996293072138">
            <text:p>77,70</text:p>
          </table:table-cell>
          <table:table-cell table:style-name="ce51" table:formula="of:=[.L8]*100/[.L7]" office:value-type="float" office:value="80.9282500956038">
            <text:p>80,93</text:p>
          </table:table-cell>
          <table:table-cell table:style-name="ce51" table:formula="of:=[.M8]*100/[.M7]" office:value-type="float" office:value="112.642949246412">
            <text:p>112,64</text:p>
          </table:table-cell>
          <table:table-cell table:style-name="ce51" table:formula="of:=[.N8]*100/[.N7]" office:value-type="float" office:value="96.709500996393">
            <text:p>96,71</text:p>
          </table:table-cell>
          <table:table-cell table:style-name="ce51" table:formula="of:=[.O8]*100/[.O7]" office:value-type="float" office:value="93.3097078512722">
            <text:p>93,31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23273.34">
            <text:p>23273,34</text:p>
          </table:table-cell>
          <table:table-cell table:style-name="ce51" table:formula="of:=[.C7]-[.C8]" office:value-type="float" office:value="927.89">
            <text:p>927,89</text:p>
          </table:table-cell>
          <table:table-cell table:style-name="ce51" table:formula="of:=[.D7]-[.D8]" office:value-type="float" office:value="1113.74">
            <text:p>1113,74</text:p>
          </table:table-cell>
          <table:table-cell table:style-name="ce51" table:formula="of:=[.E7]-[.E8]" office:value-type="float" office:value="1114.08">
            <text:p>1114,08</text:p>
          </table:table-cell>
          <table:table-cell table:style-name="ce51" table:formula="of:=[.F7]-[.F8]" office:value-type="float" office:value="1113.83">
            <text:p>1113,83</text:p>
          </table:table-cell>
          <table:table-cell table:style-name="ce51" table:formula="of:=[.G7]-[.G8]" office:value-type="float" office:value="1113.23">
            <text:p>1113,23</text:p>
          </table:table-cell>
          <table:table-cell table:style-name="ce51" table:formula="of:=[.H7]-[.H8]" office:value-type="float" office:value="-478.97">
            <text:p>-478,97</text:p>
          </table:table-cell>
          <table:table-cell table:style-name="ce51" table:formula="of:=[.I7]-[.I8]" office:value-type="float" office:value="991.68">
            <text:p>991,68</text:p>
          </table:table-cell>
          <table:table-cell table:style-name="ce51" table:formula="of:=[.J7]-[.J8]" office:value-type="float" office:value="498.76">
            <text:p>498,76</text:p>
          </table:table-cell>
          <table:table-cell table:style-name="ce51" table:formula="of:=[.K7]-[.K8]" office:value-type="float" office:value="1160.46">
            <text:p>1160,46</text:p>
          </table:table-cell>
          <table:table-cell table:style-name="ce51" table:formula="of:=[.L7]-[.L8]" office:value-type="float" office:value="992.450000000001">
            <text:p>992,45</text:p>
          </table:table-cell>
          <table:table-cell table:style-name="ce51" table:formula="of:=[.M7]-[.M8]" office:value-type="float" office:value="-657.91">
            <text:p>-657,91</text:p>
          </table:table-cell>
          <table:table-cell table:style-name="ce51" table:formula="of:=[.N7]-[.N8]" office:value-type="float" office:value="171.23">
            <text:p>171,23</text:p>
          </table:table-cell>
          <table:table-cell table:style-name="ce51" table:formula="of:=[.O7]-[.O8]" office:value-type="float" office:value="31333.81">
            <text:p>31333,81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2" table:style-name="ce72"/>
          <table:table-cell table:style-name="ce72" office:value-type="float" office:value="1">
            <text:p>1</text:p>
          </table:table-cell>
          <table:table-cell table:style-name="ce72" office:value-type="float" office:value="10571">
            <text:p>10571</text:p>
          </table:table-cell>
          <table:table-cell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0571">
            <text:p>10571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4968.64">
            <text:p>4968,64</text:p>
          </table:table-cell>
          <table:table-cell table:style-name="ce51" table:formula="of:=[.Q11]*[.C6]" office:value-type="float" office:value="244.8369">
            <text:p>244,84</text:p>
          </table:table-cell>
          <table:table-cell table:style-name="ce51" table:formula="of:=[.R11]*[.D6]" office:value-type="float" office:value="244.8369">
            <text:p>244,84</text:p>
          </table:table-cell>
          <table:table-cell table:style-name="ce51" table:formula="of:=[.S11]*[.E6]" office:value-type="float" office:value="244.8369">
            <text:p>244,84</text:p>
          </table:table-cell>
          <table:table-cell table:style-name="ce51" table:formula="of:=[.T11]*[.F6]" office:value-type="float" office:value="244.8369">
            <text:p>244,84</text:p>
          </table:table-cell>
          <table:table-cell table:style-name="ce51" table:formula="of:=[.U11]*[.G6]" office:value-type="float" office:value="244.8369">
            <text:p>244,84</text:p>
          </table:table-cell>
          <table:table-cell table:style-name="ce51" table:formula="of:=[.V11]*[.H6]" office:value-type="float" office:value="244.8369">
            <text:p>244,84</text:p>
          </table:table-cell>
          <table:table-cell table:style-name="ce51" table:formula="of:=[.W11]*[.I6]" office:value-type="float" office:value="252.6095">
            <text:p>252,61</text:p>
          </table:table-cell>
          <table:table-cell table:style-name="ce51" table:formula="of:=[.X11]*[.J6]" office:value-type="float" office:value="252.6095">
            <text:p>252,61</text:p>
          </table:table-cell>
          <table:table-cell table:style-name="ce51" table:formula="of:=[.Y11]*[.K6]" office:value-type="float" office:value="252.6095">
            <text:p>252,61</text:p>
          </table:table-cell>
          <table:table-cell table:style-name="ce51" table:formula="of:=[.Z11]*[.L6]" office:value-type="float" office:value="252.6095">
            <text:p>252,61</text:p>
          </table:table-cell>
          <table:table-cell table:style-name="ce51" table:formula="of:=[.AA11]*[.M6]" office:value-type="float" office:value="252.6095">
            <text:p>252,61</text:p>
          </table:table-cell>
          <table:table-cell table:style-name="ce51" table:formula="of:=[.AB11]*[.N6]" office:value-type="float" office:value="252.6095">
            <text:p>252,61</text:p>
          </table:table-cell>
          <table:table-cell table:style-name="ce51" table:formula="of:=[.C11]+[.D11]+[.E11]+[.F11]+[.G11]+[.H11]+[.I11]+[.J11]+[.K11]+[.L11]+[.M11]+[.N11]+[.B11]" office:value-type="float" office:value="7953.3184">
            <text:p>7953,32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2408.85">
            <text:p>52408,85</text:p>
          </table:table-cell>
          <table:table-cell table:style-name="ce51" table:formula="of:=[.Q12]*[.C6]" office:value-type="float" office:value="808.3504">
            <text:p>808,35</text:p>
          </table:table-cell>
          <table:table-cell table:style-name="ce51" table:formula="of:=[.R12]*[.D6]" office:value-type="float" office:value="808.3504">
            <text:p>808,35</text:p>
          </table:table-cell>
          <table:table-cell table:style-name="ce51" table:formula="of:=[.S12]*[.E6]" office:value-type="float" office:value="808.3504">
            <text:p>808,35</text:p>
          </table:table-cell>
          <table:table-cell table:style-name="ce51" table:formula="of:=[.T12]*[.F6]" office:value-type="float" office:value="808.3504">
            <text:p>808,35</text:p>
          </table:table-cell>
          <table:table-cell table:style-name="ce51" table:formula="of:=[.U12]*[.G6]" office:value-type="float" office:value="808.3504">
            <text:p>808,35</text:p>
          </table:table-cell>
          <table:table-cell table:style-name="ce51" table:formula="of:=[.V12]*[.H6]" office:value-type="float" office:value="808.3504">
            <text:p>808,35</text:p>
          </table:table-cell>
          <table:table-cell table:style-name="ce51" table:formula="of:=[.W12]*[.I6]" office:value-type="float" office:value="843.3271">
            <text:p>843,33</text:p>
          </table:table-cell>
          <table:table-cell table:style-name="ce51" table:formula="of:=[.X12]*[.J6]" office:value-type="float" office:value="843.3271">
            <text:p>843,33</text:p>
          </table:table-cell>
          <table:table-cell table:style-name="ce51" table:formula="of:=[.Y12]*[.K6]" office:value-type="float" office:value="843.3271">
            <text:p>843,33</text:p>
          </table:table-cell>
          <table:table-cell table:style-name="ce51" table:formula="of:=[.Z12]*[.L6]" office:value-type="float" office:value="843.3271">
            <text:p>843,33</text:p>
          </table:table-cell>
          <table:table-cell table:style-name="ce51" table:formula="of:=[.AA12]*[.M6]" office:value-type="float" office:value="843.3271">
            <text:p>843,33</text:p>
          </table:table-cell>
          <table:table-cell table:style-name="ce51" table:formula="of:=[.AB12]*[.N6]" office:value-type="float" office:value="843.3271">
            <text:p>843,33</text:p>
          </table:table-cell>
          <table:table-cell table:style-name="ce51" table:formula="of:=[.C12]+[.D12]+[.E12]+[.F12]+[.G12]+[.H12]+[.I12]+[.J12]+[.K12]+[.L12]+[.M12]+[.N12]+[.B12]" office:value-type="float" office:value="62318.915">
            <text:p>62318,9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 office:value-type="float" office:value="5">
            <text:p>5,00</text:p>
          </table:table-cell>
          <table:table-cell table:style-name="ce71" office:value-type="float" office:value="5535">
            <text:p>5535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535">
            <text:p>5535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15">
            <text:p>915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1">
            <text:p>1,00</text:p>
          </table:table-cell>
          <table:table-cell table:style-name="ce83" table:formula="of:=[.AP20]" office:value-type="float" office:value="2249">
            <text:p>2 249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3164">
            <text:p>3 16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style-name="ce51" table:formula="of:=[.AA13]*[.M6]" office:value-type="float" office:value="0">
            <text:p>0,00</text:p>
          </table:table-cell>
          <table:table-cell table:style-name="ce51" table:formula="of:=[.AB13]*[.N6]" office:value-type="float" office:value="0">
            <text:p>0,00</text:p>
          </table:table-cell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639.27">
            <text:p>3639,27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style-name="ce51" table:formula="of:=[.X14]*[.J6]" office:value-type="float" office:value="50.5219">
            <text:p>50,52</text:p>
          </table:table-cell>
          <table:table-cell table:style-name="ce51" table:formula="of:=[.Y14]*[.K6]" office:value-type="float" office:value="50.5219">
            <text:p>50,52</text:p>
          </table:table-cell>
          <table:table-cell table:style-name="ce51" table:formula="of:=[.Z14]*[.L6]" office:value-type="float" office:value="50.5219">
            <text:p>50,52</text:p>
          </table:table-cell>
          <table:table-cell table:style-name="ce51" table:formula="of:=[.AA14]*[.M6]" office:value-type="float" office:value="50.5219">
            <text:p>50,52</text:p>
          </table:table-cell>
          <table:table-cell table:style-name="ce51" table:formula="of:=[.AB14]*[.N6]" office:value-type="float" office:value="50.5219">
            <text:p>50,52</text:p>
          </table:table-cell>
          <table:table-cell table:style-name="ce51" table:formula="of:=[.C14]+[.D14]+[.E14]+[.F14]+[.G14]+[.H14]+[.I14]+[.J14]+[.K14]+[.L14]+[.M14]+[.N14]+[.B14]" office:value-type="float" office:value="4245.5328">
            <text:p>4245,53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25" table:style-name="ce64"/>
          <table:table-cell table:style-name="ce74"/>
          <table:table-cell table:number-columns-repeated="11" table:style-name="ce64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3213.36">
            <text:p>53213,36</text:p>
          </table:table-cell>
          <table:table-cell table:style-name="ce51" table:formula="of:=[.Q15]*[.C6]" office:value-type="float" office:value="567.3998">
            <text:p>567,40</text:p>
          </table:table-cell>
          <table:table-cell table:style-name="ce51" table:formula="of:=[.R15]*[.D6]" office:value-type="float" office:value="567.3998">
            <text:p>567,40</text:p>
          </table:table-cell>
          <table:table-cell table:style-name="ce51" table:formula="of:=[.S15]*[.E6]" office:value-type="float" office:value="567.3998">
            <text:p>567,40</text:p>
          </table:table-cell>
          <table:table-cell table:style-name="ce51" table:formula="of:=[.T15]*[.F6]" office:value-type="float" office:value="567.3998">
            <text:p>567,40</text:p>
          </table:table-cell>
          <table:table-cell table:style-name="ce51" table:formula="of:=[.U15]*[.G6]" office:value-type="float" office:value="567.3998">
            <text:p>567,40</text:p>
          </table:table-cell>
          <table:table-cell table:style-name="ce51" table:formula="of:=[.V15]*[.H6]" office:value-type="float" office:value="567.3998">
            <text:p>567,40</text:p>
          </table:table-cell>
          <table:table-cell table:style-name="ce51" table:formula="of:=[.W15]*[.I6]" office:value-type="float" office:value="590.7176">
            <text:p>590,72</text:p>
          </table:table-cell>
          <table:table-cell table:style-name="ce51" table:formula="of:=[.X15]*[.J6]" office:value-type="float" office:value="590.7176">
            <text:p>590,72</text:p>
          </table:table-cell>
          <table:table-cell table:style-name="ce51" table:formula="of:=[.Y15]*[.K6]" office:value-type="float" office:value="590.7176">
            <text:p>590,72</text:p>
          </table:table-cell>
          <table:table-cell table:style-name="ce51" table:formula="of:=[.Z15]*[.L6]" office:value-type="float" office:value="590.7176">
            <text:p>590,72</text:p>
          </table:table-cell>
          <table:table-cell table:style-name="ce51" table:formula="of:=[.AA15]*[.M6]" office:value-type="float" office:value="590.7176">
            <text:p>590,72</text:p>
          </table:table-cell>
          <table:table-cell table:style-name="ce51" table:formula="of:=[.AB15]*[.N6]" office:value-type="float" office:value="590.7176">
            <text:p>590,72</text:p>
          </table:table-cell>
          <table:table-cell table:style-name="ce51" table:formula="of:=[.C15]+[.D15]+[.E15]+[.F15]+[.G15]+[.H15]+[.I15]+[.J15]+[.K15]+[.L15]+[.M15]+[.N15]+[.B15]" office:value-type="float" office:value="60162.0644">
            <text:p>60162,06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0400.97">
            <text:p>20400,97</text:p>
          </table:table-cell>
          <table:table-cell table:style-name="ce51" table:formula="of:=[.Q16]*[.C6]" office:value-type="float" office:value="318.6766">
            <text:p>318,68</text:p>
          </table:table-cell>
          <table:table-cell table:style-name="ce51" table:formula="of:=[.R16]*[.D6]" office:value-type="float" office:value="318.6766">
            <text:p>318,68</text:p>
          </table:table-cell>
          <table:table-cell table:style-name="ce51" table:formula="of:=[.S16]*[.E6]" office:value-type="float" office:value="318.6766">
            <text:p>318,68</text:p>
          </table:table-cell>
          <table:table-cell table:style-name="ce51" table:formula="of:=[.T16]*[.F6]" office:value-type="float" office:value="318.6766">
            <text:p>318,68</text:p>
          </table:table-cell>
          <table:table-cell table:style-name="ce51" table:formula="of:=[.U16]*[.G6]" office:value-type="float" office:value="318.6766">
            <text:p>318,68</text:p>
          </table:table-cell>
          <table:table-cell table:style-name="ce51" table:formula="of:=[.V16]*[.H6]" office:value-type="float" office:value="318.6766">
            <text:p>318,68</text:p>
          </table:table-cell>
          <table:table-cell table:style-name="ce51" table:formula="of:=[.W16]*[.I6]" office:value-type="float" office:value="330.3355">
            <text:p>330,34</text:p>
          </table:table-cell>
          <table:table-cell table:style-name="ce51" table:formula="of:=[.X16]*[.J6]" office:value-type="float" office:value="330.3355">
            <text:p>330,34</text:p>
          </table:table-cell>
          <table:table-cell table:style-name="ce51" table:formula="of:=[.Y16]*[.K6]" office:value-type="float" office:value="330.3355">
            <text:p>330,34</text:p>
          </table:table-cell>
          <table:table-cell table:style-name="ce51" table:formula="of:=[.Z16]*[.L6]" office:value-type="float" office:value="330.3355">
            <text:p>330,34</text:p>
          </table:table-cell>
          <table:table-cell table:style-name="ce51" table:formula="of:=[.AA16]*[.M6]" office:value-type="float" office:value="330.3355">
            <text:p>330,34</text:p>
          </table:table-cell>
          <table:table-cell table:style-name="ce51" table:formula="of:=[.AB16]*[.N6]" office:value-type="float" office:value="330.3355">
            <text:p>330,34</text:p>
          </table:table-cell>
          <table:table-cell table:style-name="ce51" table:formula="of:=[.C16]+[.D16]+[.E16]+[.F16]+[.G16]+[.H16]+[.I16]+[.J16]+[.K16]+[.L16]+[.M16]+[.N16]+[.B16]" office:value-type="float" office:value="24295.0426">
            <text:p>24295,0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867.18">
            <text:p>5867,18</text:p>
          </table:table-cell>
          <table:table-cell table:style-name="ce51" table:formula="of:=[.Q17]*[.C6]" office:value-type="float" office:value="93.2712">
            <text:p>93,27</text:p>
          </table:table-cell>
          <table:table-cell table:style-name="ce51" table:formula="of:=[.R17]*[.D6]" office:value-type="float" office:value="93.2712">
            <text:p>93,27</text:p>
          </table:table-cell>
          <table:table-cell table:style-name="ce51" table:formula="of:=[.S17]*[.E6]" office:value-type="float" office:value="93.2712">
            <text:p>93,27</text:p>
          </table:table-cell>
          <table:table-cell table:style-name="ce51" table:formula="of:=[.T17]*[.F6]" office:value-type="float" office:value="93.2712">
            <text:p>93,27</text:p>
          </table:table-cell>
          <table:table-cell table:style-name="ce51" table:formula="of:=[.U17]*[.G6]" office:value-type="float" office:value="93.2712">
            <text:p>93,27</text:p>
          </table:table-cell>
          <table:table-cell table:style-name="ce51" table:formula="of:=[.V17]*[.H6]" office:value-type="float" office:value="93.2712">
            <text:p>93,27</text:p>
          </table:table-cell>
          <table:table-cell table:style-name="ce51" table:formula="of:=[.W17]*[.I6]" office:value-type="float" office:value="101.0438">
            <text:p>101,04</text:p>
          </table:table-cell>
          <table:table-cell table:style-name="ce51" table:formula="of:=[.X17]*[.J6]" office:value-type="float" office:value="101.0438">
            <text:p>101,04</text:p>
          </table:table-cell>
          <table:table-cell table:style-name="ce51" table:formula="of:=[.Y17]*[.K6]" office:value-type="float" office:value="101.0438">
            <text:p>101,04</text:p>
          </table:table-cell>
          <table:table-cell table:style-name="ce51" table:formula="of:=[.Z17]*[.L6]" office:value-type="float" office:value="101.0438">
            <text:p>101,04</text:p>
          </table:table-cell>
          <table:table-cell table:style-name="ce51" table:formula="of:=[.AA17]*[.M6]" office:value-type="float" office:value="101.0438">
            <text:p>101,04</text:p>
          </table:table-cell>
          <table:table-cell table:style-name="ce51" table:formula="of:=[.AB17]*[.N6]" office:value-type="float" office:value="101.0438">
            <text:p>101,04</text:p>
          </table:table-cell>
          <table:table-cell table:style-name="ce51" table:formula="of:=[.C17]+[.D17]+[.E17]+[.F17]+[.G17]+[.H17]+[.I17]+[.J17]+[.K17]+[.L17]+[.M17]+[.N17]+[.B17]" office:value-type="float" office:value="7033.07">
            <text:p>7033,0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8" table:style-name="ce72"/>
          <table:table-cell table:style-name="ce72" office:value-type="float" office:value="1">
            <text:p>1</text:p>
          </table:table-cell>
          <table:table-cell table:style-name="ce72" office:value-type="float" office:value="2249">
            <text:p>2249</text:p>
          </table:table-cell>
          <table:table-cell table:number-columns-repeated="2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2249">
            <text:p>2249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59354">
            <text:p>59 354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088.88">
            <text:p>6088,88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style-name="ce51" table:formula="of:=[.X18]*[.J6]" office:value-type="float" office:value="89.3849">
            <text:p>89,38</text:p>
          </table:table-cell>
          <table:table-cell table:style-name="ce51" table:formula="of:=[.Y18]*[.K6]" office:value-type="float" office:value="89.3849">
            <text:p>89,38</text:p>
          </table:table-cell>
          <table:table-cell table:style-name="ce51" table:formula="of:=[.Z18]*[.L6]" office:value-type="float" office:value="89.3849">
            <text:p>89,38</text:p>
          </table:table-cell>
          <table:table-cell table:style-name="ce51" table:formula="of:=[.AA18]*[.M6]" office:value-type="float" office:value="89.3849">
            <text:p>89,38</text:p>
          </table:table-cell>
          <table:table-cell table:style-name="ce51" table:formula="of:=[.AB18]*[.N6]" office:value-type="float" office:value="89.3849">
            <text:p>89,38</text:p>
          </table:table-cell>
          <table:table-cell table:style-name="ce51" table:formula="of:=[.C18]+[.D18]+[.E18]+[.F18]+[.G18]+[.H18]+[.I18]+[.J18]+[.K18]+[.L18]+[.M18]+[.N18]+[.B18]" office:value-type="float" office:value="7161.4988">
            <text:p>7161,5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2870.32">
            <text:p>32870,32</text:p>
          </table:table-cell>
          <table:table-cell table:style-name="ce51" table:formula="of:=[.Q19]*[.C6]" office:value-type="float" office:value="443.0382">
            <text:p>443,04</text:p>
          </table:table-cell>
          <table:table-cell table:style-name="ce51" table:formula="of:=[.R19]*[.D6]" office:value-type="float" office:value="443.0382">
            <text:p>443,04</text:p>
          </table:table-cell>
          <table:table-cell table:style-name="ce51" table:formula="of:=[.S19]*[.E6]" office:value-type="float" office:value="443.0382">
            <text:p>443,04</text:p>
          </table:table-cell>
          <table:table-cell table:style-name="ce51" table:formula="of:=[.T19]*[.F6]" office:value-type="float" office:value="443.0382">
            <text:p>443,04</text:p>
          </table:table-cell>
          <table:table-cell table:style-name="ce51" table:formula="of:=[.U19]*[.G6]" office:value-type="float" office:value="443.0382">
            <text:p>443,04</text:p>
          </table:table-cell>
          <table:table-cell table:style-name="ce51" table:formula="of:=[.V19]*[.H6]" office:value-type="float" office:value="443.0382">
            <text:p>443,04</text:p>
          </table:table-cell>
          <table:table-cell table:style-name="ce51" table:formula="of:=[.W19]*[.I6]" office:value-type="float" office:value="462.4697">
            <text:p>462,47</text:p>
          </table:table-cell>
          <table:table-cell table:style-name="ce51" table:formula="of:=[.X19]*[.J6]" office:value-type="float" office:value="462.4697">
            <text:p>462,47</text:p>
          </table:table-cell>
          <table:table-cell table:style-name="ce51" table:formula="of:=[.Y19]*[.K6]" office:value-type="float" office:value="462.4697">
            <text:p>462,47</text:p>
          </table:table-cell>
          <table:table-cell table:style-name="ce51" table:formula="of:=[.Z19]*[.L6]" office:value-type="float" office:value="462.4697">
            <text:p>462,47</text:p>
          </table:table-cell>
          <table:table-cell table:style-name="ce51" table:formula="of:=[.AA19]*[.M6]" office:value-type="float" office:value="462.4697">
            <text:p>462,47</text:p>
          </table:table-cell>
          <table:table-cell table:style-name="ce51" table:formula="of:=[.AB19]*[.N6]" office:value-type="float" office:value="462.4697">
            <text:p>462,47</text:p>
          </table:table-cell>
          <table:table-cell table:style-name="ce51" table:formula="of:=[.C19]+[.D19]+[.E19]+[.F19]+[.G19]+[.H19]+[.I19]+[.J19]+[.K19]+[.L19]+[.M19]+[.N19]+[.B19]" office:value-type="float" office:value="38303.3674">
            <text:p>38303,3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9.9">
            <text:p>19,90</text:p>
          </table:table-cell>
          <table:table-cell table:style-name="ce83" office:value-type="float" office:value="12377">
            <text:p>12 377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9.9">
            <text:p>19,90</text:p>
          </table:table-cell>
          <table:table-cell table:style-name="ce83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399.71">
            <text:p>1399,71</text:p>
          </table:table-cell>
          <table:table-cell table:style-name="ce51" table:formula="of:=[.Q20]*[.C6]" office:value-type="float" office:value="19.4315">
            <text:p>19,43</text:p>
          </table:table-cell>
          <table:table-cell table:style-name="ce51" table:formula="of:=[.R20]*[.D6]" office:value-type="float" office:value="19.4315">
            <text:p>19,43</text:p>
          </table:table-cell>
          <table:table-cell table:style-name="ce51" table:formula="of:=[.S20]*[.E6]" office:value-type="float" office:value="19.4315">
            <text:p>19,43</text:p>
          </table:table-cell>
          <table:table-cell table:style-name="ce51" table:formula="of:=[.T20]*[.F6]" office:value-type="float" office:value="19.4315">
            <text:p>19,43</text:p>
          </table:table-cell>
          <table:table-cell table:style-name="ce51" table:formula="of:=[.U20]*[.G6]" office:value-type="float" office:value="19.4315">
            <text:p>19,43</text:p>
          </table:table-cell>
          <table:table-cell table:style-name="ce51" table:formula="of:=[.V20]*[.H6]" office:value-type="float" office:value="19.4315">
            <text:p>19,43</text:p>
          </table:table-cell>
          <table:table-cell table:style-name="ce51" table:formula="of:=[.W20]*[.I6]" office:value-type="float" office:value="23.3178">
            <text:p>23,32</text:p>
          </table:table-cell>
          <table:table-cell table:style-name="ce51" table:formula="of:=[.X20]*[.J6]" office:value-type="float" office:value="23.3178">
            <text:p>23,32</text:p>
          </table:table-cell>
          <table:table-cell table:style-name="ce51" table:formula="of:=[.Y20]*[.K6]" office:value-type="float" office:value="23.3178">
            <text:p>23,32</text:p>
          </table:table-cell>
          <table:table-cell table:style-name="ce51" table:formula="of:=[.Z20]*[.L6]" office:value-type="float" office:value="23.3178">
            <text:p>23,32</text:p>
          </table:table-cell>
          <table:table-cell table:style-name="ce51" table:formula="of:=[.AA20]*[.M6]" office:value-type="float" office:value="23.3178">
            <text:p>23,32</text:p>
          </table:table-cell>
          <table:table-cell table:style-name="ce51" table:formula="of:=[.AB20]*[.N6]" office:value-type="float" office:value="23.3178">
            <text:p>23,32</text:p>
          </table:table-cell>
          <table:table-cell table:style-name="ce51" table:formula="of:=[.C20]+[.D20]+[.E20]+[.F20]+[.G20]+[.H20]+[.I20]+[.J20]+[.K20]+[.L20]+[.M20]+[.N20]+[.B20]" office:value-type="float" office:value="1656.2058">
            <text:p>1656,2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">
            <text:p>5</text:p>
          </table:table-cell>
          <table:table-cell table:style-name="ce69" table:formula="of:=[.AF8]+[.AF9]+[.AF10]+[.AF11]+[.AF12]+[.AF13]+[.AF14]+[.AF15]+[.AF16]+[.AF17]+[.AF18]+[.AF19]" office:value-type="float" office:value="5535">
            <text:p>55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1">
            <text:p>1</text:p>
          </table:table-cell>
          <table:table-cell table:style-name="ce69" table:formula="of:=[.AP8]+[.AP9]+[.AP10]+[.AP11]+[.AP12]+[.AP13]+[.AP14]+[.AP15]+[.AP16]+[.AP17]+[.AP18]+[.AP19]" office:value-type="float" office:value="2249">
            <text:p>2249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0571">
            <text:p>1057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8355">
            <text:p>1835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491">
            <text:p>1 491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304.13">
            <text:p>4304,13</text:p>
          </table:table-cell>
          <table:table-cell table:style-name="ce51" table:formula="of:=[.Q21]*[.C6]" office:value-type="float" office:value="66.0671">
            <text:p>66,07</text:p>
          </table:table-cell>
          <table:table-cell table:style-name="ce51" table:formula="of:=[.R21]*[.D6]" office:value-type="float" office:value="66.0671">
            <text:p>66,07</text:p>
          </table:table-cell>
          <table:table-cell table:style-name="ce51" table:formula="of:=[.S21]*[.E6]" office:value-type="float" office:value="66.0671">
            <text:p>66,07</text:p>
          </table:table-cell>
          <table:table-cell table:style-name="ce51" table:formula="of:=[.T21]*[.F6]" office:value-type="float" office:value="66.0671">
            <text:p>66,07</text:p>
          </table:table-cell>
          <table:table-cell table:style-name="ce51" table:formula="of:=[.U21]*[.G6]" office:value-type="float" office:value="66.0671">
            <text:p>66,07</text:p>
          </table:table-cell>
          <table:table-cell table:style-name="ce51" table:formula="of:=[.V21]*[.H6]" office:value-type="float" office:value="66.0671">
            <text:p>66,07</text:p>
          </table:table-cell>
          <table:table-cell table:style-name="ce51" table:formula="of:=[.W21]*[.I6]" office:value-type="float" office:value="69.9534">
            <text:p>69,95</text:p>
          </table:table-cell>
          <table:table-cell table:style-name="ce51" table:formula="of:=[.X21]*[.J6]" office:value-type="float" office:value="69.9534">
            <text:p>69,95</text:p>
          </table:table-cell>
          <table:table-cell table:style-name="ce51" table:formula="of:=[.Y21]*[.K6]" office:value-type="float" office:value="69.9534">
            <text:p>69,95</text:p>
          </table:table-cell>
          <table:table-cell table:style-name="ce51" table:formula="of:=[.Z21]*[.L6]" office:value-type="float" office:value="69.9534">
            <text:p>69,95</text:p>
          </table:table-cell>
          <table:table-cell table:style-name="ce51" table:formula="of:=[.AA21]*[.M6]" office:value-type="float" office:value="69.9534">
            <text:p>69,95</text:p>
          </table:table-cell>
          <table:table-cell table:style-name="ce51" table:formula="of:=[.AB21]*[.N6]" office:value-type="float" office:value="69.9534">
            <text:p>69,95</text:p>
          </table:table-cell>
          <table:table-cell table:style-name="ce51" table:formula="of:=[.C21]+[.D21]+[.E21]+[.F21]+[.G21]+[.H21]+[.I21]+[.J21]+[.K21]+[.L21]+[.M21]+[.N21]+[.B21]" office:value-type="float" office:value="5120.253">
            <text:p>5120,2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6913.48">
            <text:p>16913,48</text:p>
          </table:table-cell>
          <table:table-cell table:style-name="ce51" table:formula="of:=[.Q22]*[.C6]" office:value-type="float" office:value="205.9739">
            <text:p>205,97</text:p>
          </table:table-cell>
          <table:table-cell table:style-name="ce51" table:formula="of:=[.R22]*[.D6]" office:value-type="float" office:value="205.9739">
            <text:p>205,97</text:p>
          </table:table-cell>
          <table:table-cell table:style-name="ce51" table:formula="of:=[.S22]*[.E6]" office:value-type="float" office:value="205.9739">
            <text:p>205,97</text:p>
          </table:table-cell>
          <table:table-cell table:style-name="ce51" table:formula="of:=[.T22]*[.F6]" office:value-type="float" office:value="205.9739">
            <text:p>205,97</text:p>
          </table:table-cell>
          <table:table-cell table:style-name="ce51" table:formula="of:=[.U22]*[.G6]" office:value-type="float" office:value="205.9739">
            <text:p>205,97</text:p>
          </table:table-cell>
          <table:table-cell table:style-name="ce51" table:formula="of:=[.V22]*[.H6]" office:value-type="float" office:value="205.9739">
            <text:p>205,97</text:p>
          </table:table-cell>
          <table:table-cell table:style-name="ce51" table:formula="of:=[.W22]*[.I6]" office:value-type="float" office:value="213.7465">
            <text:p>213,75</text:p>
          </table:table-cell>
          <table:table-cell table:style-name="ce51" table:formula="of:=[.X22]*[.J6]" office:value-type="float" office:value="213.7465">
            <text:p>213,75</text:p>
          </table:table-cell>
          <table:table-cell table:style-name="ce51" table:formula="of:=[.Y22]*[.K6]" office:value-type="float" office:value="213.7465">
            <text:p>213,75</text:p>
          </table:table-cell>
          <table:table-cell table:style-name="ce51" table:formula="of:=[.Z22]*[.L6]" office:value-type="float" office:value="213.7465">
            <text:p>213,75</text:p>
          </table:table-cell>
          <table:table-cell table:style-name="ce51" table:formula="of:=[.AA22]*[.M6]" office:value-type="float" office:value="213.7465">
            <text:p>213,75</text:p>
          </table:table-cell>
          <table:table-cell table:style-name="ce51" table:formula="of:=[.AB22]*[.N6]" office:value-type="float" office:value="213.7465">
            <text:p>213,75</text:p>
          </table:table-cell>
          <table:table-cell table:style-name="ce51" table:formula="of:=[.C22]+[.D22]+[.E22]+[.F22]+[.G22]+[.H22]+[.I22]+[.J22]+[.K22]+[.L22]+[.M22]+[.N22]+[.B22]" office:value-type="float" office:value="19431.8024">
            <text:p>19431,8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6312">
            <text:p>26 312</text:p>
          </table:table-cell>
          <table:table-cell table:style-name="ce82"/>
          <table:table-cell table:style-name="ce83" office:value-type="float" office:value="16035">
            <text:p>16 0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28029.36">
            <text:p>28029,36</text:p>
          </table:table-cell>
          <table:table-cell table:style-name="ce51" table:formula="of:=[.Q23]*[.C6]" office:value-type="float" office:value="470.2423">
            <text:p>470,24</text:p>
          </table:table-cell>
          <table:table-cell table:style-name="ce51" table:formula="of:=[.R23]*[.D6]" office:value-type="float" office:value="470.2423">
            <text:p>470,24</text:p>
          </table:table-cell>
          <table:table-cell table:style-name="ce51" table:formula="of:=[.S23]*[.E6]" office:value-type="float" office:value="470.2423">
            <text:p>470,24</text:p>
          </table:table-cell>
          <table:table-cell table:style-name="ce51" table:formula="of:=[.T23]*[.F6]" office:value-type="float" office:value="470.2423">
            <text:p>470,24</text:p>
          </table:table-cell>
          <table:table-cell table:style-name="ce51" table:formula="of:=[.U23]*[.G6]" office:value-type="float" office:value="470.2423">
            <text:p>470,24</text:p>
          </table:table-cell>
          <table:table-cell table:style-name="ce51" table:formula="of:=[.V23]*[.H6]" office:value-type="float" office:value="470.2423">
            <text:p>470,24</text:p>
          </table:table-cell>
          <table:table-cell table:style-name="ce51" table:formula="of:=[.W23]*[.I6]" office:value-type="float" office:value="489.6738">
            <text:p>489,67</text:p>
          </table:table-cell>
          <table:table-cell table:style-name="ce51" table:formula="of:=[.X23]*[.J6]" office:value-type="float" office:value="489.6738">
            <text:p>489,67</text:p>
          </table:table-cell>
          <table:table-cell table:style-name="ce51" table:formula="of:=[.Y23]*[.K6]" office:value-type="float" office:value="489.6738">
            <text:p>489,67</text:p>
          </table:table-cell>
          <table:table-cell table:style-name="ce51" table:formula="of:=[.Z23]*[.L6]" office:value-type="float" office:value="489.6738">
            <text:p>489,67</text:p>
          </table:table-cell>
          <table:table-cell table:style-name="ce51" table:formula="of:=[.AA23]*[.M6]" office:value-type="float" office:value="489.6738">
            <text:p>489,67</text:p>
          </table:table-cell>
          <table:table-cell table:style-name="ce51" table:formula="of:=[.AB23]*[.N6]" office:value-type="float" office:value="489.6738">
            <text:p>489,67</text:p>
          </table:table-cell>
          <table:table-cell table:style-name="ce51" table:formula="of:=[.C23]+[.D23]+[.E23]+[.F23]+[.G23]+[.H23]+[.I23]+[.J23]+[.K23]+[.L23]+[.M23]+[.N23]+[.B23]" office:value-type="float" office:value="33788.8566">
            <text:p>33788,86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63378">
            <text:p>163378,00</text:p>
          </table:table-cell>
          <table:table-cell table:number-columns-repeated="2" table:style-name="ce55"/>
          <table:table-cell table:style-name="ce55" table:formula="of:=[$'дом.8'.$BP$10]" office:value-type="float" office:value="10571">
            <text:p>10571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5535">
            <text:p>5535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7]" office:value-type="float" office:value="2249">
            <text:p>2249</text:p>
          </table:table-cell>
          <table:table-cell table:number-columns-repeated="2" table:style-name="ce55" office:value-type="string">
            <text:p><text:s/></text:p>
          </table:table-cell>
          <table:table-cell table:style-name="ce52" table:formula="of:=[.C24]+[.D24]+[.E24]+[.F24]+[.G24]+[.H24]+[.I24]+[.J24]+[.K24]+[.L24]+[.M24]+[.N24]+[.B24]" office:value-type="float" office:value="181733">
            <text:p>181733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6" table:style-name="ce58" office:value-type="float" office:value="4.34">
            <text:p>4,34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1">
            <text:p>1,00</text:p>
          </table:table-cell>
          <table:table-cell table:style-name="ce83" table:formula="of:=[.BN20]" office:value-type="float" office:value="10571">
            <text:p>10 571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461884.93">
            <text:p>461884,93</text:p>
          </table:table-cell>
          <table:table-cell table:style-name="ce52" table:formula="of:=[.C11]+[.C12]+[.C13]+[.C14]+[.C15]+[.C16]+[.C17]+[.C18]+[.C19]+[.C20]+[.C21]+[.C22]+[.C23]+[.C24]" office:value-type="float" office:value="3377.1947">
            <text:p>3377,19</text:p>
          </table:table-cell>
          <table:table-cell table:style-name="ce52" table:formula="of:=[.D11]+[.D12]+[.D13]+[.D14]+[.D15]+[.D16]+[.D17]+[.D18]+[.D19]+[.D20]+[.D21]+[.D22]+[.D23]+[.D24]" office:value-type="float" office:value="3377.1947">
            <text:p>3377,19</text:p>
          </table:table-cell>
          <table:table-cell table:style-name="ce52" table:formula="of:=[.E11]+[.E12]+[.E13]+[.E14]+[.E15]+[.E16]+[.E17]+[.E18]+[.E19]+[.E20]+[.E21]+[.E22]+[.E23]+[.E24]" office:value-type="float" office:value="13948.1947">
            <text:p>13948,19</text:p>
          </table:table-cell>
          <table:table-cell table:style-name="ce52" table:formula="of:=[.F11]+[.F12]+[.F13]+[.F14]+[.F15]+[.F16]+[.F17]+[.F18]+[.F19]+[.F20]+[.F21]+[.F22]+[.F23]+[.F24]" office:value-type="float" office:value="3377.1947">
            <text:p>3377,19</text:p>
          </table:table-cell>
          <table:table-cell table:style-name="ce52" table:formula="of:=[.G11]+[.G12]+[.G13]+[.G14]+[.G15]+[.G16]+[.G17]+[.G18]+[.G19]+[.G20]+[.G21]+[.G22]+[.G23]+[.G24]" office:value-type="float" office:value="8912.1947">
            <text:p>8912,19</text:p>
          </table:table-cell>
          <table:table-cell table:style-name="ce52" table:formula="of:=[.H11]+[.H12]+[.H13]+[.H14]+[.H15]+[.H16]+[.H17]+[.H18]+[.H19]+[.H20]+[.H21]+[.H22]+[.H23]+[.H24]" office:value-type="float" office:value="3377.1947">
            <text:p>3377,19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style-name="ce52" table:formula="of:=[.J11]+[.J12]+[.J13]+[.J14]+[.J15]+[.J16]+[.J17]+[.J18]+[.J19]+[.J20]+[.J21]+[.J22]+[.J23]+[.J24]" office:value-type="float" office:value="3517.1015">
            <text:p>3517,10</text:p>
          </table:table-cell>
          <table:table-cell table:style-name="ce52" table:formula="of:=[.K11]+[.K12]+[.K13]+[.K14]+[.K15]+[.K16]+[.K17]+[.K18]+[.K19]+[.K20]+[.K21]+[.K22]+[.K23]+[.K24]" office:value-type="float" office:value="3517.1015">
            <text:p>3517,10</text:p>
          </table:table-cell>
          <table:table-cell table:style-name="ce52" table:formula="of:=[.L11]+[.L12]+[.L13]+[.L14]+[.L15]+[.L16]+[.L17]+[.L18]+[.L19]+[.L20]+[.L21]+[.L22]+[.L23]+[.L24]" office:value-type="float" office:value="5766.1015">
            <text:p>5766,10</text:p>
          </table:table-cell>
          <table:table-cell table:style-name="ce52" table:formula="of:=[.M11]+[.M12]+[.M13]+[.M14]+[.M15]+[.M16]+[.M17]+[.M18]+[.M19]+[.M20]+[.M21]+[.M22]+[.M23]+[.M24]" office:value-type="float" office:value="3517.1015">
            <text:p>3517,10</text:p>
          </table:table-cell>
          <table:table-cell table:style-name="ce52" table:formula="of:=[.N11]+[.N12]+[.N13]+[.N14]+[.N15]+[.N16]+[.N17]+[.N18]+[.N19]+[.N20]+[.N21]+[.N22]+[.N23]+[.N24]" office:value-type="float" office:value="3517.1015">
            <text:p>3517,10</text:p>
          </table:table-cell>
          <table:table-cell table:style-name="ce52" table:formula="of:=[.C25]+[.D25]+[.E25]+[.F25]+[.G25]+[.H25]+[.I25]+[.J25]+[.K25]+[.L25]+[.M25]+[.N25]+[.B25]" office:value-type="float" office:value="521605.7072">
            <text:p>521605,71</text:p>
          </table:table-cell>
          <table:table-cell table:formula="of:=[.O11]+[.O12]+[.O13]+[.O14]+[.O15]+[.O16]+[.O17]+[.O18]+[.O19]+[.O20]+[.O21]+[.O22]+[.O23]+[.O24]" office:value-type="float" office:value="521605.7072">
            <text:p>521605,71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1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4849.78">
            <text:p>-54849,78</text:p>
          </table:table-cell>
          <table:table-cell table:style-name="ce51" table:formula="of:=[.C6]*[.Q24]-[.C24]" office:value-type="float" office:value="1620.5871">
            <text:p>1620,59</text:p>
          </table:table-cell>
          <table:table-cell table:style-name="ce51" table:formula="of:=[.D6]*[.R24]-[.D24]" office:value-type="float" office:value="1620.5871">
            <text:p>1620,59</text:p>
          </table:table-cell>
          <table:table-cell table:style-name="ce51" table:formula="of:=[.E6]*[.S24]-[.E24]" office:value-type="float" office:value="-8950.4129">
            <text:p>-8950,41</text:p>
          </table:table-cell>
          <table:table-cell table:style-name="ce51" table:formula="of:=[.F6]*[.T24]-[.F24]" office:value-type="float" office:value="1620.5871">
            <text:p>1620,59</text:p>
          </table:table-cell>
          <table:table-cell table:style-name="ce51" table:formula="of:=[.G6]*[.U24]-[.G24]" office:value-type="float" office:value="-3914.4129">
            <text:p>-3914,41</text:p>
          </table:table-cell>
          <table:table-cell table:style-name="ce51" table:formula="of:=[.H6]*[.V24]-[.H24]" office:value-type="float" office:value="1620.5871">
            <text:p>1620,59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style-name="ce51" table:formula="of:=[.J6]*[.X24]-[.J24]" office:value-type="float" office:value="1686.6542">
            <text:p>1686,65</text:p>
          </table:table-cell>
          <table:table-cell table:style-name="ce51" table:formula="of:=[.K6]*[.Y24]-[.K24]" office:value-type="float" office:value="1686.6542">
            <text:p>1686,65</text:p>
          </table:table-cell>
          <table:table-cell table:style-name="ce51" table:formula="of:=[.L6]*[.Z24]-[.L24]" office:value-type="float" office:value="-562.3458">
            <text:p>-562,35</text:p>
          </table:table-cell>
          <table:table-cell table:style-name="ce51" table:formula="of:=[.M6]*[.AA24]-[.M24]" office:value-type="float" office:value="1686.6542">
            <text:p>1686,65</text:p>
          </table:table-cell>
          <table:table-cell table:style-name="ce51" table:formula="of:=[.N6]*[.AB24]-[.N24]" office:value-type="float" office:value="1686.6542">
            <text:p>1686,65</text:p>
          </table:table-cell>
          <table:table-cell table:style-name="ce51" table:formula="of:=[.C26]+[.D26]+[.E26]+[.F26]+[.G26]+[.H26]+[.I26]+[.J26]+[.K26]+[.L26]+[.M26]+[.N26]+[.B26]" office:value-type="float" office:value="-53361.3322">
            <text:p>-53361,33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8355">
            <text:p>18 355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81733">
            <text:p>181 733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78020.22">
            <text:p>-78020,22</text:p>
          </table:table-cell>
          <table:table-cell table:style-name="ce52" table:formula="of:=[.C8]-[.C25]" office:value-type="float" office:value="692.7053">
            <text:p>692,71</text:p>
          </table:table-cell>
          <table:table-cell table:style-name="ce52" table:formula="of:=[.D8]-[.D25]" office:value-type="float" office:value="506.8553">
            <text:p>506,86</text:p>
          </table:table-cell>
          <table:table-cell table:style-name="ce52" table:formula="of:=[.E8]-[.E25]" office:value-type="float" office:value="-10064.4847">
            <text:p>-10064,48</text:p>
          </table:table-cell>
          <table:table-cell table:style-name="ce52" table:formula="of:=[.F8]-[.F25]" office:value-type="float" office:value="506.7653">
            <text:p>506,77</text:p>
          </table:table-cell>
          <table:table-cell table:style-name="ce52" table:formula="of:=[.G8]-[.G25]" office:value-type="float" office:value="-5027.6347">
            <text:p>-5027,63</text:p>
          </table:table-cell>
          <table:table-cell table:style-name="ce52" table:formula="of:=[.H8]-[.H25]" office:value-type="float" office:value="2099.5653">
            <text:p>2099,57</text:p>
          </table:table-cell>
          <table:table-cell table:style-name="ce52" table:formula="of:=[.I8]-[.I25]" office:value-type="float" office:value="694.9885">
            <text:p>694,99</text:p>
          </table:table-cell>
          <table:table-cell table:style-name="ce52" table:formula="of:=[.J8]-[.J25]" office:value-type="float" office:value="1187.9085">
            <text:p>1187,91</text:p>
          </table:table-cell>
          <table:table-cell table:style-name="ce52" table:formula="of:=[.K8]-[.K25]" office:value-type="float" office:value="526.2085">
            <text:p>526,21</text:p>
          </table:table-cell>
          <table:table-cell table:style-name="ce52" table:formula="of:=[.L8]-[.L25]" office:value-type="float" office:value="-1554.7815">
            <text:p>-1554,78</text:p>
          </table:table-cell>
          <table:table-cell table:style-name="ce52" table:formula="of:=[.M8]-[.M25]" office:value-type="float" office:value="2344.5785">
            <text:p>2344,58</text:p>
          </table:table-cell>
          <table:table-cell table:style-name="ce52" table:formula="of:=[.N8]-[.N25]" office:value-type="float" office:value="1515.4385">
            <text:p>1515,44</text:p>
          </table:table-cell>
          <table:table-cell table:style-name="ce52" table:formula="of:=[.C27]+[.D27]+[.E27]+[.F27]+[.G27]+[.H27]+[.I27]+[.J27]+[.K27]+[.L27]+[.M27]+[.N27]+[.B27]" office:value-type="float" office:value="-84592.1072">
            <text:p>-84592,11</text:p>
          </table:table-cell>
          <table:table-cell table:style-name="ce25" table:formula="of:=[.O8]-[.O25]" office:value-type="float" office:value="-84592.1071999999">
            <text:p>-84592,11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S</meta:editing-duration>
    <meta:editing-cycles>240</meta:editing-cycles>
    <meta:generator>OpenOffice.org/3.4$Win32 OpenOffice.org_project/340m1$Build-9590</meta:generator>
    <dc:date>2020-01-13T11:33:50.13</dc:date>
    <meta:print-date>2015-04-21T13:30:09.47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