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59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19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25.78">
            <text:p>4125,78</text:p>
          </table:table-cell>
          <table:table-cell table:number-columns-repeated="12" table:style-name="ce50" office:value-type="float" office:value="4112.78">
            <text:p>4112,78</text:p>
          </table:table-cell>
          <table:table-cell table:style-name="ce50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57785.73">
            <text:p>4457785,73</text:p>
          </table:table-cell>
          <table:table-cell table:style-name="ce50" office:value-type="float" office:value="56029">
            <text:p>56029,00</text:p>
          </table:table-cell>
          <table:table-cell table:number-columns-repeated="5" table:style-name="ce50" office:value-type="float" office:value="56056.13">
            <text:p>56056,13</text:p>
          </table:table-cell>
          <table:table-cell table:style-name="ce50" office:value-type="float" office:value="58360.89">
            <text:p>58360,89</text:p>
          </table:table-cell>
          <table:table-cell table:number-columns-repeated="2" table:style-name="ce50" office:value-type="float" office:value="58361.17">
            <text:p>58361,17</text:p>
          </table:table-cell>
          <table:table-cell table:style-name="ce50" office:value-type="float" office:value="58361.46">
            <text:p>58361,46</text:p>
          </table:table-cell>
          <table:table-cell table:number-columns-repeated="2" table:style-name="ce50" office:value-type="float" office:value="58361.59">
            <text:p>58361,59</text:p>
          </table:table-cell>
          <table:table-cell table:style-name="ce50" table:formula="of:=[.C6]+[.D6]+[.E6]+[.F6]+[.G6]+[.H6]+[.I6]+[.J6]+[.K6]+[.L6]+[.M6]+[.N6]+[.B6]" office:value-type="float" office:value="5144263.25">
            <text:p>5144263,25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number-columns-repeated="4" table:style-name="ce103"/>
          <table:table-cell table:style-name="ce100" table:formula="of:=[.AE19]" office:value-type="float" office:value="3">
            <text:p>3,00</text:p>
          </table:table-cell>
          <table:table-cell table:style-name="ce103" table:formula="of:=[.AF19]" office:value-type="float" office:value="4041">
            <text:p>4 041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155368.39">
            <text:p>4155368,39</text:p>
          </table:table-cell>
          <table:table-cell table:style-name="ce50" office:value-type="float" office:value="46838.67">
            <text:p>46838,67</text:p>
          </table:table-cell>
          <table:table-cell table:style-name="ce50" office:value-type="float" office:value="56299.75">
            <text:p>56299,75</text:p>
          </table:table-cell>
          <table:table-cell table:style-name="ce50" office:value-type="float" office:value="46639.6">
            <text:p>46639,60</text:p>
          </table:table-cell>
          <table:table-cell table:style-name="ce50" office:value-type="float" office:value="55650.3">
            <text:p>55650,30</text:p>
          </table:table-cell>
          <table:table-cell table:style-name="ce50" office:value-type="float" office:value="51479.98">
            <text:p>51479,98</text:p>
          </table:table-cell>
          <table:table-cell table:style-name="ce50" office:value-type="float" office:value="48533.17">
            <text:p>48533,17</text:p>
          </table:table-cell>
          <table:table-cell table:style-name="ce50" office:value-type="float" office:value="55244.08">
            <text:p>55244,08</text:p>
          </table:table-cell>
          <table:table-cell table:style-name="ce50" office:value-type="float" office:value="50281.1">
            <text:p>50281,10</text:p>
          </table:table-cell>
          <table:table-cell table:style-name="ce50" office:value-type="float" office:value="57724.87">
            <text:p>57724,87</text:p>
          </table:table-cell>
          <table:table-cell table:style-name="ce50" office:value-type="float" office:value="53494.58">
            <text:p>53494,58</text:p>
          </table:table-cell>
          <table:table-cell table:style-name="ce50" office:value-type="float" office:value="60432.23">
            <text:p>60432,23</text:p>
          </table:table-cell>
          <table:table-cell table:style-name="ce50" office:value-type="float" office:value="59838.56">
            <text:p>59838,56</text:p>
          </table:table-cell>
          <table:table-cell table:style-name="ce50" table:formula="of:=[.C7]+[.D7]+[.E7]+[.F7]+[.G7]+[.H7]+[.I7]+[.J7]+[.K7]+[.L7]+[.M7]+[.N7]+[.B7]" office:value-type="float" office:value="4797825.28">
            <text:p>4797825,2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3">
            <text:p>3,00</text:p>
          </table:table-cell>
          <table:table-cell table:style-name="ce74" office:value-type="float" office:value="4041">
            <text:p>4041</text:p>
          </table:table-cell>
          <table:table-cell table:number-columns-repeated="2" table:style-name="ce75"/>
          <table:table-cell table:style-name="ce75"/>
          <table:table-cell table:number-columns-repeated="5" table:style-name="ce75"/>
          <table:table-cell table:style-name="ce75" office:value-type="float" office:value="6">
            <text:p>6</text:p>
          </table:table-cell>
          <table:table-cell table:style-name="ce75" office:value-type="float" office:value="158008">
            <text:p>158008</text:p>
          </table:table-cell>
          <table:table-cell table:number-columns-repeated="25" table:style-name="ce75"/>
          <table:table-cell table:style-name="ce75" table:formula="of:=([.AF7]+[.AH7]+[.AJ7]+[.AL7]+[.AN7]+[.AP7]+[.AR7]+[.AT7]+[.AV7]+[.AX7]+[.AZ7]+[.BB7]+[.BD7]+[.BF7]+[.BH7]+[.BJ7]+[.BL7]+[.BO7]+[.BN7])" office:value-type="float" office:value="162049">
            <text:p>162049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1597406612">
            <text:p>93,22</text:p>
          </table:table-cell>
          <table:table-cell table:style-name="ce50" table:formula="of:=[.C7]*100/[.C6]" office:value-type="float" office:value="83.5971907405094">
            <text:p>83,60</text:p>
          </table:table-cell>
          <table:table-cell table:style-name="ce50" table:formula="of:=[.D7]*100/[.D6]" office:value-type="float" office:value="100.434600105287">
            <text:p>100,43</text:p>
          </table:table-cell>
          <table:table-cell table:style-name="ce50" table:formula="of:=[.E7]*100/[.E6]" office:value-type="float" office:value="83.2016052481682">
            <text:p>83,20</text:p>
          </table:table-cell>
          <table:table-cell table:style-name="ce50" table:formula="of:=[.F7]*100/[.F6]" office:value-type="float" office:value="99.2760292228522">
            <text:p>99,28</text:p>
          </table:table-cell>
          <table:table-cell table:style-name="ce50" table:formula="of:=[.G7]*100/[.G6]" office:value-type="float" office:value="91.8364860364067">
            <text:p>91,84</text:p>
          </table:table-cell>
          <table:table-cell table:style-name="ce50" table:formula="of:=[.H7]*100/[.H6]" office:value-type="float" office:value="86.5795944172386">
            <text:p>86,58</text:p>
          </table:table-cell>
          <table:table-cell table:style-name="ce50" table:formula="of:=[.I7]*100/[.I6]" office:value-type="float" office:value="94.6594200328336">
            <text:p>94,66</text:p>
          </table:table-cell>
          <table:table-cell table:style-name="ce50" table:formula="of:=[.J7]*100/[.J6]" office:value-type="float" office:value="86.1550582347818">
            <text:p>86,16</text:p>
          </table:table-cell>
          <table:table-cell table:style-name="ce50" table:formula="of:=[.K7]*100/[.K6]" office:value-type="float" office:value="98.9097202814817">
            <text:p>98,91</text:p>
          </table:table-cell>
          <table:table-cell table:style-name="ce50" table:formula="of:=[.L7]*100/[.L6]" office:value-type="float" office:value="91.660798067766">
            <text:p>91,66</text:p>
          </table:table-cell>
          <table:table-cell table:style-name="ce50" table:formula="of:=[.M7]*100/[.M6]" office:value-type="float" office:value="103.547949944475">
            <text:p>103,55</text:p>
          </table:table-cell>
          <table:table-cell table:style-name="ce50" table:formula="of:=[.N7]*100/[.N6]" office:value-type="float" office:value="102.530722689358">
            <text:p>102,53</text:p>
          </table:table-cell>
          <table:table-cell table:style-name="ce50" table:formula="of:=[.O7]*100/[.O6]" office:value-type="float" office:value="93.2655474037026">
            <text:p>93,2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31.56">
            <text:p>31,56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02417.34">
            <text:p>-302417,34</text:p>
          </table:table-cell>
          <table:table-cell table:style-name="ce50" table:formula="of:=[.C7]-[.C6]" office:value-type="float" office:value="-9190.33">
            <text:p>-9190,33</text:p>
          </table:table-cell>
          <table:table-cell table:style-name="ce50" table:formula="of:=[.D7]-[.D6]" office:value-type="float" office:value="243.620000000003">
            <text:p>243,62</text:p>
          </table:table-cell>
          <table:table-cell table:style-name="ce50" table:formula="of:=[.E7]-[.E6]" office:value-type="float" office:value="-9416.53">
            <text:p>-9416,53</text:p>
          </table:table-cell>
          <table:table-cell table:style-name="ce50" table:formula="of:=[.F7]-[.F6]" office:value-type="float" office:value="-405.829999999995">
            <text:p>-405,83</text:p>
          </table:table-cell>
          <table:table-cell table:style-name="ce50" table:formula="of:=[.G7]-[.G6]" office:value-type="float" office:value="-4576.14999999999">
            <text:p>-4576,15</text:p>
          </table:table-cell>
          <table:table-cell table:style-name="ce50" table:formula="of:=[.H7]-[.H6]" office:value-type="float" office:value="-7522.96">
            <text:p>-7522,96</text:p>
          </table:table-cell>
          <table:table-cell table:style-name="ce50" table:formula="of:=[.I7]-[.I6]" office:value-type="float" office:value="-3116.81">
            <text:p>-3116,81</text:p>
          </table:table-cell>
          <table:table-cell table:style-name="ce50" table:formula="of:=[.J7]-[.J6]" office:value-type="float" office:value="-8080.07">
            <text:p>-8080,07</text:p>
          </table:table-cell>
          <table:table-cell table:style-name="ce50" table:formula="of:=[.K7]-[.K6]" office:value-type="float" office:value="-636.299999999996">
            <text:p>-636,30</text:p>
          </table:table-cell>
          <table:table-cell table:style-name="ce50" table:formula="of:=[.L7]-[.L6]" office:value-type="float" office:value="-4866.88">
            <text:p>-4866,88</text:p>
          </table:table-cell>
          <table:table-cell table:style-name="ce50" table:formula="of:=[.M7]-[.M6]" office:value-type="float" office:value="2070.64000000001">
            <text:p>2070,64</text:p>
          </table:table-cell>
          <table:table-cell table:style-name="ce50" table:formula="of:=[.N7]-[.N6]" office:value-type="float" office:value="1476.97">
            <text:p>1476,97</text:p>
          </table:table-cell>
          <table:table-cell table:style-name="ce50" table:formula="of:=[.O7]-[.O6]" office:value-type="float" office:value="-346437.97">
            <text:p>-346437,9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04.21">
            <text:p>104,21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2185.37">
            <text:p>82185,37</text:p>
          </table:table-cell>
          <table:table-cell table:style-name="ce50" table:formula="of:=[.Q10]*[.C5]" office:value-type="float" office:value="2591.0514">
            <text:p>2591,05</text:p>
          </table:table-cell>
          <table:table-cell table:style-name="ce50" table:formula="of:=[.R10]*[.D5]" office:value-type="float" office:value="2591.0514">
            <text:p>2591,05</text:p>
          </table:table-cell>
          <table:table-cell table:style-name="ce50" table:formula="of:=[.S10]*[.E5]" office:value-type="float" office:value="2591.0514">
            <text:p>2591,05</text:p>
          </table:table-cell>
          <table:table-cell table:style-name="ce50" table:formula="of:=[.T10]*[.F5]" office:value-type="float" office:value="2591.0514">
            <text:p>2591,05</text:p>
          </table:table-cell>
          <table:table-cell table:style-name="ce50" table:formula="of:=[.U10]*[.G5]" office:value-type="float" office:value="2591.0514">
            <text:p>2591,05</text:p>
          </table:table-cell>
          <table:table-cell table:style-name="ce50" table:formula="of:=[.V10]*[.H5]" office:value-type="float" office:value="2591.0514">
            <text:p>2591,05</text:p>
          </table:table-cell>
          <table:table-cell table:style-name="ce50" table:formula="of:=[.W10]*[.I5]" office:value-type="float" office:value="2673.307">
            <text:p>2673,31</text:p>
          </table:table-cell>
          <table:table-cell table:style-name="ce50" table:formula="of:=[.X10]*[.J5]" office:value-type="float" office:value="2673.307">
            <text:p>2673,31</text:p>
          </table:table-cell>
          <table:table-cell table:style-name="ce50" table:formula="of:=[.Y10]*[.K5]" office:value-type="float" office:value="2673.307">
            <text:p>2673,31</text:p>
          </table:table-cell>
          <table:table-cell table:style-name="ce50" table:formula="of:=[.Z10]*[.L5]" office:value-type="float" office:value="2673.307">
            <text:p>2673,31</text:p>
          </table:table-cell>
          <table:table-cell table:style-name="ce50" table:formula="of:=[.AA10]*[.M5]" office:value-type="float" office:value="2673.307">
            <text:p>2673,31</text:p>
          </table:table-cell>
          <table:table-cell table:style-name="ce50" table:formula="of:=[.AB10]*[.N5]" office:value-type="float" office:value="2673.307">
            <text:p>2673,31</text:p>
          </table:table-cell>
          <table:table-cell table:style-name="ce50" table:formula="of:=[.C10]+[.D10]+[.E10]+[.F10]+[.G10]+[.H10]+[.I10]+[.J10]+[.K10]+[.L10]+[.M10]+[.N10]+[.B10]" office:value-type="float" office:value="113771.5204">
            <text:p>113771,52</text:p>
          </table:table-cell>
          <table:table-cell/>
          <table:table-cell table:number-columns-repeated="6" table:style-name="ce62" office:value-type="float" office:value="0.63">
            <text:p>0,63</text:p>
          </table:table-cell>
          <table:table-cell table:number-columns-repeated="6" table:style-name="ce62" office:value-type="float" office:value="0.65">
            <text:p>0,6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6">
            <text:p>6</text:p>
          </table:table-cell>
          <table:table-cell table:style-name="ce75" office:value-type="float" office:value="4245">
            <text:p>4245</text:p>
          </table:table-cell>
          <table:table-cell table:number-columns-repeated="1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245">
            <text:p>4245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3.13">
            <text:p>63,13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65689.77">
            <text:p>565689,77</text:p>
          </table:table-cell>
          <table:table-cell table:style-name="ce50" table:formula="of:=[.Q11]*[.C5]" office:value-type="float" office:value="8554.5824">
            <text:p>8554,58</text:p>
          </table:table-cell>
          <table:table-cell table:style-name="ce50" table:formula="of:=[.R11]*[.D5]" office:value-type="float" office:value="8554.5824">
            <text:p>8554,58</text:p>
          </table:table-cell>
          <table:table-cell table:style-name="ce50" table:formula="of:=[.S11]*[.E5]" office:value-type="float" office:value="8554.5824">
            <text:p>8554,58</text:p>
          </table:table-cell>
          <table:table-cell table:style-name="ce50" table:formula="of:=[.T11]*[.F5]" office:value-type="float" office:value="8554.5824">
            <text:p>8554,58</text:p>
          </table:table-cell>
          <table:table-cell table:style-name="ce50" table:formula="of:=[.U11]*[.G5]" office:value-type="float" office:value="8554.5824">
            <text:p>8554,58</text:p>
          </table:table-cell>
          <table:table-cell table:style-name="ce50" table:formula="of:=[.V11]*[.H5]" office:value-type="float" office:value="8554.5824">
            <text:p>8554,58</text:p>
          </table:table-cell>
          <table:table-cell table:style-name="ce50" table:formula="of:=[.W11]*[.I5]" office:value-type="float" office:value="8924.7326">
            <text:p>8924,73</text:p>
          </table:table-cell>
          <table:table-cell table:style-name="ce50" table:formula="of:=[.X11]*[.J5]" office:value-type="float" office:value="8924.7326">
            <text:p>8924,73</text:p>
          </table:table-cell>
          <table:table-cell table:style-name="ce50" table:formula="of:=[.Y11]*[.K5]" office:value-type="float" office:value="8924.7326">
            <text:p>8924,73</text:p>
          </table:table-cell>
          <table:table-cell table:style-name="ce50" table:formula="of:=[.Z11]*[.L5]" office:value-type="float" office:value="8924.7326">
            <text:p>8924,73</text:p>
          </table:table-cell>
          <table:table-cell table:style-name="ce50" table:formula="of:=[.AA11]*[.M5]" office:value-type="float" office:value="8924.7326">
            <text:p>8924,73</text:p>
          </table:table-cell>
          <table:table-cell table:style-name="ce50" table:formula="of:=[.AB11]*[.N5]" office:value-type="float" office:value="8924.7326">
            <text:p>8924,73</text:p>
          </table:table-cell>
          <table:table-cell table:style-name="ce50" table:formula="of:=[.C11]+[.D11]+[.E11]+[.F11]+[.G11]+[.H11]+[.I11]+[.J11]+[.K11]+[.L11]+[.M11]+[.N11]+[.B11]" office:value-type="float" office:value="670565.66">
            <text:p>670565,66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41.08">
            <text:p>41,08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O19]" office:value-type="float" office:value="6">
            <text:p>6,00</text:p>
          </table:table-cell>
          <table:table-cell table:style-name="ce102" table:formula="of:=[.AP19]" office:value-type="float" office:value="158008">
            <text:p>158 008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style-name="ce50" table:formula="of:=[.Y12]*[.K5]" office:value-type="float" office:value="0">
            <text:p>0,00</text:p>
          </table:table-cell>
          <table:table-cell table:style-name="ce50" table:formula="of:=[.Z12]*[.L5]" office:value-type="float" office:value="0">
            <text:p>0,00</text:p>
          </table:table-cell>
          <table:table-cell table:style-name="ce50" table:formula="of:=[.AA12]*[.M5]" office:value-type="float" office:value="0">
            <text:p>0,00</text:p>
          </table:table-cell>
          <table:table-cell table:style-name="ce50" table:formula="of:=[.AB12]*[.N5]" office:value-type="float" office:value="0">
            <text:p>0,00</text:p>
          </table:table-cell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12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2.02">
            <text:p>12,02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number-columns-repeated="4" table:style-name="ce102"/>
          <table:table-cell table:style-name="ce101" table:formula="of:=[.AQ19]" office:value-type="float" office:value="104">
            <text:p>104,00</text:p>
          </table:table-cell>
          <table:table-cell table:style-name="ce102" table:formula="of:=[.AR19]" office:value-type="float" office:value="115157">
            <text:p>115 157</text:p>
          </table:table-cell>
          <table:table-cell table:style-name="ce101" table:formula="of:=[.BZ12]+[.CB12]+[.CD12]+[.CF12]+[.CH12]" office:value-type="float" office:value="287">
            <text:p>287,00</text:p>
          </table:table-cell>
          <table:table-cell table:style-name="ce102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617.63">
            <text:p>38617,63</text:p>
          </table:table-cell>
          <table:table-cell table:style-name="ce50" table:formula="of:=[.Q13]*[.C5]" office:value-type="float" office:value="534.6614">
            <text:p>534,66</text:p>
          </table:table-cell>
          <table:table-cell table:style-name="ce50" table:formula="of:=[.R13]*[.D5]" office:value-type="float" office:value="534.6614">
            <text:p>534,66</text:p>
          </table:table-cell>
          <table:table-cell table:style-name="ce50" table:formula="of:=[.S13]*[.E5]" office:value-type="float" office:value="534.6614">
            <text:p>534,66</text:p>
          </table:table-cell>
          <table:table-cell table:style-name="ce50" table:formula="of:=[.T13]*[.F5]" office:value-type="float" office:value="534.6614">
            <text:p>534,66</text:p>
          </table:table-cell>
          <table:table-cell table:style-name="ce50" table:formula="of:=[.U13]*[.G5]" office:value-type="float" office:value="534.6614">
            <text:p>534,66</text:p>
          </table:table-cell>
          <table:table-cell table:style-name="ce50" table:formula="of:=[.V13]*[.H5]" office:value-type="float" office:value="534.6614">
            <text:p>534,66</text:p>
          </table:table-cell>
          <table:table-cell table:style-name="ce50" table:formula="of:=[.W13]*[.I5]" office:value-type="float" office:value="534.6614">
            <text:p>534,66</text:p>
          </table:table-cell>
          <table:table-cell table:style-name="ce50" table:formula="of:=[.X13]*[.J5]" office:value-type="float" office:value="534.6614">
            <text:p>534,66</text:p>
          </table:table-cell>
          <table:table-cell table:style-name="ce50" table:formula="of:=[.Y13]*[.K5]" office:value-type="float" office:value="534.6614">
            <text:p>534,66</text:p>
          </table:table-cell>
          <table:table-cell table:style-name="ce50" table:formula="of:=[.Z13]*[.L5]" office:value-type="float" office:value="534.6614">
            <text:p>534,66</text:p>
          </table:table-cell>
          <table:table-cell table:style-name="ce50" table:formula="of:=[.AA13]*[.M5]" office:value-type="float" office:value="534.6614">
            <text:p>534,66</text:p>
          </table:table-cell>
          <table:table-cell table:style-name="ce50" table:formula="of:=[.AB13]*[.N5]" office:value-type="float" office:value="534.6614">
            <text:p>534,66</text:p>
          </table:table-cell>
          <table:table-cell table:style-name="ce50" table:formula="of:=[.C13]+[.D13]+[.E13]+[.F13]+[.G13]+[.H13]+[.I13]+[.J13]+[.K13]+[.L13]+[.M13]+[.N13]+[.B13]" office:value-type="float" office:value="45033.5668">
            <text:p>45033,57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8.54">
            <text:p>18,54</text:p>
          </table:table-cell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8214.98">
            <text:p>458214,98</text:p>
          </table:table-cell>
          <table:table-cell table:style-name="ce50" table:formula="of:=[.Q14]*[.C5]" office:value-type="float" office:value="5182.1028">
            <text:p>5182,10</text:p>
          </table:table-cell>
          <table:table-cell table:style-name="ce50" table:formula="of:=[.R14]*[.D5]" office:value-type="float" office:value="5182.1028">
            <text:p>5182,10</text:p>
          </table:table-cell>
          <table:table-cell table:style-name="ce50" table:formula="of:=[.S14]*[.E5]" office:value-type="float" office:value="5182.1028">
            <text:p>5182,10</text:p>
          </table:table-cell>
          <table:table-cell table:style-name="ce50" table:formula="of:=[.T14]*[.F5]" office:value-type="float" office:value="5182.1028">
            <text:p>5182,10</text:p>
          </table:table-cell>
          <table:table-cell table:style-name="ce50" table:formula="of:=[.U14]*[.G5]" office:value-type="float" office:value="5182.1028">
            <text:p>5182,10</text:p>
          </table:table-cell>
          <table:table-cell table:style-name="ce50" table:formula="of:=[.V14]*[.H5]" office:value-type="float" office:value="5182.1028">
            <text:p>5182,10</text:p>
          </table:table-cell>
          <table:table-cell table:style-name="ce50" table:formula="of:=[.W14]*[.I5]" office:value-type="float" office:value="5387.7418">
            <text:p>5387,74</text:p>
          </table:table-cell>
          <table:table-cell table:style-name="ce50" table:formula="of:=[.X14]*[.J5]" office:value-type="float" office:value="5387.7418">
            <text:p>5387,74</text:p>
          </table:table-cell>
          <table:table-cell table:style-name="ce50" table:formula="of:=[.Y14]*[.K5]" office:value-type="float" office:value="5387.7418">
            <text:p>5387,74</text:p>
          </table:table-cell>
          <table:table-cell table:style-name="ce50" table:formula="of:=[.Z14]*[.L5]" office:value-type="float" office:value="5387.7418">
            <text:p>5387,74</text:p>
          </table:table-cell>
          <table:table-cell table:style-name="ce50" table:formula="of:=[.AA14]*[.M5]" office:value-type="float" office:value="5387.7418">
            <text:p>5387,74</text:p>
          </table:table-cell>
          <table:table-cell table:style-name="ce50" table:formula="of:=[.AB14]*[.N5]" office:value-type="float" office:value="5387.7418">
            <text:p>5387,74</text:p>
          </table:table-cell>
          <table:table-cell table:style-name="ce50" table:formula="of:=[.C14]+[.D14]+[.E14]+[.F14]+[.G14]+[.H14]+[.I14]+[.J14]+[.K14]+[.L14]+[.M14]+[.N14]+[.B14]" office:value-type="float" office:value="521634.0476">
            <text:p>521634,05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number-columns-repeated="6" table:style-name="ce62" office:value-type="float" office:value="1.31">
            <text:p>1,31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0" table:style-name="ce75"/>
          <table:table-cell table:style-name="ce75" office:value-type="float" office:value="6061">
            <text:p>6061</text:p>
          </table:table-cell>
          <table:table-cell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6061">
            <text:p>6061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.51">
            <text:p>6,51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3577.73">
            <text:p>223577,73</text:p>
          </table:table-cell>
          <table:table-cell table:style-name="ce50" table:formula="of:=[.Q15]*[.C5]" office:value-type="float" office:value="3372.4796">
            <text:p>3372,48</text:p>
          </table:table-cell>
          <table:table-cell table:style-name="ce50" table:formula="of:=[.R15]*[.D5]" office:value-type="float" office:value="3372.4796">
            <text:p>3372,48</text:p>
          </table:table-cell>
          <table:table-cell table:style-name="ce50" table:formula="of:=[.S15]*[.E5]" office:value-type="float" office:value="3372.4796">
            <text:p>3372,48</text:p>
          </table:table-cell>
          <table:table-cell table:style-name="ce50" table:formula="of:=[.T15]*[.F5]" office:value-type="float" office:value="3372.4796">
            <text:p>3372,48</text:p>
          </table:table-cell>
          <table:table-cell table:style-name="ce50" table:formula="of:=[.U15]*[.G5]" office:value-type="float" office:value="3372.4796">
            <text:p>3372,48</text:p>
          </table:table-cell>
          <table:table-cell table:style-name="ce50" table:formula="of:=[.V15]*[.H5]" office:value-type="float" office:value="3372.4796">
            <text:p>3372,48</text:p>
          </table:table-cell>
          <table:table-cell table:style-name="ce50" table:formula="of:=[.W15]*[.I5]" office:value-type="float" office:value="3495.863">
            <text:p>3495,86</text:p>
          </table:table-cell>
          <table:table-cell table:style-name="ce50" table:formula="of:=[.X15]*[.J5]" office:value-type="float" office:value="3495.863">
            <text:p>3495,86</text:p>
          </table:table-cell>
          <table:table-cell table:style-name="ce50" table:formula="of:=[.Y15]*[.K5]" office:value-type="float" office:value="3495.863">
            <text:p>3495,86</text:p>
          </table:table-cell>
          <table:table-cell table:style-name="ce50" table:formula="of:=[.Z15]*[.L5]" office:value-type="float" office:value="3495.863">
            <text:p>3495,86</text:p>
          </table:table-cell>
          <table:table-cell table:style-name="ce50" table:formula="of:=[.AA15]*[.M5]" office:value-type="float" office:value="3495.863">
            <text:p>3495,86</text:p>
          </table:table-cell>
          <table:table-cell table:style-name="ce50" table:formula="of:=[.AB15]*[.N5]" office:value-type="float" office:value="3495.863">
            <text:p>3495,86</text:p>
          </table:table-cell>
          <table:table-cell table:style-name="ce50" table:formula="of:=[.C15]+[.D15]+[.E15]+[.F15]+[.G15]+[.H15]+[.I15]+[.J15]+[.K15]+[.L15]+[.M15]+[.N15]+[.B15]" office:value-type="float" office:value="264787.7856">
            <text:p>264787,79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280">
            <text:p>280</text:p>
          </table:table-cell>
          <table:table-cell table:style-name="ce75" office:value-type="float" office:value="18669">
            <text:p>1866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57195">
            <text:p>57195</text:p>
          </table:table-cell>
          <table:table-cell table:number-columns-repeated="13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75864">
            <text:p>75864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57.11">
            <text:p>57,1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3413.74">
            <text:p>63413,74</text:p>
          </table:table-cell>
          <table:table-cell table:style-name="ce50" table:formula="of:=[.Q16]*[.C5]" office:value-type="float" office:value="987.0672">
            <text:p>987,07</text:p>
          </table:table-cell>
          <table:table-cell table:style-name="ce50" table:formula="of:=[.R16]*[.D5]" office:value-type="float" office:value="987.0672">
            <text:p>987,07</text:p>
          </table:table-cell>
          <table:table-cell table:style-name="ce50" table:formula="of:=[.S16]*[.E5]" office:value-type="float" office:value="987.0672">
            <text:p>987,07</text:p>
          </table:table-cell>
          <table:table-cell table:style-name="ce50" table:formula="of:=[.T16]*[.F5]" office:value-type="float" office:value="987.0672">
            <text:p>987,07</text:p>
          </table:table-cell>
          <table:table-cell table:style-name="ce50" table:formula="of:=[.U16]*[.G5]" office:value-type="float" office:value="987.0672">
            <text:p>987,07</text:p>
          </table:table-cell>
          <table:table-cell table:style-name="ce50" table:formula="of:=[.V16]*[.H5]" office:value-type="float" office:value="987.0672">
            <text:p>987,07</text:p>
          </table:table-cell>
          <table:table-cell table:style-name="ce50" table:formula="of:=[.W16]*[.I5]" office:value-type="float" office:value="1069.3228">
            <text:p>1069,32</text:p>
          </table:table-cell>
          <table:table-cell table:style-name="ce50" table:formula="of:=[.X16]*[.J5]" office:value-type="float" office:value="1069.3228">
            <text:p>1069,32</text:p>
          </table:table-cell>
          <table:table-cell table:style-name="ce50" table:formula="of:=[.Y16]*[.K5]" office:value-type="float" office:value="1069.3228">
            <text:p>1069,32</text:p>
          </table:table-cell>
          <table:table-cell table:style-name="ce50" table:formula="of:=[.Z16]*[.L5]" office:value-type="float" office:value="1069.3228">
            <text:p>1069,32</text:p>
          </table:table-cell>
          <table:table-cell table:style-name="ce50" table:formula="of:=[.AA16]*[.M5]" office:value-type="float" office:value="1069.3228">
            <text:p>1069,32</text:p>
          </table:table-cell>
          <table:table-cell table:style-name="ce50" table:formula="of:=[.AB16]*[.N5]" office:value-type="float" office:value="1069.3228">
            <text:p>1069,32</text:p>
          </table:table-cell>
          <table:table-cell table:style-name="ce50" table:formula="of:=[.C16]+[.D16]+[.E16]+[.F16]+[.G16]+[.H16]+[.I16]+[.J16]+[.K16]+[.L16]+[.M16]+[.N16]+[.B16]" office:value-type="float" office:value="75752.08">
            <text:p>75752,08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7" table:style-name="ce75"/>
          <table:table-cell table:style-name="ce75" office:value-type="float" office:value="104">
            <text:p>104</text:p>
          </table:table-cell>
          <table:table-cell table:style-name="ce75" office:value-type="float" office:value="115157">
            <text:p>115157</text:p>
          </table:table-cell>
          <table:table-cell table:number-columns-repeated="21" table:style-name="ce75"/>
          <table:table-cell table:style-name="ce75" office:value-type="float" office:value="4120">
            <text:p>4120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19277">
            <text:p>119277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2.51">
            <text:p>2,51</text:p>
          </table:table-cell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number-columns-repeated="5" table:style-name="ce102"/>
          <table:table-cell table:style-name="ce101" table:formula="of:=[.AY19]" office:value-type="float" office:value="286">
            <text:p>286,00</text:p>
          </table:table-cell>
          <table:table-cell table:style-name="ce102" table:formula="of:=[.AZ19]" office:value-type="float" office:value="22914">
            <text:p>22 914</text:p>
          </table:table-cell>
          <table:table-cell table:style-name="ce101" table:formula="of:=[.BZ16]+[.CB16]+[.CD16]+[.CF16]+[.CH16]" office:value-type="float" office:value="293.5">
            <text:p>293,50</text:p>
          </table:table-cell>
          <table:table-cell table:style-name="ce102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4610.2">
            <text:p>64610,20</text:p>
          </table:table-cell>
          <table:table-cell table:style-name="ce50" table:formula="of:=[.Q17]*[.C5]" office:value-type="float" office:value="945.9394">
            <text:p>945,94</text:p>
          </table:table-cell>
          <table:table-cell table:style-name="ce50" table:formula="of:=[.R17]*[.D5]" office:value-type="float" office:value="945.9394">
            <text:p>945,94</text:p>
          </table:table-cell>
          <table:table-cell table:style-name="ce50" table:formula="of:=[.S17]*[.E5]" office:value-type="float" office:value="945.9394">
            <text:p>945,94</text:p>
          </table:table-cell>
          <table:table-cell table:style-name="ce50" table:formula="of:=[.T17]*[.F5]" office:value-type="float" office:value="945.9394">
            <text:p>945,94</text:p>
          </table:table-cell>
          <table:table-cell table:style-name="ce50" table:formula="of:=[.U17]*[.G5]" office:value-type="float" office:value="945.9394">
            <text:p>945,94</text:p>
          </table:table-cell>
          <table:table-cell table:style-name="ce50" table:formula="of:=[.V17]*[.H5]" office:value-type="float" office:value="945.9394">
            <text:p>945,94</text:p>
          </table:table-cell>
          <table:table-cell table:style-name="ce50" table:formula="of:=[.W17]*[.I5]" office:value-type="float" office:value="945.9394">
            <text:p>945,94</text:p>
          </table:table-cell>
          <table:table-cell table:style-name="ce50" table:formula="of:=[.X17]*[.J5]" office:value-type="float" office:value="945.9394">
            <text:p>945,94</text:p>
          </table:table-cell>
          <table:table-cell table:style-name="ce50" table:formula="of:=[.Y17]*[.K5]" office:value-type="float" office:value="945.9394">
            <text:p>945,94</text:p>
          </table:table-cell>
          <table:table-cell table:style-name="ce50" table:formula="of:=[.Z17]*[.L5]" office:value-type="float" office:value="945.9394">
            <text:p>945,94</text:p>
          </table:table-cell>
          <table:table-cell table:style-name="ce50" table:formula="of:=[.AA17]*[.M5]" office:value-type="float" office:value="945.9394">
            <text:p>945,94</text:p>
          </table:table-cell>
          <table:table-cell table:style-name="ce50" table:formula="of:=[.AB17]*[.N5]" office:value-type="float" office:value="945.9394">
            <text:p>945,94</text:p>
          </table:table-cell>
          <table:table-cell table:style-name="ce50" table:formula="of:=[.C17]+[.D17]+[.E17]+[.F17]+[.G17]+[.H17]+[.I17]+[.J17]+[.K17]+[.L17]+[.M17]+[.N17]+[.B17]" office:value-type="float" office:value="75961.4728">
            <text:p>75961,47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19.44">
            <text:p>219,44</text:p>
          </table:table-cell>
          <table:table-cell table:style-name="ce45" office:value-type="float" office:value="228.46">
            <text:p>228,4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number-columns-repeated="5" table:style-name="ce102"/>
          <table:table-cell table:style-name="ce101" table:formula="of:=[.BA19]" office:value-type="float" office:value="30">
            <text:p>30,00</text:p>
          </table:table-cell>
          <table:table-cell table:style-name="ce102" table:formula="of:=[.BB19]" office:value-type="float" office:value="57195">
            <text:p>57 195</text:p>
          </table:table-cell>
          <table:table-cell table:style-name="ce101" table:formula="of:=[.BZ17]+[.CB17]+[.CD17]+[.CF17]+[.CH17]" office:value-type="float" office:value="31">
            <text:p>31,00</text:p>
          </table:table-cell>
          <table:table-cell table:style-name="ce102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6187.34">
            <text:p>326187,34</text:p>
          </table:table-cell>
          <table:table-cell table:style-name="ce50" table:formula="of:=[.Q18]*[.C5]" office:value-type="float" office:value="4688.5692">
            <text:p>4688,57</text:p>
          </table:table-cell>
          <table:table-cell table:style-name="ce50" table:formula="of:=[.R18]*[.D5]" office:value-type="float" office:value="4688.5692">
            <text:p>4688,57</text:p>
          </table:table-cell>
          <table:table-cell table:style-name="ce50" table:formula="of:=[.S18]*[.E5]" office:value-type="float" office:value="4688.5692">
            <text:p>4688,57</text:p>
          </table:table-cell>
          <table:table-cell table:style-name="ce50" table:formula="of:=[.T18]*[.F5]" office:value-type="float" office:value="4688.5692">
            <text:p>4688,57</text:p>
          </table:table-cell>
          <table:table-cell table:style-name="ce50" table:formula="of:=[.U18]*[.G5]" office:value-type="float" office:value="4688.5692">
            <text:p>4688,57</text:p>
          </table:table-cell>
          <table:table-cell table:style-name="ce50" table:formula="of:=[.V18]*[.H5]" office:value-type="float" office:value="4688.5692">
            <text:p>4688,57</text:p>
          </table:table-cell>
          <table:table-cell table:style-name="ce50" table:formula="of:=[.W18]*[.I5]" office:value-type="float" office:value="4894.2082">
            <text:p>4894,21</text:p>
          </table:table-cell>
          <table:table-cell table:style-name="ce50" table:formula="of:=[.X18]*[.J5]" office:value-type="float" office:value="4894.2082">
            <text:p>4894,21</text:p>
          </table:table-cell>
          <table:table-cell table:style-name="ce50" table:formula="of:=[.Y18]*[.K5]" office:value-type="float" office:value="4894.2082">
            <text:p>4894,21</text:p>
          </table:table-cell>
          <table:table-cell table:style-name="ce50" table:formula="of:=[.Z18]*[.L5]" office:value-type="float" office:value="4894.2082">
            <text:p>4894,21</text:p>
          </table:table-cell>
          <table:table-cell table:style-name="ce50" table:formula="of:=[.AA18]*[.M5]" office:value-type="float" office:value="4894.2082">
            <text:p>4894,21</text:p>
          </table:table-cell>
          <table:table-cell table:style-name="ce50" table:formula="of:=[.AB18]*[.N5]" office:value-type="float" office:value="4894.2082">
            <text:p>4894,21</text:p>
          </table:table-cell>
          <table:table-cell table:style-name="ce50" table:formula="of:=[.C18]+[.D18]+[.E18]+[.F18]+[.G18]+[.H18]+[.I18]+[.J18]+[.K18]+[.L18]+[.M18]+[.N18]+[.B18]" office:value-type="float" office:value="383684.0044">
            <text:p>383684,00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float" office:value="96.69">
            <text:p>96,69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852.94">
            <text:p>14852,94</text:p>
          </table:table-cell>
          <table:table-cell table:style-name="ce50" table:formula="of:=[.Q19]*[.C5]" office:value-type="float" office:value="205.639">
            <text:p>205,64</text:p>
          </table:table-cell>
          <table:table-cell table:style-name="ce50" table:formula="of:=[.R19]*[.D5]" office:value-type="float" office:value="205.639">
            <text:p>205,64</text:p>
          </table:table-cell>
          <table:table-cell table:style-name="ce50" table:formula="of:=[.S19]*[.E5]" office:value-type="float" office:value="205.639">
            <text:p>205,64</text:p>
          </table:table-cell>
          <table:table-cell table:style-name="ce50" table:formula="of:=[.T19]*[.F5]" office:value-type="float" office:value="205.639">
            <text:p>205,64</text:p>
          </table:table-cell>
          <table:table-cell table:style-name="ce50" table:formula="of:=[.U19]*[.G5]" office:value-type="float" office:value="205.639">
            <text:p>205,64</text:p>
          </table:table-cell>
          <table:table-cell table:style-name="ce50" table:formula="of:=[.V19]*[.H5]" office:value-type="float" office:value="205.639">
            <text:p>205,64</text:p>
          </table:table-cell>
          <table:table-cell table:style-name="ce50" table:formula="of:=[.W19]*[.I5]" office:value-type="float" office:value="246.7668">
            <text:p>246,77</text:p>
          </table:table-cell>
          <table:table-cell table:style-name="ce50" table:formula="of:=[.X19]*[.J5]" office:value-type="float" office:value="246.7668">
            <text:p>246,77</text:p>
          </table:table-cell>
          <table:table-cell table:style-name="ce50" table:formula="of:=[.Y19]*[.K5]" office:value-type="float" office:value="246.7668">
            <text:p>246,77</text:p>
          </table:table-cell>
          <table:table-cell table:style-name="ce50" table:formula="of:=[.Z19]*[.L5]" office:value-type="float" office:value="246.7668">
            <text:p>246,77</text:p>
          </table:table-cell>
          <table:table-cell table:style-name="ce50" table:formula="of:=[.AA19]*[.M5]" office:value-type="float" office:value="246.7668">
            <text:p>246,77</text:p>
          </table:table-cell>
          <table:table-cell table:style-name="ce50" table:formula="of:=[.AB19]*[.N5]" office:value-type="float" office:value="246.7668">
            <text:p>246,77</text:p>
          </table:table-cell>
          <table:table-cell table:style-name="ce50" table:formula="of:=[.C19]+[.D19]+[.E19]+[.F19]+[.G19]+[.H19]+[.I19]+[.J19]+[.K19]+[.L19]+[.M19]+[.N19]+[.B19]" office:value-type="float" office:value="17567.3748">
            <text:p>17567,37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3">
            <text:p>3</text:p>
          </table:table-cell>
          <table:table-cell table:style-name="ce72" table:formula="of:=[.AF7]+[.AF8]+[.AF9]+[.AF10]+[.AF11]+[.AF12]+[.AF13]+[.AF14]+[.AF15]+[.AF16]+[.AF17]+[.AF18]" office:value-type="float" office:value="4041">
            <text:p>4041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6">
            <text:p>6</text:p>
          </table:table-cell>
          <table:table-cell table:style-name="ce72" table:formula="of:=[.AP7]+[.AP8]+[.AP9]+[.AP10]+[.AP11]+[.AP12]+[.AP13]+[.AP14]+[.AP15]+[.AP16]+[.AP17]+[.AP18]" office:value-type="float" office:value="158008">
            <text:p>158008</text:p>
          </table:table-cell>
          <table:table-cell table:style-name="ce72" table:formula="of:=[.AQ7]+[.AQ8]+[.AQ9]+[.AQ10]+[.AQ11]+[.AQ12]+[.AQ13]+[.AQ14]+[.AQ15]+[.AQ16]+[.AQ17]+[.AQ18]" office:value-type="float" office:value="104">
            <text:p>104</text:p>
          </table:table-cell>
          <table:table-cell table:style-name="ce72" table:formula="of:=[.AR7]+[.AR8]+[.AR9]+[.AR10]+[.AR11]+[.AR12]+[.AR13]+[.AR14]+[.AR15]+[.AR16]+[.AR17]+[.AR18]" office:value-type="float" office:value="115157">
            <text:p>115157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286">
            <text:p>286</text:p>
          </table:table-cell>
          <table:table-cell table:style-name="ce72" table:formula="of:=[.AZ7]+[.AZ8]+[.AZ9]+[.AZ10]+[.AZ11]+[.AZ12]+[.AZ13]+[.AZ14]+[.AZ15]+[.AZ16]+[.AZ17]+[.AZ18]" office:value-type="float" office:value="22914">
            <text:p>22914</text:p>
          </table:table-cell>
          <table:table-cell table:style-name="ce72" table:formula="of:=[.BA7]+[.BA8]+[.BA9]+[.BA10]+[.BA11]+[.BA12]+[.BA13]+[.BA14]+[.BA15]+[.BA16]+[.BA17]+[.BA18]" office:value-type="float" office:value="30">
            <text:p>30</text:p>
          </table:table-cell>
          <table:table-cell table:style-name="ce72" table:formula="of:=[.BB7]+[.BB8]+[.BB9]+[.BB10]+[.BB11]+[.BB12]+[.BB13]+[.BB14]+[.BB15]+[.BB16]+[.BB17]+[.BB18]" office:value-type="float" office:value="57195">
            <text:p>57195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10181">
            <text:p>10181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367496">
            <text:p>367496,00</text:p>
          </table:table-cell>
          <table:table-cell table:style-name="ce84" table:formula="of:=[.BP7]+[.BP8]+[.BP9]+[.BP10]+[.BP11]+[.BP12]+[.BP13]+[.BP14]+[.BP15]+[.BP16]+[.BP17]+[.BP18]" office:value-type="float" office:value="367496">
            <text:p>367496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6" table:formula="of:=[.BT8]+[.BT9]+[.BT10]+[.BT11]+[.BT12]+[.BT13]+[.BT14]+[.BT15]+[.BT16]+[.BT17]+[.BT18]" office:value-type="float" office:value="652.8">
            <text:p>652,80</text:p>
          </table:table-cell>
          <table:table-cell table:style-name="ce66" office:value-type="float" office:value="679.86">
            <text:p>679,8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6662.94">
            <text:p>46662,94</text:p>
          </table:table-cell>
          <table:table-cell table:style-name="ce50" table:formula="of:=[.Q20]*[.C5]" office:value-type="float" office:value="699.1726">
            <text:p>699,17</text:p>
          </table:table-cell>
          <table:table-cell table:style-name="ce50" table:formula="of:=[.R20]*[.D5]" office:value-type="float" office:value="699.1726">
            <text:p>699,17</text:p>
          </table:table-cell>
          <table:table-cell table:style-name="ce50" table:formula="of:=[.S20]*[.E5]" office:value-type="float" office:value="699.1726">
            <text:p>699,17</text:p>
          </table:table-cell>
          <table:table-cell table:style-name="ce50" table:formula="of:=[.T20]*[.F5]" office:value-type="float" office:value="699.1726">
            <text:p>699,17</text:p>
          </table:table-cell>
          <table:table-cell table:style-name="ce50" table:formula="of:=[.U20]*[.G5]" office:value-type="float" office:value="699.1726">
            <text:p>699,17</text:p>
          </table:table-cell>
          <table:table-cell table:style-name="ce50" table:formula="of:=[.V20]*[.H5]" office:value-type="float" office:value="699.1726">
            <text:p>699,17</text:p>
          </table:table-cell>
          <table:table-cell table:style-name="ce50" table:formula="of:=[.W20]*[.I5]" office:value-type="float" office:value="740.3004">
            <text:p>740,30</text:p>
          </table:table-cell>
          <table:table-cell table:style-name="ce50" table:formula="of:=[.X20]*[.J5]" office:value-type="float" office:value="740.3004">
            <text:p>740,30</text:p>
          </table:table-cell>
          <table:table-cell table:style-name="ce50" table:formula="of:=[.Y20]*[.K5]" office:value-type="float" office:value="740.3004">
            <text:p>740,30</text:p>
          </table:table-cell>
          <table:table-cell table:style-name="ce50" table:formula="of:=[.Z20]*[.L5]" office:value-type="float" office:value="740.3004">
            <text:p>740,30</text:p>
          </table:table-cell>
          <table:table-cell table:style-name="ce50" table:formula="of:=[.AA20]*[.M5]" office:value-type="float" office:value="740.3004">
            <text:p>740,30</text:p>
          </table:table-cell>
          <table:table-cell table:style-name="ce50" table:formula="of:=[.AB20]*[.N5]" office:value-type="float" office:value="740.3004">
            <text:p>740,30</text:p>
          </table:table-cell>
          <table:table-cell table:style-name="ce50" table:formula="of:=[.C20]+[.D20]+[.E20]+[.F20]+[.G20]+[.H20]+[.I20]+[.J20]+[.K20]+[.L20]+[.M20]+[.N20]+[.B20]" office:value-type="float" office:value="55299.778">
            <text:p>55299,78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90" table:formula="of:=[.BT19]-[.BT17]" office:value-type="float" office:value="433.36">
            <text:p>433,36</text:p>
          </table:table-cell>
          <table:table-cell table:style-name="ce90" table:formula="of:=[.BU19]-[.BU17]" office:value-type="float" office:value="451.4">
            <text:p>451,40</text:p>
          </table:table-cell>
          <table:table-cell table:style-name="ce96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0380.55">
            <text:p>180380,55</text:p>
          </table:table-cell>
          <table:table-cell table:style-name="ce50" table:formula="of:=[.Q21]*[.C5]" office:value-type="float" office:value="2303.1568">
            <text:p>2303,16</text:p>
          </table:table-cell>
          <table:table-cell table:style-name="ce50" table:formula="of:=[.R21]*[.D5]" office:value-type="float" office:value="2303.1568">
            <text:p>2303,16</text:p>
          </table:table-cell>
          <table:table-cell table:style-name="ce50" table:formula="of:=[.S21]*[.E5]" office:value-type="float" office:value="2303.1568">
            <text:p>2303,16</text:p>
          </table:table-cell>
          <table:table-cell table:style-name="ce50" table:formula="of:=[.T21]*[.F5]" office:value-type="float" office:value="2303.1568">
            <text:p>2303,16</text:p>
          </table:table-cell>
          <table:table-cell table:style-name="ce50" table:formula="of:=[.U21]*[.G5]" office:value-type="float" office:value="2303.1568">
            <text:p>2303,16</text:p>
          </table:table-cell>
          <table:table-cell table:style-name="ce50" table:formula="of:=[.V21]*[.H5]" office:value-type="float" office:value="2303.1568">
            <text:p>2303,16</text:p>
          </table:table-cell>
          <table:table-cell table:style-name="ce50" table:formula="of:=[.W21]*[.I5]" office:value-type="float" office:value="2385.4124">
            <text:p>2385,41</text:p>
          </table:table-cell>
          <table:table-cell table:style-name="ce50" table:formula="of:=[.X21]*[.J5]" office:value-type="float" office:value="2385.4124">
            <text:p>2385,41</text:p>
          </table:table-cell>
          <table:table-cell table:style-name="ce50" table:formula="of:=[.Y21]*[.K5]" office:value-type="float" office:value="2385.4124">
            <text:p>2385,41</text:p>
          </table:table-cell>
          <table:table-cell table:style-name="ce50" table:formula="of:=[.Z21]*[.L5]" office:value-type="float" office:value="2385.4124">
            <text:p>2385,41</text:p>
          </table:table-cell>
          <table:table-cell table:style-name="ce50" table:formula="of:=[.AA21]*[.M5]" office:value-type="float" office:value="2385.4124">
            <text:p>2385,41</text:p>
          </table:table-cell>
          <table:table-cell table:style-name="ce50" table:formula="of:=[.AB21]*[.N5]" office:value-type="float" office:value="2385.4124">
            <text:p>2385,41</text:p>
          </table:table-cell>
          <table:table-cell table:style-name="ce50" table:formula="of:=[.C21]+[.D21]+[.E21]+[.F21]+[.G21]+[.H21]+[.I21]+[.J21]+[.K21]+[.L21]+[.M21]+[.N21]+[.B21]" office:value-type="float" office:value="208511.9652">
            <text:p>208511,97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6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60"/>
          <table:table-cell table:style-name="ce60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50660.71">
            <text:p>450660,71</text:p>
          </table:table-cell>
          <table:table-cell table:style-name="ce50" table:formula="of:=[.Q22]*[.C5]" office:value-type="float" office:value="7937.6654">
            <text:p>7937,67</text:p>
          </table:table-cell>
          <table:table-cell table:style-name="ce50" table:formula="of:=[.R22]*[.D5]" office:value-type="float" office:value="7937.6654">
            <text:p>7937,67</text:p>
          </table:table-cell>
          <table:table-cell table:style-name="ce50" table:formula="of:=[.S22]*[.E5]" office:value-type="float" office:value="7937.6654">
            <text:p>7937,67</text:p>
          </table:table-cell>
          <table:table-cell table:style-name="ce50" table:formula="of:=[.T22]*[.F5]" office:value-type="float" office:value="7937.6654">
            <text:p>7937,67</text:p>
          </table:table-cell>
          <table:table-cell table:style-name="ce50" table:formula="of:=[.U22]*[.G5]" office:value-type="float" office:value="7937.6654">
            <text:p>7937,67</text:p>
          </table:table-cell>
          <table:table-cell table:style-name="ce50" table:formula="of:=[.V22]*[.H5]" office:value-type="float" office:value="7937.6654">
            <text:p>7937,67</text:p>
          </table:table-cell>
          <table:table-cell table:style-name="ce50" table:formula="of:=[.W22]*[.I5]" office:value-type="float" office:value="8266.6878">
            <text:p>8266,69</text:p>
          </table:table-cell>
          <table:table-cell table:style-name="ce50" table:formula="of:=[.X22]*[.J5]" office:value-type="float" office:value="8266.6878">
            <text:p>8266,69</text:p>
          </table:table-cell>
          <table:table-cell table:style-name="ce50" table:formula="of:=[.Y22]*[.K5]" office:value-type="float" office:value="8266.6878">
            <text:p>8266,69</text:p>
          </table:table-cell>
          <table:table-cell table:style-name="ce50" table:formula="of:=[.Z22]*[.L5]" office:value-type="float" office:value="8266.6878">
            <text:p>8266,69</text:p>
          </table:table-cell>
          <table:table-cell table:style-name="ce50" table:formula="of:=[.AA22]*[.M5]" office:value-type="float" office:value="8266.6878">
            <text:p>8266,69</text:p>
          </table:table-cell>
          <table:table-cell table:style-name="ce50" table:formula="of:=[.AB22]*[.N5]" office:value-type="float" office:value="8266.6878">
            <text:p>8266,69</text:p>
          </table:table-cell>
          <table:table-cell table:style-name="ce50" table:formula="of:=[.C22]+[.D22]+[.E22]+[.F22]+[.G22]+[.H22]+[.I22]+[.J22]+[.K22]+[.L22]+[.M22]+[.N22]+[.B22]" office:value-type="float" office:value="547886.8292">
            <text:p>547886,83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4474">
            <text:p>1004474,00</text:p>
          </table:table-cell>
          <table:table-cell table:style-name="ce56" table:formula="of:=[$'дом.8'.$BP$7]" office:value-type="float" office:value="162049">
            <text:p>162049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0]" office:value-type="float" office:value="4245">
            <text:p>4245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4]" office:value-type="float" office:value="6061">
            <text:p>6061</text:p>
          </table:table-cell>
          <table:table-cell table:style-name="ce56" table:formula="of:=[$'дом.8'.$BP$15]" office:value-type="float" office:value="75864">
            <text:p>75864</text:p>
          </table:table-cell>
          <table:table-cell table:style-name="ce56" table:formula="of:=[$'дом.8'.$BP$16]" office:value-type="float" office:value="119277">
            <text:p>119277</text:p>
          </table:table-cell>
          <table:table-cell table:number-columns-repeated="2" table:style-name="ce56" office:value-type="string">
            <text:p><text:s/></text:p>
          </table:table-cell>
          <table:table-cell table:style-name="ce51" table:formula="of:=[.C23]+[.D23]+[.E23]+[.F23]+[.G23]+[.H23]+[.I23]+[.J23]+[.K23]+[.L23]+[.M23]+[.N23]+[.B23]" office:value-type="float" office:value="1371970">
            <text:p>1371970,00</text:p>
          </table:table-cell>
          <table:table-cell/>
          <table:table-cell table:number-columns-repeated="6" table:style-name="ce62" office:value-type="float" office:value="4.38">
            <text:p>4,38</text:p>
          </table:table-cell>
          <table:table-cell table:number-columns-repeated="6" table:style-name="ce62" office:value-type="float" office:value="4.56">
            <text:p>4,56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5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10181">
            <text:p>10 181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4258046.92">
            <text:p>4258046,92</text:p>
          </table:table-cell>
          <table:table-cell table:style-name="ce51" table:formula="of:=[.C10]+[.C11]+[.C12]+[.C13]+[.C14]+[.C15]+[.C16]+[.C17]+[.C18]+[.C19]+[.C20]+[.C21]+[.C22]+[.C23]" office:value-type="float" office:value="200051.0872">
            <text:p>200051,09</text:p>
          </table:table-cell>
          <table:table-cell table:style-name="ce51" table:formula="of:=[.D10]+[.D11]+[.D12]+[.D13]+[.D14]+[.D15]+[.D16]+[.D17]+[.D18]+[.D19]+[.D20]+[.D21]+[.D22]+[.D23]" office:value-type="float" office:value="38002.0872">
            <text:p>38002,09</text:p>
          </table:table-cell>
          <table:table-cell table:style-name="ce51" table:formula="of:=[.E10]+[.E11]+[.E12]+[.E13]+[.E14]+[.E15]+[.E16]+[.E17]+[.E18]+[.E19]+[.E20]+[.E21]+[.E22]+[.E23]" office:value-type="float" office:value="38002.0872">
            <text:p>38002,09</text:p>
          </table:table-cell>
          <table:table-cell table:style-name="ce51" table:formula="of:=[.F10]+[.F11]+[.F12]+[.F13]+[.F14]+[.F15]+[.F16]+[.F17]+[.F18]+[.F19]+[.F20]+[.F21]+[.F22]+[.F23]" office:value-type="float" office:value="42247.0872">
            <text:p>42247,09</text:p>
          </table:table-cell>
          <table:table-cell table:style-name="ce51" table:formula="of:=[.G10]+[.G11]+[.G12]+[.G13]+[.G14]+[.G15]+[.G16]+[.G17]+[.G18]+[.G19]+[.G20]+[.G21]+[.G22]+[.G23]" office:value-type="float" office:value="38002.0872">
            <text:p>38002,09</text:p>
          </table:table-cell>
          <table:table-cell table:style-name="ce51" table:formula="of:=[.H10]+[.H11]+[.H12]+[.H13]+[.H14]+[.H15]+[.H16]+[.H17]+[.H18]+[.H19]+[.H20]+[.H21]+[.H22]+[.H23]" office:value-type="float" office:value="38002.0872">
            <text:p>38002,09</text:p>
          </table:table-cell>
          <table:table-cell table:style-name="ce51" table:formula="of:=[.I10]+[.I11]+[.I12]+[.I13]+[.I14]+[.I15]+[.I16]+[.I17]+[.I18]+[.I19]+[.I20]+[.I21]+[.I22]+[.I23]" office:value-type="float" office:value="39564.9436">
            <text:p>39564,94</text:p>
          </table:table-cell>
          <table:table-cell table:style-name="ce51" table:formula="of:=[.J10]+[.J11]+[.J12]+[.J13]+[.J14]+[.J15]+[.J16]+[.J17]+[.J18]+[.J19]+[.J20]+[.J21]+[.J22]+[.J23]" office:value-type="float" office:value="45625.9436">
            <text:p>45625,94</text:p>
          </table:table-cell>
          <table:table-cell table:style-name="ce51" table:formula="of:=[.K10]+[.K11]+[.K12]+[.K13]+[.K14]+[.K15]+[.K16]+[.K17]+[.K18]+[.K19]+[.K20]+[.K21]+[.K22]+[.K23]" office:value-type="float" office:value="115428.9436">
            <text:p>115428,94</text:p>
          </table:table-cell>
          <table:table-cell table:style-name="ce51" table:formula="of:=[.L10]+[.L11]+[.L12]+[.L13]+[.L14]+[.L15]+[.L16]+[.L17]+[.L18]+[.L19]+[.L20]+[.L21]+[.L22]+[.L23]" office:value-type="float" office:value="158841.9436">
            <text:p>158841,94</text:p>
          </table:table-cell>
          <table:table-cell table:style-name="ce51" table:formula="of:=[.M10]+[.M11]+[.M12]+[.M13]+[.M14]+[.M15]+[.M16]+[.M17]+[.M18]+[.M19]+[.M20]+[.M21]+[.M22]+[.M23]" office:value-type="float" office:value="39564.9436">
            <text:p>39564,94</text:p>
          </table:table-cell>
          <table:table-cell table:style-name="ce51" table:formula="of:=[.N10]+[.N11]+[.N12]+[.N13]+[.N14]+[.N15]+[.N16]+[.N17]+[.N18]+[.N19]+[.N20]+[.N21]+[.N22]+[.N23]" office:value-type="float" office:value="39564.9436">
            <text:p>39564,94</text:p>
          </table:table-cell>
          <table:table-cell table:style-name="ce51" table:formula="of:=[.C24]+[.D24]+[.E24]+[.F24]+[.G24]+[.H24]+[.I24]+[.J24]+[.K24]+[.L24]+[.M24]+[.N24]+[.B24]" office:value-type="float" office:value="5090945.1048">
            <text:p>5090945,10</text:p>
          </table:table-cell>
          <table:table-cell table:formula="of:=[.O10]+[.O11]+[.O12]+[.O13]+[.O14]+[.O15]+[.O16]+[.O17]+[.O18]+[.O19]+[.O20]+[.O21]+[.O22]+[.O23]" office:value-type="float" office:value="5090945.1048">
            <text:p>5090945,10</text:p>
          </table:table-cell>
          <table:table-cell table:style-name="ce63" table:formula="of:=[.Q10]+[.Q11]+[.Q12]+[.Q13]+[.Q14]+[.Q15]+[.Q16]+[.Q17]+[.Q18]+[.Q19]+[.Q20]+[.Q21]+[.Q22]+[.Q23]" office:value-type="float" office:value="13.62">
            <text:p>13,62</text:p>
          </table:table-cell>
          <table:table-cell table:style-name="ce65" table:formula="of:=[.R10]+[.R11]+[.R12]+[.R13]+[.R14]+[.R15]+[.R16]+[.R17]+[.R18]+[.R19]+[.R20]+[.R21]+[.R22]+[.R23]" office:value-type="float" office:value="13.62">
            <text:p>13,62</text:p>
          </table:table-cell>
          <table:table-cell table:style-name="ce65" table:formula="of:=[.S10]+[.S11]+[.S12]+[.S13]+[.S14]+[.S15]+[.S16]+[.S17]+[.S18]+[.S19]+[.S20]+[.S21]+[.S22]+[.S23]" office:value-type="float" office:value="13.62">
            <text:p>13,62</text:p>
          </table:table-cell>
          <table:table-cell table:style-name="ce65" table:formula="of:=[.T10]+[.T11]+[.T12]+[.T13]+[.T14]+[.T15]+[.T16]+[.T17]+[.T18]+[.T19]+[.T20]+[.T21]+[.T22]+[.T23]" office:value-type="float" office:value="13.62">
            <text:p>13,62</text:p>
          </table:table-cell>
          <table:table-cell table:style-name="ce65" table:formula="of:=[.U10]+[.U11]+[.U12]+[.U13]+[.U14]+[.U15]+[.U16]+[.U17]+[.U18]+[.U19]+[.U20]+[.U21]+[.U22]+[.U23]" office:value-type="float" office:value="13.62">
            <text:p>13,62</text:p>
          </table:table-cell>
          <table:table-cell table:style-name="ce65" table:formula="of:=[.V10]+[.V11]+[.V12]+[.V13]+[.V14]+[.V15]+[.V16]+[.V17]+[.V18]+[.V19]+[.V20]+[.V21]+[.V22]+[.V23]" office:value-type="float" office:value="13.62">
            <text:p>13,62</text:p>
          </table:table-cell>
          <table:table-cell table:style-name="ce65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5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65" table:formula="of:=[.Y10]+[.Y11]+[.Y12]+[.Y13]+[.Y14]+[.Y15]+[.Y16]+[.Y17]+[.Y18]+[.Y19]+[.Y20]+[.Y21]+[.Y22]+[.Y23]" office:value-type="float" office:value="14.18">
            <text:p>14,18</text:p>
          </table:table-cell>
          <table:table-cell table:style-name="ce65" table:formula="of:=[.Z10]+[.Z11]+[.Z12]+[.Z13]+[.Z14]+[.Z15]+[.Z16]+[.Z17]+[.Z18]+[.Z19]+[.Z20]+[.Z21]+[.Z22]+[.Z23]" office:value-type="float" office:value="14.18">
            <text:p>14,18</text:p>
          </table:table-cell>
          <table:table-cell table:style-name="ce65" table:formula="of:=[.AA10]+[.AA11]+[.AA12]+[.AA13]+[.AA14]+[.AA15]+[.AA16]+[.AA17]+[.AA18]+[.AA19]+[.AA20]+[.AA21]+[.AA22]+[.AA23]" office:value-type="float" office:value="14.18">
            <text:p>14,18</text:p>
          </table:table-cell>
          <table:table-cell table:style-name="ce65" table:formula="of:=[.AB10]+[.AB11]+[.AB12]+[.AB13]+[.AB14]+[.AB15]+[.AB16]+[.AB17]+[.AB18]+[.AB19]+[.AB20]+[.AB21]+[.AB22]+[.AB23]" office:value-type="float" office:value="14.18">
            <text:p>14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38832.04">
            <text:p>38832,04</text:p>
          </table:table-cell>
          <table:table-cell table:style-name="ce52" table:formula="of:=[.BT19]" office:value-type="float" office:value="652.8">
            <text:p>652,80</text:p>
          </table:table-cell>
          <table:table-cell table:number-columns-repeated="5" table:style-name="ce52" office:value-type="float" office:value="652.8">
            <text:p>652,80</text:p>
          </table:table-cell>
          <table:table-cell table:number-columns-repeated="6" table:style-name="ce52" office:value-type="float" office:value="679.86">
            <text:p>679,86</text:p>
          </table:table-cell>
          <table:table-cell table:style-name="ce50" table:formula="of:=[.C25]+[.D25]+[.E25]+[.F25]+[.G25]+[.H25]+[.I25]+[.J25]+[.K25]+[.L25]+[.M25]+[.N25]+[.B25]" office:value-type="float" office:value="46828">
            <text:p>46828,00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367496">
            <text:p>367 496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371970">
            <text:p>1 371 970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4298.02">
            <text:p>24298,02</text:p>
          </table:table-cell>
          <table:table-cell table:style-name="ce46" table:formula="of:=[.BT20]" office:value-type="float" office:value="433.36">
            <text:p>433,36</text:p>
          </table:table-cell>
          <table:table-cell table:number-columns-repeated="5" table:style-name="ce46" office:value-type="float" office:value="433.36">
            <text:p>433,36</text:p>
          </table:table-cell>
          <table:table-cell table:number-columns-repeated="6" table:style-name="ce46" office:value-type="float" office:value="431.4">
            <text:p>431,40</text:p>
          </table:table-cell>
          <table:table-cell table:style-name="ce50" table:formula="of:=[.C26]+[.D26]+[.E26]+[.F26]+[.G26]+[.H26]+[.I26]+[.J26]+[.K26]+[.L26]+[.M26]+[.N26]+[.B26]" office:value-type="float" office:value="29486.58">
            <text:p>29486,5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 office:value-type="float" office:value="3264">
            <text:p>3264,00</text:p>
          </table:table-cell>
          <table:table-cell table:number-columns-repeated="2" table:style-name="ce86"/>
          <table:table-cell table:style-name="ce60" table:formula="of:=[.BT26]+[.BU26]+[.BV26]" office:value-type="float" office:value="3264">
            <text:p>3264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38832.04">
            <text:p>38832,04</text:p>
          </table:table-cell>
          <table:table-cell table:number-columns-repeated="5" table:style-name="ce57"/>
          <table:table-cell table:style-name="ce60" table:formula="of:=[$'дом.8'.$BW$26]" office:value-type="float" office:value="3264">
            <text:p>3264,00</text:p>
          </table:table-cell>
          <table:table-cell table:style-name="ce60" table:formula="of:=[$'дом.8'.$BW$27]" office:value-type="float" office:value="0">
            <text:p>0,00</text:p>
          </table:table-cell>
          <table:table-cell table:style-name="ce60"/>
          <table:table-cell table:style-name="ce60" table:formula="of:=[$'дом.8'.$BW$29]" office:value-type="float" office:value="2013">
            <text:p>2013,00</text:p>
          </table:table-cell>
          <table:table-cell table:number-columns-repeated="2" table:style-name="ce60" office:value-type="string">
            <text:p><text:s/></text:p>
          </table:table-cell>
          <table:table-cell table:style-name="ce60" table:formula="of:=[$'дом.8'.$BW$33]" office:value-type="float" office:value="2718.96">
            <text:p>2718,96</text:p>
          </table:table-cell>
          <table:table-cell table:style-name="ce50" table:formula="of:=[.C27]+[.D27]+[.E27]+[.F27]+[.G27]+[.H27]+[.I27]+[.J27]+[.K27]+[.L27]+[.M27]+[.N27]+[.B27]" office:value-type="float" office:value="46828">
            <text:p>46828,00</text:p>
          </table:table-cell>
          <table:table-cell table:formula="of:=[.O25]-[.O27]" office:value-type="float" office:value="0">
            <text:p>0,0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7]+[.BU27]+[.BV27]" office:value-type="float" office:value="0">
            <text:p>0,00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12650.44">
            <text:p>212650,44</text:p>
          </table:table-cell>
          <table:table-cell table:style-name="ce52" table:formula="of:=[.C5]*[.Q23]-[.C23]+219.44" office:value-type="float" office:value="-143815.5836">
            <text:p>-143815,58</text:p>
          </table:table-cell>
          <table:table-cell table:style-name="ce52" table:formula="of:=[.D5]*[.R23]-[.D23]+219.44" office:value-type="float" office:value="18233.4164">
            <text:p>18233,42</text:p>
          </table:table-cell>
          <table:table-cell table:style-name="ce52" table:formula="of:=[.E5]*[.S23]-[.E23]+219.44" office:value-type="float" office:value="18233.4164">
            <text:p>18233,42</text:p>
          </table:table-cell>
          <table:table-cell table:style-name="ce52" table:formula="of:=[.F5]*[.T23]-[.F23]+219.44" office:value-type="float" office:value="13988.4164">
            <text:p>13988,42</text:p>
          </table:table-cell>
          <table:table-cell table:style-name="ce52" table:formula="of:=[.G5]*[.U23]-[.G23]+219.44" office:value-type="float" office:value="18233.4164">
            <text:p>18233,42</text:p>
          </table:table-cell>
          <table:table-cell table:style-name="ce52" table:formula="of:=[.H5]*[.V23]-[.H23]+219.44" office:value-type="float" office:value="18233.4164">
            <text:p>18233,42</text:p>
          </table:table-cell>
          <table:table-cell table:style-name="ce52" table:formula="of:=[.I5]*[.W23]-[.I23]+228.46" office:value-type="float" office:value="18982.7368">
            <text:p>18982,74</text:p>
          </table:table-cell>
          <table:table-cell table:style-name="ce52" table:formula="of:=[.J5]*[.X23]-[.J23]+228.46" office:value-type="float" office:value="12921.7368">
            <text:p>12921,74</text:p>
          </table:table-cell>
          <table:table-cell table:style-name="ce52" table:formula="of:=[.K5]*[.Y23]-[.K23]+228.46" office:value-type="float" office:value="-56881.2632">
            <text:p>-56881,26</text:p>
          </table:table-cell>
          <table:table-cell table:style-name="ce52" table:formula="of:=[.L5]*[.Z23]-[.L23]+228.46" office:value-type="float" office:value="-100294.2632">
            <text:p>-100294,26</text:p>
          </table:table-cell>
          <table:table-cell table:style-name="ce52" table:formula="of:=[.M5]*[.AA23]-[.M23]+228.46" office:value-type="float" office:value="18982.7368">
            <text:p>18982,74</text:p>
          </table:table-cell>
          <table:table-cell table:style-name="ce52" table:formula="of:=[.N5]*[.AB23]-[.N23]+228.46" office:value-type="float" office:value="18982.7368">
            <text:p>18982,74</text:p>
          </table:table-cell>
          <table:table-cell table:style-name="ce52" table:formula="of:=[.C28]+[.D28]+[.E28]+[.F28]+[.G28]+[.H28]+[.I28]+[.J28]+[.K28]+[.L28]+[.M28]+[.N28]+[.B28]" office:value-type="float" office:value="68451.3592">
            <text:p>68451,36</text:p>
          </table:table-cell>
          <table:table-cell table:style-name="ce54" office:value-type="string">
            <text:p><text:s/>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102678.53">
            <text:p>-102678,53</text:p>
          </table:table-cell>
          <table:table-cell table:style-name="ce52" table:formula="of:=[.C7]+[.C27]-[.C24]-[.C25]" office:value-type="float" office:value="-153865.2172">
            <text:p>-153865,22</text:p>
          </table:table-cell>
          <table:table-cell table:style-name="ce52" table:formula="of:=[.D7]+[.D27]-[.D24]-[.D25]" office:value-type="float" office:value="17644.8628">
            <text:p>17644,86</text:p>
          </table:table-cell>
          <table:table-cell table:style-name="ce52" table:formula="of:=[.E7]+[.E27]-[.E24]-[.E25]" office:value-type="float" office:value="7984.7128">
            <text:p>7984,71</text:p>
          </table:table-cell>
          <table:table-cell table:style-name="ce52" table:formula="of:=[.F7]+[.F27]-[.F24]-[.F25]" office:value-type="float" office:value="12750.4128">
            <text:p>12750,41</text:p>
          </table:table-cell>
          <table:table-cell table:style-name="ce52" table:formula="of:=[.G7]+[.G27]-[.G24]-[.G25]" office:value-type="float" office:value="12825.0928">
            <text:p>12825,09</text:p>
          </table:table-cell>
          <table:table-cell table:style-name="ce52" table:formula="of:=[.H7]+[.H27]-[.H24]-[.H25]" office:value-type="float" office:value="13142.2828">
            <text:p>13142,28</text:p>
          </table:table-cell>
          <table:table-cell table:style-name="ce52" table:formula="of:=[.I7]+[.I27]-[.I24]-[.I25]" office:value-type="float" office:value="14999.2764">
            <text:p>14999,28</text:p>
          </table:table-cell>
          <table:table-cell table:style-name="ce52" table:formula="of:=[.J7]+[.J27]-[.J24]-[.J25]" office:value-type="float" office:value="3975.2964">
            <text:p>3975,30</text:p>
          </table:table-cell>
          <table:table-cell table:style-name="ce52" table:formula="of:=[.K7]+[.K27]-[.K24]-[.K25]" office:value-type="float" office:value="-56370.9336">
            <text:p>-56370,93</text:p>
          </table:table-cell>
          <table:table-cell table:style-name="ce52" table:formula="of:=[.L7]+[.L27]-[.L24]-[.L25]" office:value-type="float" office:value="-106027.2236">
            <text:p>-106027,22</text:p>
          </table:table-cell>
          <table:table-cell table:style-name="ce52" table:formula="of:=[.M7]+[.M27]-[.M24]-[.M25]" office:value-type="float" office:value="20187.4264">
            <text:p>20187,43</text:p>
          </table:table-cell>
          <table:table-cell table:style-name="ce52" table:formula="of:=[.N7]+[.N27]-[.N24]-[.N25]" office:value-type="float" office:value="22312.7164">
            <text:p>22312,72</text:p>
          </table:table-cell>
          <table:table-cell table:style-name="ce52" table:formula="of:=[.C29]+[.D29]+[.E29]+[.F29]+[.G29]+[.H29]+[.I29]+[.J29]+[.K29]+[.L29]+[.M29]+[.N29]+[.B29]" office:value-type="float" office:value="-293119.8248">
            <text:p>-293119,82</text:p>
          </table:table-cell>
          <table:table-cell table:style-name="ce54" table:formula="of:=[.O7]+[.O27]-[.O24]-[.O25]" office:value-type="float" office:value="-293119.8248">
            <text:p>-293119,82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 office:value-type="float" office:value="2013">
            <text:p>2013,00</text:p>
          </table:table-cell>
          <table:table-cell table:number-columns-repeated="2" table:style-name="ce86"/>
          <table:table-cell table:style-name="ce60" table:formula="of:=[.BT29]+[.BU29]+[.BV29]" office:value-type="float" office:value="2013">
            <text:p>2013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30]+[.D30]+[.E30]+[.F30]+[.G30]+[.H30]+[.I30]+[.J30]+[.K30]+[.L30]+[.M30]+[.N30]+[.B30]" office:value-type="float" office:value="16884">
            <text:p>16884,0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94038.5299999998">
            <text:p>-94038,53</text:p>
          </table:table-cell>
          <table:table-cell table:style-name="ce53" table:formula="of:=[.C29]+[.C30]" office:value-type="float" office:value="-153865.2172">
            <text:p>-153865,22</text:p>
          </table:table-cell>
          <table:table-cell table:style-name="ce53" table:formula="of:=[.D29]+[.D30]" office:value-type="float" office:value="21964.8628">
            <text:p>21964,86</text:p>
          </table:table-cell>
          <table:table-cell table:style-name="ce53" table:formula="of:=[.E29]+[.E30]" office:value-type="float" office:value="7984.7128">
            <text:p>7984,71</text:p>
          </table:table-cell>
          <table:table-cell table:style-name="ce53" table:formula="of:=[.F29]+[.F30]" office:value-type="float" office:value="12750.4128">
            <text:p>12750,41</text:p>
          </table:table-cell>
          <table:table-cell table:style-name="ce53" table:formula="of:=[.G29]+[.G30]" office:value-type="float" office:value="12825.0928">
            <text:p>12825,09</text:p>
          </table:table-cell>
          <table:table-cell table:style-name="ce53" table:formula="of:=[.H29]+[.H30]" office:value-type="float" office:value="13142.2828">
            <text:p>13142,28</text:p>
          </table:table-cell>
          <table:table-cell table:style-name="ce53" table:formula="of:=[.I29]+[.I30]" office:value-type="float" office:value="14999.2764">
            <text:p>14999,28</text:p>
          </table:table-cell>
          <table:table-cell table:style-name="ce53" table:formula="of:=[.J29]+[.J30]" office:value-type="float" office:value="3975.2964">
            <text:p>3975,30</text:p>
          </table:table-cell>
          <table:table-cell table:style-name="ce53" table:formula="of:=[.K29]+[.K30]" office:value-type="float" office:value="-56370.9336">
            <text:p>-56370,93</text:p>
          </table:table-cell>
          <table:table-cell table:style-name="ce53" table:formula="of:=[.L29]+[.L30]" office:value-type="float" office:value="-102103.2236">
            <text:p>-102103,22</text:p>
          </table:table-cell>
          <table:table-cell table:style-name="ce53" table:formula="of:=[.M29]+[.M30]" office:value-type="float" office:value="20187.4264">
            <text:p>20187,43</text:p>
          </table:table-cell>
          <table:table-cell table:style-name="ce53" table:formula="of:=[.N29]+[.N30]" office:value-type="float" office:value="22312.7164">
            <text:p>22312,72</text:p>
          </table:table-cell>
          <table:table-cell table:style-name="ce53" table:formula="of:=[.O29]+[.O30]" office:value-type="float" office:value="-276235.8248">
            <text:p>-276235,82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 office:value-type="float" office:value="2718.96">
            <text:p>2718,96</text:p>
          </table:table-cell>
          <table:table-cell table:number-columns-repeated="2" table:style-name="ce86"/>
          <table:table-cell table:style-name="ce60" table:formula="of:=[.BT33]+[.BU33]+[.BV33]" office:value-type="float" office:value="2718.96">
            <text:p>2718,9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7995.96">
            <text:p>7995,96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7995.96">
            <text:p>7995,9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9M5S</meta:editing-duration>
    <meta:editing-cycles>300</meta:editing-cycles>
    <meta:generator>OpenOffice.org/3.4$Win32 OpenOffice.org_project/340m1$Build-9590</meta:generator>
    <dc:date>2020-01-14T15:37:00.90</dc:date>
    <meta:print-date>2018-08-23T14:53:05.90</meta:print-date>
    <meta:document-statistic meta:table-count="4" meta:cell-count="1593" meta:object-count="0"/>
    <meta:user-defined meta:name="Info 1"/>
    <meta:user-defined meta:name="Info 2"/>
    <meta:user-defined meta:name="Info 3"/>
    <meta:user-defined meta:name="Info 4"/>
  </office:meta>
</office:document-meta>
</file>