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Обычный_5f_Лист1">
      <style:table-cell-properties fo:border-bottom="none" fo:border-left="none" fo:border-right="0.002cm solid #000000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office:value-type="string" table:number-columns-spanned="2" table:number-rows-spanned="1">
            <text:p>2019г.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20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939.79">
            <text:p>939,79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1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189761.97">
            <text:p>1189761,97</text:p>
          </table:table-cell>
          <table:table-cell table:number-columns-repeated="6" table:style-name="ce49" office:value-type="float" office:value="13589.38">
            <text:p>13589,3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271298.25">
            <text:p>1271298,25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46"/>
          <table:table-cell table:style-name="ce80"/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3">
            <text:p>143,00</text:p>
          </table:table-cell>
          <table:table-cell table:style-name="ce80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22314.44">
            <text:p>1122314,44</text:p>
          </table:table-cell>
          <table:table-cell table:style-name="ce49" office:value-type="float" office:value="12644.61">
            <text:p>12644,61</text:p>
          </table:table-cell>
          <table:table-cell table:style-name="ce49" office:value-type="float" office:value="13604.5">
            <text:p>13604,50</text:p>
          </table:table-cell>
          <table:table-cell table:style-name="ce49" office:value-type="float" office:value="12401.37">
            <text:p>12401,37</text:p>
          </table:table-cell>
          <table:table-cell table:style-name="ce49" office:value-type="float" office:value="11618.77">
            <text:p>11618,77</text:p>
          </table:table-cell>
          <table:table-cell table:style-name="ce49" office:value-type="float" office:value="11725.78">
            <text:p>11725,78</text:p>
          </table:table-cell>
          <table:table-cell table:style-name="ce49" office:value-type="float" office:value="11975.15">
            <text:p>11975,15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196284.62">
            <text:p>1196284,6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style-name="ce71" office:value-type="float" office:value="11.5">
            <text:p>11,5</text:p>
          </table:table-cell>
          <table:table-cell table:style-name="ce71" office:value-type="float" office:value="11528">
            <text:p>11528</text:p>
          </table:table-cell>
          <table:table-cell table:number-columns-repeated="33" table:style-name="ce71"/>
          <table:table-cell table:style-name="ce71" table:formula="of:=([.AF8]+[.AH8]+[.AJ8]+[.AL8]+[.AN8]+[.AP8]+[.AR8]+[.AT8]+[.AV8]+[.AX8]+[.AZ8]+[.BB8]+[.BD8]+[.BF8]+[.BH8]+[.BJ8]+[.BL8]+[.BO8]+[.BN8])" office:value-type="float" office:value="11528">
            <text:p>11528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8293">
            <text:p>8 293</text:p>
          </table:table-cell>
          <table:table-cell table:number-columns-repeated="4" table:style-name="ce80"/>
          <table:table-cell table:style-name="ce82" table:formula="of:=[.AG20]" office:value-type="float" office:value="11.5">
            <text:p>11,50</text:p>
          </table:table-cell>
          <table:table-cell table:style-name="ce80" table:formula="of:=[.AH20]" office:value-type="float" office:value="11528">
            <text:p>11 528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3310063944976">
            <text:p>94,33</text:p>
          </table:table-cell>
          <table:table-cell table:style-name="ce49" table:formula="of:=[.C8]*100/[.C7]" office:value-type="float" office:value="93.0477328619849">
            <text:p>93,05</text:p>
          </table:table-cell>
          <table:table-cell table:style-name="ce49" table:formula="of:=[.D8]*100/[.D7]" office:value-type="float" office:value="100.111263354178">
            <text:p>100,11</text:p>
          </table:table-cell>
          <table:table-cell table:style-name="ce49" table:formula="of:=[.E8]*100/[.E7]" office:value-type="float" office:value="91.257805727708">
            <text:p>91,26</text:p>
          </table:table-cell>
          <table:table-cell table:style-name="ce49" table:formula="of:=[.F8]*100/[.F7]" office:value-type="float" office:value="85.4988969327519">
            <text:p>85,50</text:p>
          </table:table-cell>
          <table:table-cell table:style-name="ce49" table:formula="of:=[.G8]*100/[.G7]" office:value-type="float" office:value="86.2863500763096">
            <text:p>86,29</text:p>
          </table:table-cell>
          <table:table-cell table:style-name="ce49" table:formula="of:=[.H8]*100/[.H7]" office:value-type="float" office:value="88.1213859646283">
            <text:p>88,12</text:p>
          </table:table-cell>
          <table:table-cell table:style-name="ce49" table:number-columns-repeated="6"/>
          <table:table-cell table:style-name="ce49" table:formula="of:=[.O8]*100/[.O7]" office:value-type="float" office:value="94.0994467663272">
            <text:p>94,1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13.5">
            <text:p>13,50</text:p>
          </table:table-cell>
          <table:table-cell table:style-name="ce80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9278">
            <text:p>9 2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7447.53">
            <text:p>-67447,53</text:p>
          </table:table-cell>
          <table:table-cell table:style-name="ce49" table:formula="of:=[.C8]-[.C7]" office:value-type="float" office:value="-944.769999999999">
            <text:p>-944,77</text:p>
          </table:table-cell>
          <table:table-cell table:style-name="ce49" table:formula="of:=[.D8]-[.D7]" office:value-type="float" office:value="15.1200000000008">
            <text:p>15,12</text:p>
          </table:table-cell>
          <table:table-cell table:style-name="ce49" table:formula="of:=[.E8]-[.E7]" office:value-type="float" office:value="-1188.01">
            <text:p>-1188,01</text:p>
          </table:table-cell>
          <table:table-cell table:style-name="ce49" table:formula="of:=[.F8]-[.F7]" office:value-type="float" office:value="-1970.61">
            <text:p>-1970,61</text:p>
          </table:table-cell>
          <table:table-cell table:style-name="ce49" table:formula="of:=[.G8]-[.G7]" office:value-type="float" office:value="-1863.6">
            <text:p>-1863,60</text:p>
          </table:table-cell>
          <table:table-cell table:style-name="ce49" table:formula="of:=[.H8]-[.H7]" office:value-type="float" office:value="-1614.23">
            <text:p>-1614,23</text:p>
          </table:table-cell>
          <table:table-cell table:style-name="ce49" table:number-columns-repeated="6"/>
          <table:table-cell table:style-name="ce49" table:formula="of:=[.O8]-[.O7]" office:value-type="float" office:value="-75013.6300000001">
            <text:p>-75013,6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0" office:value-type="float" office:value="3934">
            <text:p>3 934</text:p>
          </table:table-cell>
          <table:table-cell table:number-columns-repeated="4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260.38">
            <text:p>27260,38</text:p>
          </table:table-cell>
          <table:table-cell table:style-name="ce49" table:formula="of:=[.Q11]*[.C6]" office:value-type="float" office:value="610.8635">
            <text:p>610,86</text:p>
          </table:table-cell>
          <table:table-cell table:style-name="ce49" table:formula="of:=[.R11]*[.D6]" office:value-type="float" office:value="610.8635">
            <text:p>610,86</text:p>
          </table:table-cell>
          <table:table-cell table:style-name="ce49" table:formula="of:=[.S11]*[.E6]" office:value-type="float" office:value="610.8635">
            <text:p>610,86</text:p>
          </table:table-cell>
          <table:table-cell table:style-name="ce49" table:formula="of:=[.T11]*[.F6]" office:value-type="float" office:value="610.8635">
            <text:p>610,86</text:p>
          </table:table-cell>
          <table:table-cell table:style-name="ce49" table:formula="of:=[.U11]*[.G6]" office:value-type="float" office:value="610.8635">
            <text:p>610,86</text:p>
          </table:table-cell>
          <table:table-cell table:style-name="ce49" table:formula="of:=[.V11]*[.H6]" office:value-type="float" office:value="610.8635">
            <text:p>610,86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0925.561">
            <text:p>30925,56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3318.68">
            <text:p>153318,68</text:p>
          </table:table-cell>
          <table:table-cell table:style-name="ce49" table:formula="of:=[.Q12]*[.C6]" office:value-type="float" office:value="2039.3443">
            <text:p>2039,34</text:p>
          </table:table-cell>
          <table:table-cell table:style-name="ce49" table:formula="of:=[.R12]*[.D6]" office:value-type="float" office:value="2039.3443">
            <text:p>2039,34</text:p>
          </table:table-cell>
          <table:table-cell table:style-name="ce49" table:formula="of:=[.S12]*[.E6]" office:value-type="float" office:value="2039.3443">
            <text:p>2039,34</text:p>
          </table:table-cell>
          <table:table-cell table:style-name="ce49" table:formula="of:=[.T12]*[.F6]" office:value-type="float" office:value="2039.3443">
            <text:p>2039,34</text:p>
          </table:table-cell>
          <table:table-cell table:style-name="ce49" table:formula="of:=[.U12]*[.G6]" office:value-type="float" office:value="2039.3443">
            <text:p>2039,34</text:p>
          </table:table-cell>
          <table:table-cell table:style-name="ce49" table:formula="of:=[.V12]*[.H6]" office:value-type="float" office:value="2039.3443">
            <text:p>2039,34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65554.7458">
            <text:p>165554,75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46"/>
          <table:table-cell table:style-name="ce80"/>
          <table:table-cell table:style-name="ce82"/>
          <table:table-cell table:number-columns-repeated="3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291.81">
            <text:p>10291,81</text:p>
          </table:table-cell>
          <table:table-cell table:style-name="ce49" table:formula="of:=[.Q14]*[.C6]" office:value-type="float" office:value="122.1727">
            <text:p>122,17</text:p>
          </table:table-cell>
          <table:table-cell table:style-name="ce49" table:formula="of:=[.R14]*[.D6]" office:value-type="float" office:value="122.1727">
            <text:p>122,17</text:p>
          </table:table-cell>
          <table:table-cell table:style-name="ce49" table:formula="of:=[.S14]*[.E6]" office:value-type="float" office:value="122.1727">
            <text:p>122,17</text:p>
          </table:table-cell>
          <table:table-cell table:style-name="ce49" table:formula="of:=[.T14]*[.F6]" office:value-type="float" office:value="122.1727">
            <text:p>122,17</text:p>
          </table:table-cell>
          <table:table-cell table:style-name="ce49" table:formula="of:=[.U14]*[.G6]" office:value-type="float" office:value="122.1727">
            <text:p>122,17</text:p>
          </table:table-cell>
          <table:table-cell table:style-name="ce49" table:formula="of:=[.V14]*[.H6]" office:value-type="float" office:value="122.1727">
            <text:p>122,1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1024.8462">
            <text:p>11024,85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253.68">
            <text:p>130253,68</text:p>
          </table:table-cell>
          <table:table-cell table:style-name="ce49" table:formula="of:=[.Q15]*[.C6]" office:value-type="float" office:value="1428.4808">
            <text:p>1428,48</text:p>
          </table:table-cell>
          <table:table-cell table:style-name="ce49" table:formula="of:=[.R15]*[.D6]" office:value-type="float" office:value="1428.4808">
            <text:p>1428,48</text:p>
          </table:table-cell>
          <table:table-cell table:style-name="ce49" table:formula="of:=[.S15]*[.E6]" office:value-type="float" office:value="1428.4808">
            <text:p>1428,48</text:p>
          </table:table-cell>
          <table:table-cell table:style-name="ce49" table:formula="of:=[.T15]*[.F6]" office:value-type="float" office:value="1428.4808">
            <text:p>1428,48</text:p>
          </table:table-cell>
          <table:table-cell table:style-name="ce49" table:formula="of:=[.U15]*[.G6]" office:value-type="float" office:value="1428.4808">
            <text:p>1428,48</text:p>
          </table:table-cell>
          <table:table-cell table:style-name="ce49" table:formula="of:=[.V15]*[.H6]" office:value-type="float" office:value="1428.4808">
            <text:p>1428,4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38824.5648">
            <text:p>138824,56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0723.97">
            <text:p>60723,97</text:p>
          </table:table-cell>
          <table:table-cell table:style-name="ce49" table:formula="of:=[.Q16]*[.C6]" office:value-type="float" office:value="798.8215">
            <text:p>798,82</text:p>
          </table:table-cell>
          <table:table-cell table:style-name="ce49" table:formula="of:=[.R16]*[.D6]" office:value-type="float" office:value="798.8215">
            <text:p>798,82</text:p>
          </table:table-cell>
          <table:table-cell table:style-name="ce49" table:formula="of:=[.S16]*[.E6]" office:value-type="float" office:value="798.8215">
            <text:p>798,82</text:p>
          </table:table-cell>
          <table:table-cell table:style-name="ce49" table:formula="of:=[.T16]*[.F6]" office:value-type="float" office:value="798.8215">
            <text:p>798,82</text:p>
          </table:table-cell>
          <table:table-cell table:style-name="ce49" table:formula="of:=[.U16]*[.G6]" office:value-type="float" office:value="798.8215">
            <text:p>798,82</text:p>
          </table:table-cell>
          <table:table-cell table:style-name="ce49" table:formula="of:=[.V16]*[.H6]" office:value-type="float" office:value="798.8215">
            <text:p>798,82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65516.899">
            <text:p>65516,9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2"/>
          <table:table-cell table:style-name="ce47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style-name="ce46"/>
          <table:table-cell table:number-columns-repeated="5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17328.69">
            <text:p>17328,69</text:p>
          </table:table-cell>
          <table:table-cell table:style-name="ce49" table:formula="of:=[.Q17]*[.C6]" office:value-type="float" office:value="244.3454">
            <text:p>244,35</text:p>
          </table:table-cell>
          <table:table-cell table:style-name="ce49" table:formula="of:=[.R17]*[.D6]" office:value-type="float" office:value="244.3454">
            <text:p>244,35</text:p>
          </table:table-cell>
          <table:table-cell table:style-name="ce49" table:formula="of:=[.S17]*[.E6]" office:value-type="float" office:value="244.3454">
            <text:p>244,35</text:p>
          </table:table-cell>
          <table:table-cell table:style-name="ce49" table:formula="of:=[.T17]*[.F6]" office:value-type="float" office:value="244.3454">
            <text:p>244,35</text:p>
          </table:table-cell>
          <table:table-cell table:style-name="ce49" table:formula="of:=[.U17]*[.G6]" office:value-type="float" office:value="244.3454">
            <text:p>244,35</text:p>
          </table:table-cell>
          <table:table-cell table:style-name="ce49" table:formula="of:=[.V17]*[.H6]" office:value-type="float" office:value="244.3454">
            <text:p>244,3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8794.7624">
            <text:p>18794,7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style-name="ce46"/>
          <table:table-cell table:number-columns-repeated="5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359.28">
            <text:p>17359,28</text:p>
          </table:table-cell>
          <table:table-cell table:style-name="ce49" table:formula="of:=[.Q18]*[.C6]" office:value-type="float" office:value="216.1517">
            <text:p>216,15</text:p>
          </table:table-cell>
          <table:table-cell table:style-name="ce49" table:formula="of:=[.R18]*[.D6]" office:value-type="float" office:value="216.1517">
            <text:p>216,15</text:p>
          </table:table-cell>
          <table:table-cell table:style-name="ce49" table:formula="of:=[.S18]*[.E6]" office:value-type="float" office:value="216.1517">
            <text:p>216,15</text:p>
          </table:table-cell>
          <table:table-cell table:style-name="ce49" table:formula="of:=[.T18]*[.F6]" office:value-type="float" office:value="216.1517">
            <text:p>216,15</text:p>
          </table:table-cell>
          <table:table-cell table:style-name="ce49" table:formula="of:=[.U18]*[.G6]" office:value-type="float" office:value="216.1517">
            <text:p>216,15</text:p>
          </table:table-cell>
          <table:table-cell table:style-name="ce49" table:formula="of:=[.V18]*[.H6]" office:value-type="float" office:value="216.1517">
            <text:p>216,1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8656.1902">
            <text:p>18656,19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7822.78">
            <text:p>87822,78</text:p>
          </table:table-cell>
          <table:table-cell table:style-name="ce49" table:formula="of:=[.Q19]*[.C6]" office:value-type="float" office:value="1118.3501">
            <text:p>1118,35</text:p>
          </table:table-cell>
          <table:table-cell table:style-name="ce49" table:formula="of:=[.R19]*[.D6]" office:value-type="float" office:value="1118.3501">
            <text:p>1118,35</text:p>
          </table:table-cell>
          <table:table-cell table:style-name="ce49" table:formula="of:=[.S19]*[.E6]" office:value-type="float" office:value="1118.3501">
            <text:p>1118,35</text:p>
          </table:table-cell>
          <table:table-cell table:style-name="ce49" table:formula="of:=[.T19]*[.F6]" office:value-type="float" office:value="1118.3501">
            <text:p>1118,35</text:p>
          </table:table-cell>
          <table:table-cell table:style-name="ce49" table:formula="of:=[.U19]*[.G6]" office:value-type="float" office:value="1118.3501">
            <text:p>1118,35</text:p>
          </table:table-cell>
          <table:table-cell table:style-name="ce49" table:formula="of:=[.V19]*[.H6]" office:value-type="float" office:value="1118.3501">
            <text:p>1118,3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94532.8806">
            <text:p>94532,8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80">
            <text:p>80,00</text:p>
          </table:table-cell>
          <table:table-cell table:style-name="ce80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0" office:value-type="float" office:value="2621">
            <text:p>2 621</text:p>
          </table:table-cell>
          <table:table-cell table:number-columns-repeated="4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83.13">
            <text:p>83,13</text:p>
          </table:table-cell>
          <table:table-cell table:style-name="ce80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014.77">
            <text:p>4014,77</text:p>
          </table:table-cell>
          <table:table-cell table:style-name="ce49" table:formula="of:=[.Q20]*[.C6]" office:value-type="float" office:value="56.3874">
            <text:p>56,39</text:p>
          </table:table-cell>
          <table:table-cell table:style-name="ce49" table:formula="of:=[.R20]*[.D6]" office:value-type="float" office:value="56.3874">
            <text:p>56,39</text:p>
          </table:table-cell>
          <table:table-cell table:style-name="ce49" table:formula="of:=[.S20]*[.E6]" office:value-type="float" office:value="56.3874">
            <text:p>56,39</text:p>
          </table:table-cell>
          <table:table-cell table:style-name="ce49" table:formula="of:=[.T20]*[.F6]" office:value-type="float" office:value="56.3874">
            <text:p>56,39</text:p>
          </table:table-cell>
          <table:table-cell table:style-name="ce49" table:formula="of:=[.U20]*[.G6]" office:value-type="float" office:value="56.3874">
            <text:p>56,39</text:p>
          </table:table-cell>
          <table:table-cell table:style-name="ce49" table:formula="of:=[.V20]*[.H6]" office:value-type="float" office:value="56.3874">
            <text:p>56,39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353.0944">
            <text:p>4353,09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11.5">
            <text:p>11,5</text:p>
          </table:table-cell>
          <table:table-cell table:style-name="ce67" table:formula="of:=[.AH8]+[.AH9]+[.AH10]+[.AH11]+[.AH12]+[.AH13]+[.AH14]+[.AH15]+[.AH16]+[.AH17]+[.AH18]+[.AH19]" office:value-type="float" office:value="11528">
            <text:p>11528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528">
            <text:p>11528,00</text:p>
          </table:table-cell>
          <table:table-cell table:style-name="ce47"/>
          <table:table-cell table:style-name="ce77" office:value-type="string">
            <text:p>ДВК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2637.16">
            <text:p>12637,16</text:p>
          </table:table-cell>
          <table:table-cell table:style-name="ce49" table:formula="of:=[.Q21]*[.C6]" office:value-type="float" office:value="169.1622">
            <text:p>169,16</text:p>
          </table:table-cell>
          <table:table-cell table:style-name="ce49" table:formula="of:=[.R21]*[.D6]" office:value-type="float" office:value="169.1622">
            <text:p>169,16</text:p>
          </table:table-cell>
          <table:table-cell table:style-name="ce49" table:formula="of:=[.S21]*[.E6]" office:value-type="float" office:value="169.1622">
            <text:p>169,16</text:p>
          </table:table-cell>
          <table:table-cell table:style-name="ce49" table:formula="of:=[.T21]*[.F6]" office:value-type="float" office:value="169.1622">
            <text:p>169,16</text:p>
          </table:table-cell>
          <table:table-cell table:style-name="ce49" table:formula="of:=[.U21]*[.G6]" office:value-type="float" office:value="169.1622">
            <text:p>169,16</text:p>
          </table:table-cell>
          <table:table-cell table:style-name="ce49" table:formula="of:=[.V21]*[.H6]" office:value-type="float" office:value="169.1622">
            <text:p>169,1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3652.1332">
            <text:p>13652,13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8205.14">
            <text:p>48205,14</text:p>
          </table:table-cell>
          <table:table-cell table:style-name="ce49" table:formula="of:=[.Q22]*[.C6]" office:value-type="float" office:value="554.4761">
            <text:p>554,48</text:p>
          </table:table-cell>
          <table:table-cell table:style-name="ce49" table:formula="of:=[.R22]*[.D6]" office:value-type="float" office:value="554.4761">
            <text:p>554,48</text:p>
          </table:table-cell>
          <table:table-cell table:style-name="ce49" table:formula="of:=[.S22]*[.E6]" office:value-type="float" office:value="554.4761">
            <text:p>554,48</text:p>
          </table:table-cell>
          <table:table-cell table:style-name="ce49" table:formula="of:=[.T22]*[.F6]" office:value-type="float" office:value="554.4761">
            <text:p>554,48</text:p>
          </table:table-cell>
          <table:table-cell table:style-name="ce49" table:formula="of:=[.U22]*[.G6]" office:value-type="float" office:value="554.4761">
            <text:p>554,48</text:p>
          </table:table-cell>
          <table:table-cell table:style-name="ce49" table:formula="of:=[.V22]*[.H6]" office:value-type="float" office:value="554.4761">
            <text:p>554,48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1531.9966">
            <text:p>51532,00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style-name="ce46"/>
          <table:table-cell table:number-columns-repeated="5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978">
            <text:p>28 97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2799.82">
            <text:p>112799,82</text:p>
          </table:table-cell>
          <table:table-cell table:style-name="ce49" table:formula="of:=[.Q23]*[.C6]" office:value-type="float" office:value="1184.1354">
            <text:p>1184,14</text:p>
          </table:table-cell>
          <table:table-cell table:style-name="ce49" table:formula="of:=[.R23]*[.D6]" office:value-type="float" office:value="1184.1354">
            <text:p>1184,14</text:p>
          </table:table-cell>
          <table:table-cell table:style-name="ce49" table:formula="of:=[.S23]*[.E6]" office:value-type="float" office:value="1184.1354">
            <text:p>1184,14</text:p>
          </table:table-cell>
          <table:table-cell table:style-name="ce49" table:formula="of:=[.T23]*[.F6]" office:value-type="float" office:value="1184.1354">
            <text:p>1184,14</text:p>
          </table:table-cell>
          <table:table-cell table:style-name="ce49" table:formula="of:=[.U23]*[.G6]" office:value-type="float" office:value="1184.1354">
            <text:p>1184,14</text:p>
          </table:table-cell>
          <table:table-cell table:style-name="ce49" table:formula="of:=[.V23]*[.H6]" office:value-type="float" office:value="1184.1354">
            <text:p>1184,14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9904.6324">
            <text:p>119904,63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/>
          <table:table-cell table:style-name="ce46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29768">
            <text:p>329768,00</text:p>
          </table:table-cell>
          <table:table-cell table:style-name="ce54" table:formula="of:=[$'дом.8'.$BP$8]" office:value-type="float" office:value="11528">
            <text:p>11528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41296">
            <text:p>341296,00</text:p>
          </table:table-cell>
          <table:table-cell/>
          <table:table-cell table:number-columns-repeated="6" table:style-name="ce57" office:value-type="float" office:value="5.37">
            <text:p>5,37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style-name="ce46"/>
          <table:table-cell table:number-columns-repeated="5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80632.66">
            <text:p>1180632,66</text:p>
          </table:table-cell>
          <table:table-cell table:style-name="ce50" table:formula="of:=[.C11]+[.C12]+[.C13]+[.C14]+[.C15]+[.C16]+[.C17]+[.C18]+[.C19]+[.C20]+[.C21]+[.C22]+[.C23]+[.C24]" office:value-type="float" office:value="20070.6911">
            <text:p>20070,69</text:p>
          </table:table-cell>
          <table:table-cell table:style-name="ce50" table:formula="of:=[.D11]+[.D12]+[.D13]+[.D14]+[.D15]+[.D16]+[.D17]+[.D18]+[.D19]+[.D20]+[.D21]+[.D22]+[.D23]+[.D24]" office:value-type="float" office:value="8542.6911">
            <text:p>8542,69</text:p>
          </table:table-cell>
          <table:table-cell table:style-name="ce50" table:formula="of:=[.E11]+[.E12]+[.E13]+[.E14]+[.E15]+[.E16]+[.E17]+[.E18]+[.E19]+[.E20]+[.E21]+[.E22]+[.E23]+[.E24]" office:value-type="float" office:value="8542.6911">
            <text:p>8542,69</text:p>
          </table:table-cell>
          <table:table-cell table:style-name="ce50" table:formula="of:=[.F11]+[.F12]+[.F13]+[.F14]+[.F15]+[.F16]+[.F17]+[.F18]+[.F19]+[.F20]+[.F21]+[.F22]+[.F23]+[.F24]" office:value-type="float" office:value="8542.6911">
            <text:p>8542,69</text:p>
          </table:table-cell>
          <table:table-cell table:style-name="ce50" table:formula="of:=[.G11]+[.G12]+[.G13]+[.G14]+[.G15]+[.G16]+[.G17]+[.G18]+[.G19]+[.G20]+[.G21]+[.G22]+[.G23]+[.G24]" office:value-type="float" office:value="8542.6911">
            <text:p>8542,69</text:p>
          </table:table-cell>
          <table:table-cell table:style-name="ce50" table:formula="of:=[.H11]+[.H12]+[.H13]+[.H14]+[.H15]+[.H16]+[.H17]+[.H18]+[.H19]+[.H20]+[.H21]+[.H22]+[.H23]+[.H24]" office:value-type="float" office:value="8542.6911">
            <text:p>8542,6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243416.8066">
            <text:p>1243416,81</text:p>
          </table:table-cell>
          <table:table-cell table:formula="of:=[.O11]+[.O12]+[.O13]+[.O14]+[.O15]+[.O16]+[.O17]+[.O18]+[.O19]+[.O20]+[.O21]+[.O22]+[.O23]+[.O24]" office:value-type="float" office:value="1243416.8066">
            <text:p>1243416,81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/>
          <table:table-cell table:style-name="ce78"/>
          <table:table-cell table:style-name="ce80"/>
          <table:table-cell table:style-name="ce46"/>
          <table:table-cell table:style-name="ce80" table:number-columns-repeated="5"/>
          <table:table-cell table:style-name="ce82"/>
          <table:table-cell table:style-name="ce80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45.75">
            <text:p>9445,75</text:p>
          </table:table-cell>
          <table:table-cell table:style-name="ce50" table:formula="of:=[.C6]*[.Q24]-[.C24]" office:value-type="float" office:value="-6481.3277">
            <text:p>-6481,33</text:p>
          </table:table-cell>
          <table:table-cell table:style-name="ce50" table:formula="of:=[.D6]*[.R24]-[.D24]" office:value-type="float" office:value="5046.6723">
            <text:p>5046,67</text:p>
          </table:table-cell>
          <table:table-cell table:style-name="ce50" table:formula="of:=[.E6]*[.S24]-[.E24]" office:value-type="float" office:value="5046.6723">
            <text:p>5046,67</text:p>
          </table:table-cell>
          <table:table-cell table:style-name="ce50" table:formula="of:=[.F6]*[.T24]-[.F24]" office:value-type="float" office:value="5046.6723">
            <text:p>5046,67</text:p>
          </table:table-cell>
          <table:table-cell table:style-name="ce50" table:formula="of:=[.G6]*[.U24]-[.G24]" office:value-type="float" office:value="5046.6723">
            <text:p>5046,67</text:p>
          </table:table-cell>
          <table:table-cell table:style-name="ce50" table:formula="of:=[.H6]*[.V24]-[.H24]" office:value-type="float" office:value="5046.6723">
            <text:p>5046,67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28197.7838">
            <text:p>28197,7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528">
            <text:p>11 52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41296">
            <text:p>341 2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318.2200000002">
            <text:p>-58318,22</text:p>
          </table:table-cell>
          <table:table-cell table:style-name="ce51" table:formula="of:=[.C8]-[.C25]" office:value-type="float" office:value="-7426.0811">
            <text:p>-7426,08</text:p>
          </table:table-cell>
          <table:table-cell table:style-name="ce51" table:formula="of:=[.D8]-[.D25]" office:value-type="float" office:value="5061.8089">
            <text:p>5061,81</text:p>
          </table:table-cell>
          <table:table-cell table:style-name="ce51" table:formula="of:=[.E8]-[.E25]" office:value-type="float" office:value="3858.6789">
            <text:p>3858,68</text:p>
          </table:table-cell>
          <table:table-cell table:style-name="ce51" table:formula="of:=[.F8]-[.F25]" office:value-type="float" office:value="3076.0789">
            <text:p>3076,08</text:p>
          </table:table-cell>
          <table:table-cell table:style-name="ce51" table:formula="of:=[.G8]-[.G25]" office:value-type="float" office:value="3183.0889">
            <text:p>3183,09</text:p>
          </table:table-cell>
          <table:table-cell table:style-name="ce51" table:formula="of:=[.H8]-[.H25]" office:value-type="float" office:value="3432.4589">
            <text:p>3432,46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47132.1866000002">
            <text:p>-47132,19</text:p>
          </table:table-cell>
          <table:table-cell table:style-name="ce25" table:formula="of:=[.O8]-[.O25]" office:value-type="float" office:value="-47132.1866000004">
            <text:p>-47132,1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style-name="ce61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style-name="ce61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9876.2200000002">
            <text:p>-49876,22</text:p>
          </table:table-cell>
          <table:table-cell table:style-name="ce52" table:formula="of:=[.C27]+[.C28]" office:value-type="float" office:value="-7426.0811">
            <text:p>-7426,08</text:p>
          </table:table-cell>
          <table:table-cell table:style-name="ce52" table:formula="of:=[.D27]+[.D28]" office:value-type="float" office:value="5061.8089">
            <text:p>5061,81</text:p>
          </table:table-cell>
          <table:table-cell table:style-name="ce52" table:formula="of:=[.E27]+[.E28]" office:value-type="float" office:value="3858.6789">
            <text:p>3858,68</text:p>
          </table:table-cell>
          <table:table-cell table:style-name="ce52" table:formula="of:=[.F27]+[.F28]" office:value-type="float" office:value="3076.0789">
            <text:p>3076,08</text:p>
          </table:table-cell>
          <table:table-cell table:style-name="ce52" table:formula="of:=[.G27]+[.G28]" office:value-type="float" office:value="3183.0889">
            <text:p>3183,09</text:p>
          </table:table-cell>
          <table:table-cell table:style-name="ce52" table:formula="of:=[.H27]+[.H28]" office:value-type="float" office:value="3432.4589">
            <text:p>3432,46</text:p>
          </table:table-cell>
          <table:table-cell table:style-name="ce52" table:number-columns-repeated="6"/>
          <table:table-cell table:style-name="ce52" table:formula="of:=[.O27]+[.O28]" office:value-type="float" office:value="-38690.1866000002">
            <text:p>-38690,1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35S</meta:editing-duration>
    <meta:editing-cycles>237</meta:editing-cycles>
    <meta:generator>OpenOffice.org/3.4$Win32 OpenOffice.org_project/340m1$Build-9590</meta:generator>
    <dc:date>2020-07-08T09:26:22.29</dc:date>
    <meta:print-date>2020-03-18T13:18:17.78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