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1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1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.</text:p>
          </table:table-cell>
          <table:covered-table-cell table:style-name="ce6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1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8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51" office:value-type="float" office:value="4196.71">
            <text:p>4196,71</text:p>
          </table:table-cell>
          <table:table-cell table:style-name="ce51" table:number-columns-repeated="7"/>
          <table:table-cell/>
          <table:table-cell table:style-name="ce58" table:number-columns-repeated="12"/>
          <table:table-cell table:style-name="ce61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78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187806.91">
            <text:p>5187806,91</text:p>
          </table:table-cell>
          <table:table-cell table:number-columns-repeated="6" table:style-name="ce51" office:value-type="float" office:value="58628.04">
            <text:p>58628,04</text:p>
          </table:table-cell>
          <table:table-cell table:number-columns-repeated="6" table:style-name="ce51"/>
          <table:table-cell table:style-name="ce51" table:formula="of:=[.C7]+[.D7]+[.E7]+[.F7]+[.G7]+[.H7]+[.I7]+[.J7]+[.K7]+[.L7]+[.M7]+[.N7]+[.B7]" office:value-type="float" office:value="5539575.15">
            <text:p>5539575,15</text:p>
          </table:table-cell>
          <table:table-cell/>
          <table:table-cell table:style-name="ce58" table:number-columns-repeated="12"/>
          <table:table-cell table:style-name="ce61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8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3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3" office:value-type="float" office:value="159068">
            <text:p>159 068</text:p>
          </table:table-cell>
          <table:table-cell table:style-name="ce85" office:value-type="float" office:value="11.5">
            <text:p>11,50</text:p>
          </table:table-cell>
          <table:table-cell table:style-name="ce83" office:value-type="float" office:value="22370">
            <text:p>22 370</text:p>
          </table:table-cell>
          <table:table-cell table:number-columns-repeated="2" table:style-name="ce83"/>
          <table:table-cell table:style-name="ce85" table:formula="of:=[.AE20]" office:value-type="float" office:value="0">
            <text:p>0,00</text:p>
          </table:table-cell>
          <table:table-cell table:style-name="ce83" table:formula="of:=[.AF20]" office:value-type="float" office:value="5400">
            <text:p>5 400</text:p>
          </table:table-cell>
          <table:table-cell table:style-name="ce85" table:formula="of:=[.BS7]+[.BU7]+[.BW7]+[.BY7]+[.CA7]" office:value-type="float" office:value="120.5">
            <text:p>120,50</text:p>
          </table:table-cell>
          <table:table-cell table:style-name="ce83" table:formula="of:=[.BT7]+[.BV7]+[.BX7]+[.BZ7]+[.CB7]" office:value-type="float" office:value="214774">
            <text:p>214 7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986655.6">
            <text:p>4986655,60</text:p>
          </table:table-cell>
          <table:table-cell table:style-name="ce51" office:value-type="float" office:value="48253.36">
            <text:p>48253,36</text:p>
          </table:table-cell>
          <table:table-cell table:style-name="ce51" office:value-type="float" office:value="56577.14">
            <text:p>56577,14</text:p>
          </table:table-cell>
          <table:table-cell table:style-name="ce51" office:value-type="float" office:value="54441.42">
            <text:p>54441,42</text:p>
          </table:table-cell>
          <table:table-cell table:style-name="ce51" office:value-type="float" office:value="52997.25">
            <text:p>52997,25</text:p>
          </table:table-cell>
          <table:table-cell table:style-name="ce51" office:value-type="float" office:value="55277.59">
            <text:p>55277,59</text:p>
          </table:table-cell>
          <table:table-cell table:style-name="ce51" office:value-type="float" office:value="62801.75">
            <text:p>62801,75</text:p>
          </table:table-cell>
          <table:table-cell table:number-columns-repeated="6" table:style-name="ce51"/>
          <table:table-cell table:style-name="ce51" table:formula="of:=[.C8]+[.D8]+[.E8]+[.F8]+[.G8]+[.H8]+[.I8]+[.J8]+[.K8]+[.L8]+[.M8]+[.N8]+[.B8]" office:value-type="float" office:value="5317004.11">
            <text:p>5317004,11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8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2558">
            <text:p>2 558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">
            <text:p>2,00</text:p>
          </table:table-cell>
          <table:table-cell table:style-name="ce83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122613784791">
            <text:p>96,12</text:p>
          </table:table-cell>
          <table:table-cell table:style-name="ce51" table:formula="of:=[.C8]*100/[.C7]" office:value-type="float" office:value="82.3042353112947">
            <text:p>82,30</text:p>
          </table:table-cell>
          <table:table-cell table:style-name="ce51" table:formula="of:=[.D8]*100/[.D7]" office:value-type="float" office:value="96.5018445098966">
            <text:p>96,50</text:p>
          </table:table-cell>
          <table:table-cell table:style-name="ce51" table:formula="of:=[.E8]*100/[.E7]" office:value-type="float" office:value="92.8590142191347">
            <text:p>92,86</text:p>
          </table:table-cell>
          <table:table-cell table:style-name="ce51" table:formula="of:=[.F8]*100/[.F7]" office:value-type="float" office:value="90.3957389672246">
            <text:p>90,40</text:p>
          </table:table-cell>
          <table:table-cell table:style-name="ce51" table:formula="of:=[.G8]*100/[.G7]" office:value-type="float" office:value="94.2852430338794">
            <text:p>94,29</text:p>
          </table:table-cell>
          <table:table-cell table:style-name="ce51" table:formula="of:=[.H8]*100/[.H7]" office:value-type="float" office:value="107.11896560076">
            <text:p>107,12</text:p>
          </table:table-cell>
          <table:table-cell table:style-name="ce51" table:number-columns-repeated="6"/>
          <table:table-cell table:style-name="ce51" table:formula="of:=[.O8]*100/[.O7]" office:value-type="float" office:value="95.9821640834677">
            <text:p>95,98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8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3" office:value-type="float" office:value="3584">
            <text:p>3 584</text:p>
          </table:table-cell>
          <table:table-cell table:style-name="ce85" office:value-type="float" office:value="2.5">
            <text:p>2,50</text:p>
          </table:table-cell>
          <table:table-cell table:style-name="ce83" office:value-type="float" office:value="2841">
            <text:p>2 841</text:p>
          </table:table-cell>
          <table:table-cell table:number-columns-repeated="2" table:style-name="ce83"/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12.7">
            <text:p>12,70</text:p>
          </table:table-cell>
          <table:table-cell table:style-name="ce83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01151.31">
            <text:p>-201151,31</text:p>
          </table:table-cell>
          <table:table-cell table:style-name="ce51" table:formula="of:=[.C8]-[.C7]" office:value-type="float" office:value="-10374.68">
            <text:p>-10374,68</text:p>
          </table:table-cell>
          <table:table-cell table:style-name="ce51" table:formula="of:=[.D8]-[.D7]" office:value-type="float" office:value="-2050.9">
            <text:p>-2050,90</text:p>
          </table:table-cell>
          <table:table-cell table:style-name="ce51" table:formula="of:=[.E8]-[.E7]" office:value-type="float" office:value="-4186.62">
            <text:p>-4186,62</text:p>
          </table:table-cell>
          <table:table-cell table:style-name="ce51" table:formula="of:=[.F8]-[.F7]" office:value-type="float" office:value="-5630.79">
            <text:p>-5630,79</text:p>
          </table:table-cell>
          <table:table-cell table:style-name="ce51" table:formula="of:=[.G8]-[.G7]" office:value-type="float" office:value="-3350.45">
            <text:p>-3350,45</text:p>
          </table:table-cell>
          <table:table-cell table:style-name="ce51" table:formula="of:=[.H8]-[.H7]" office:value-type="float" office:value="4173.71">
            <text:p>4173,71</text:p>
          </table:table-cell>
          <table:table-cell table:style-name="ce51" table:number-columns-repeated="6"/>
          <table:table-cell table:style-name="ce51" table:formula="of:=[.O8]-[.O7]" office:value-type="float" office:value="-222571.040000001">
            <text:p>-222571,04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8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3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3" office:value-type="float" office:value="4344">
            <text:p>4 344</text:p>
          </table:table-cell>
          <table:table-cell table:style-name="ce85"/>
          <table:table-cell table:number-columns-repeated="3" table:style-name="ce83"/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37.05">
            <text:p>137,05</text:p>
          </table:table-cell>
          <table:table-cell table:style-name="ce83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104826.23">
            <text:p>104826,23</text:p>
          </table:table-cell>
          <table:table-cell table:style-name="ce51" table:formula="of:=[.Q11]*[.C6]" office:value-type="float" office:value="2308.1905">
            <text:p>2308,19</text:p>
          </table:table-cell>
          <table:table-cell table:style-name="ce51" table:formula="of:=[.R11]*[.D6]" office:value-type="float" office:value="2308.1905">
            <text:p>2308,19</text:p>
          </table:table-cell>
          <table:table-cell table:style-name="ce51" table:formula="of:=[.S11]*[.E6]" office:value-type="float" office:value="2308.1905">
            <text:p>2308,19</text:p>
          </table:table-cell>
          <table:table-cell table:style-name="ce51" table:formula="of:=[.T11]*[.F6]" office:value-type="float" office:value="2308.1905">
            <text:p>2308,19</text:p>
          </table:table-cell>
          <table:table-cell table:style-name="ce51" table:formula="of:=[.U11]*[.G6]" office:value-type="float" office:value="2308.1905">
            <text:p>2308,19</text:p>
          </table:table-cell>
          <table:table-cell table:style-name="ce51" table:formula="of:=[.V11]*[.H6]" office:value-type="float" office:value="2308.1905">
            <text:p>2308,19</text:p>
          </table:table-cell>
          <table:table-cell table:number-columns-repeated="6" table:style-name="ce51"/>
          <table:table-cell table:style-name="ce51" table:formula="of:=[.C11]+[.D11]+[.E11]+[.F11]+[.G11]+[.H11]+[.I11]+[.J11]+[.K11]+[.L11]+[.M11]+[.N11]+[.B11]" office:value-type="float" office:value="118675.373">
            <text:p>118675,37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8" office:value-type="string">
            <text:p>Окна</text:p>
          </table:table-cell>
          <table:table-cell table:style-name="ce80"/>
          <table:table-cell table:style-name="ce83" office:value-type="float" office:value="134">
            <text:p>134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82329.63">
            <text:p>682329,63</text:p>
          </table:table-cell>
          <table:table-cell table:style-name="ce51" table:formula="of:=[.Q12]*[.C6]" office:value-type="float" office:value="9106.8607">
            <text:p>9106,86</text:p>
          </table:table-cell>
          <table:table-cell table:style-name="ce51" table:formula="of:=[.R12]*[.D6]" office:value-type="float" office:value="9106.8607">
            <text:p>9106,86</text:p>
          </table:table-cell>
          <table:table-cell table:style-name="ce51" table:formula="of:=[.S12]*[.E6]" office:value-type="float" office:value="9106.8607">
            <text:p>9106,86</text:p>
          </table:table-cell>
          <table:table-cell table:style-name="ce51" table:formula="of:=[.T12]*[.F6]" office:value-type="float" office:value="9106.8607">
            <text:p>9106,86</text:p>
          </table:table-cell>
          <table:table-cell table:style-name="ce51" table:formula="of:=[.U12]*[.G6]" office:value-type="float" office:value="9106.8607">
            <text:p>9106,86</text:p>
          </table:table-cell>
          <table:table-cell table:style-name="ce51" table:formula="of:=[.V12]*[.H6]" office:value-type="float" office:value="9106.8607">
            <text:p>9106,86</text:p>
          </table:table-cell>
          <table:table-cell table:number-columns-repeated="6" table:style-name="ce51"/>
          <table:table-cell table:style-name="ce51" table:formula="of:=[.C12]+[.D12]+[.E12]+[.F12]+[.G12]+[.H12]+[.I12]+[.J12]+[.K12]+[.L12]+[.M12]+[.N12]+[.B12]" office:value-type="float" office:value="736970.7942">
            <text:p>736970,79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4242">
            <text:p>4 242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number-columns-repeated="6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8" office:value-type="string">
            <text:p>Отмостка</text:p>
          </table:table-cell>
          <table:table-cell table:style-name="ce80"/>
          <table:table-cell table:style-name="ce83" office:value-type="float" office:value="250600">
            <text:p>250 600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5821.22">
            <text:p>45821,22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number-columns-repeated="6" table:style-name="ce51"/>
          <table:table-cell table:style-name="ce51" table:formula="of:=[.C14]+[.D14]+[.E14]+[.F14]+[.G14]+[.H14]+[.I14]+[.J14]+[.K14]+[.L14]+[.M14]+[.N14]+[.B14]" office:value-type="float" office:value="49094.6538">
            <text:p>49094,65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78" office:value-type="string">
            <text:p>Фасады и цоколя</text:p>
          </table:table-cell>
          <table:table-cell table:style-name="ce80"/>
          <table:table-cell table:style-name="ce83" office:value-type="float" office:value="185346">
            <text:p>185 346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69570.14">
            <text:p>569570,14</text:p>
          </table:table-cell>
          <table:table-cell table:style-name="ce51" table:formula="of:=[.Q15]*[.C6]" office:value-type="float" office:value="6378.9992">
            <text:p>6379,00</text:p>
          </table:table-cell>
          <table:table-cell table:style-name="ce51" table:formula="of:=[.R15]*[.D6]" office:value-type="float" office:value="6378.9992">
            <text:p>6379,00</text:p>
          </table:table-cell>
          <table:table-cell table:style-name="ce51" table:formula="of:=[.S15]*[.E6]" office:value-type="float" office:value="6378.9992">
            <text:p>6379,00</text:p>
          </table:table-cell>
          <table:table-cell table:style-name="ce51" table:formula="of:=[.T15]*[.F6]" office:value-type="float" office:value="6378.9992">
            <text:p>6379,00</text:p>
          </table:table-cell>
          <table:table-cell table:style-name="ce51" table:formula="of:=[.U15]*[.G6]" office:value-type="float" office:value="6378.9992">
            <text:p>6379,00</text:p>
          </table:table-cell>
          <table:table-cell table:style-name="ce51" table:formula="of:=[.V15]*[.H6]" office:value-type="float" office:value="6378.9992">
            <text:p>6379,00</text:p>
          </table:table-cell>
          <table:table-cell table:number-columns-repeated="6" table:style-name="ce51"/>
          <table:table-cell table:style-name="ce51" table:formula="of:=[.C15]+[.D15]+[.E15]+[.F15]+[.G15]+[.H15]+[.I15]+[.J15]+[.K15]+[.L15]+[.M15]+[.N15]+[.B15]" office:value-type="float" office:value="607844.1352">
            <text:p>607844,14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8" office:value-type="string">
            <text:p>Подъезды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70145.61">
            <text:p>270145,61</text:p>
          </table:table-cell>
          <table:table-cell table:style-name="ce51" table:formula="of:=[.Q16]*[.C6]" office:value-type="float" office:value="3567.2035">
            <text:p>3567,20</text:p>
          </table:table-cell>
          <table:table-cell table:style-name="ce51" table:formula="of:=[.R16]*[.D6]" office:value-type="float" office:value="3567.2035">
            <text:p>3567,20</text:p>
          </table:table-cell>
          <table:table-cell table:style-name="ce51" table:formula="of:=[.S16]*[.E6]" office:value-type="float" office:value="3567.2035">
            <text:p>3567,20</text:p>
          </table:table-cell>
          <table:table-cell table:style-name="ce51" table:formula="of:=[.T16]*[.F6]" office:value-type="float" office:value="3567.2035">
            <text:p>3567,20</text:p>
          </table:table-cell>
          <table:table-cell table:style-name="ce51" table:formula="of:=[.U16]*[.G6]" office:value-type="float" office:value="3567.2035">
            <text:p>3567,20</text:p>
          </table:table-cell>
          <table:table-cell table:style-name="ce51" table:formula="of:=[.V16]*[.H6]" office:value-type="float" office:value="3567.2035">
            <text:p>3567,20</text:p>
          </table:table-cell>
          <table:table-cell table:number-columns-repeated="6" table:style-name="ce51"/>
          <table:table-cell table:style-name="ce51" table:formula="of:=[.C16]+[.D16]+[.E16]+[.F16]+[.G16]+[.H16]+[.I16]+[.J16]+[.K16]+[.L16]+[.M16]+[.N16]+[.B16]" office:value-type="float" office:value="291548.831">
            <text:p>291548,83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77082.77">
            <text:p>77082,77</text:p>
          </table:table-cell>
          <table:table-cell table:style-name="ce51" table:formula="of:=[.Q17]*[.C6]" office:value-type="float" office:value="1091.1446">
            <text:p>1091,14</text:p>
          </table:table-cell>
          <table:table-cell table:style-name="ce51" table:formula="of:=[.R17]*[.D6]" office:value-type="float" office:value="1091.1446">
            <text:p>1091,14</text:p>
          </table:table-cell>
          <table:table-cell table:style-name="ce51" table:formula="of:=[.S17]*[.E6]" office:value-type="float" office:value="1091.1446">
            <text:p>1091,14</text:p>
          </table:table-cell>
          <table:table-cell table:style-name="ce51" table:formula="of:=[.T17]*[.F6]" office:value-type="float" office:value="1091.1446">
            <text:p>1091,14</text:p>
          </table:table-cell>
          <table:table-cell table:style-name="ce51" table:formula="of:=[.U17]*[.G6]" office:value-type="float" office:value="1091.1446">
            <text:p>1091,14</text:p>
          </table:table-cell>
          <table:table-cell table:style-name="ce51" table:formula="of:=[.V17]*[.H6]" office:value-type="float" office:value="1091.1446">
            <text:p>1091,14</text:p>
          </table:table-cell>
          <table:table-cell table:number-columns-repeated="6" table:style-name="ce51"/>
          <table:table-cell table:style-name="ce51" table:formula="of:=[.C17]+[.D17]+[.E17]+[.F17]+[.G17]+[.H17]+[.I17]+[.J17]+[.K17]+[.L17]+[.M17]+[.N17]+[.B17]" office:value-type="float" office:value="83629.6376">
            <text:p>83629,64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8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3" office:value-type="float" office:value="50566">
            <text:p>50 566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6">
            <text:p>26,00</text:p>
          </table:table-cell>
          <table:table-cell table:style-name="ce83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77292.06">
            <text:p>77292,06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number-columns-repeated="6" table:style-name="ce51"/>
          <table:table-cell table:style-name="ce51" table:formula="of:=[.C18]+[.D18]+[.E18]+[.F18]+[.G18]+[.H18]+[.I18]+[.J18]+[.K18]+[.L18]+[.M18]+[.N18]+[.B18]" office:value-type="float" office:value="83083.5198">
            <text:p>83083,52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8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3" office:value-type="float" office:value="29041">
            <text:p>29 041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90404.43">
            <text:p>390404,43</text:p>
          </table:table-cell>
          <table:table-cell table:style-name="ce51" table:formula="of:=[.Q19]*[.C6]" office:value-type="float" office:value="4994.0849">
            <text:p>4994,08</text:p>
          </table:table-cell>
          <table:table-cell table:style-name="ce51" table:formula="of:=[.R19]*[.D6]" office:value-type="float" office:value="4994.0849">
            <text:p>4994,08</text:p>
          </table:table-cell>
          <table:table-cell table:style-name="ce51" table:formula="of:=[.S19]*[.E6]" office:value-type="float" office:value="4994.0849">
            <text:p>4994,08</text:p>
          </table:table-cell>
          <table:table-cell table:style-name="ce51" table:formula="of:=[.T19]*[.F6]" office:value-type="float" office:value="4994.0849">
            <text:p>4994,08</text:p>
          </table:table-cell>
          <table:table-cell table:style-name="ce51" table:formula="of:=[.U19]*[.G6]" office:value-type="float" office:value="4994.0849">
            <text:p>4994,08</text:p>
          </table:table-cell>
          <table:table-cell table:style-name="ce51" table:formula="of:=[.V19]*[.H6]" office:value-type="float" office:value="4994.0849">
            <text:p>4994,08</text:p>
          </table:table-cell>
          <table:table-cell table:number-columns-repeated="6" table:style-name="ce51"/>
          <table:table-cell table:style-name="ce51" table:formula="of:=[.C19]+[.D19]+[.E19]+[.F19]+[.G19]+[.H19]+[.I19]+[.J19]+[.K19]+[.L19]+[.M19]+[.N19]+[.B19]" office:value-type="float" office:value="420368.9394">
            <text:p>420368,94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8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3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3" office:value-type="float" office:value="34073">
            <text:p>34 073</text:p>
          </table:table-cell>
          <table:table-cell table:style-name="ce85" office:value-type="float" office:value="80">
            <text:p>80,00</text:p>
          </table:table-cell>
          <table:table-cell table:style-name="ce83" office:value-type="float" office:value="60057">
            <text:p>60 057</text:p>
          </table:table-cell>
          <table:table-cell table:number-columns-repeated="2" table:style-name="ce83"/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53.5">
            <text:p>953,50</text:p>
          </table:table-cell>
          <table:table-cell table:style-name="ce83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7875.35">
            <text:p>17875,35</text:p>
          </table:table-cell>
          <table:table-cell table:style-name="ce51" table:formula="of:=[.Q20]*[.C6]" office:value-type="float" office:value="251.8026">
            <text:p>251,80</text:p>
          </table:table-cell>
          <table:table-cell table:style-name="ce51" table:formula="of:=[.R20]*[.D6]" office:value-type="float" office:value="251.8026">
            <text:p>251,80</text:p>
          </table:table-cell>
          <table:table-cell table:style-name="ce51" table:formula="of:=[.S20]*[.E6]" office:value-type="float" office:value="251.8026">
            <text:p>251,80</text:p>
          </table:table-cell>
          <table:table-cell table:style-name="ce51" table:formula="of:=[.T20]*[.F6]" office:value-type="float" office:value="251.8026">
            <text:p>251,80</text:p>
          </table:table-cell>
          <table:table-cell table:style-name="ce51" table:formula="of:=[.U20]*[.G6]" office:value-type="float" office:value="251.8026">
            <text:p>251,80</text:p>
          </table:table-cell>
          <table:table-cell table:style-name="ce51" table:formula="of:=[.V20]*[.H6]" office:value-type="float" office:value="251.8026">
            <text:p>251,80</text:p>
          </table:table-cell>
          <table:table-cell table:number-columns-repeated="6" table:style-name="ce51"/>
          <table:table-cell table:style-name="ce51" table:formula="of:=[.C20]+[.D20]+[.E20]+[.F20]+[.G20]+[.H20]+[.I20]+[.J20]+[.K20]+[.L20]+[.M20]+[.N20]+[.B20]" office:value-type="float" office:value="19386.1656">
            <text:p>19386,17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400">
            <text:p>5400,00</text:p>
          </table:table-cell>
          <table:table-cell table:style-name="ce48"/>
          <table:table-cell table:style-name="ce78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3215">
            <text:p>3 215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2">
            <text:p>2,00</text:p>
          </table:table-cell>
          <table:table-cell table:style-name="ce83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56269.59">
            <text:p>56269,59</text:p>
          </table:table-cell>
          <table:table-cell table:style-name="ce51" table:formula="of:=[.Q21]*[.C6]" office:value-type="float" office:value="755.4078">
            <text:p>755,41</text:p>
          </table:table-cell>
          <table:table-cell table:style-name="ce51" table:formula="of:=[.R21]*[.D6]" office:value-type="float" office:value="755.4078">
            <text:p>755,41</text:p>
          </table:table-cell>
          <table:table-cell table:style-name="ce51" table:formula="of:=[.S21]*[.E6]" office:value-type="float" office:value="755.4078">
            <text:p>755,41</text:p>
          </table:table-cell>
          <table:table-cell table:style-name="ce51" table:formula="of:=[.T21]*[.F6]" office:value-type="float" office:value="755.4078">
            <text:p>755,41</text:p>
          </table:table-cell>
          <table:table-cell table:style-name="ce51" table:formula="of:=[.U21]*[.G6]" office:value-type="float" office:value="755.4078">
            <text:p>755,41</text:p>
          </table:table-cell>
          <table:table-cell table:style-name="ce51" table:formula="of:=[.V21]*[.H6]" office:value-type="float" office:value="755.4078">
            <text:p>755,41</text:p>
          </table:table-cell>
          <table:table-cell table:number-columns-repeated="6" table:style-name="ce51"/>
          <table:table-cell table:style-name="ce51" table:formula="of:=[.C21]+[.D21]+[.E21]+[.F21]+[.G21]+[.H21]+[.I21]+[.J21]+[.K21]+[.L21]+[.M21]+[.N21]+[.B21]" office:value-type="float" office:value="60802.0368">
            <text:p>60802,04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3" office:value-type="float" office:value="34927">
            <text:p>34 927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1.8">
            <text:p>71,80</text:p>
          </table:table-cell>
          <table:table-cell table:style-name="ce83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11398.82">
            <text:p>211398,82</text:p>
          </table:table-cell>
          <table:table-cell table:style-name="ce51" table:formula="of:=[.Q22]*[.C6]" office:value-type="float" office:value="2392.1247">
            <text:p>2392,12</text:p>
          </table:table-cell>
          <table:table-cell table:style-name="ce51" table:formula="of:=[.R22]*[.D6]" office:value-type="float" office:value="2392.1247">
            <text:p>2392,12</text:p>
          </table:table-cell>
          <table:table-cell table:style-name="ce51" table:formula="of:=[.S22]*[.E6]" office:value-type="float" office:value="2392.1247">
            <text:p>2392,12</text:p>
          </table:table-cell>
          <table:table-cell table:style-name="ce51" table:formula="of:=[.T22]*[.F6]" office:value-type="float" office:value="2392.1247">
            <text:p>2392,12</text:p>
          </table:table-cell>
          <table:table-cell table:style-name="ce51" table:formula="of:=[.U22]*[.G6]" office:value-type="float" office:value="2392.1247">
            <text:p>2392,12</text:p>
          </table:table-cell>
          <table:table-cell table:style-name="ce51" table:formula="of:=[.V22]*[.H6]" office:value-type="float" office:value="2392.1247">
            <text:p>2392,12</text:p>
          </table:table-cell>
          <table:table-cell table:number-columns-repeated="6" table:style-name="ce51"/>
          <table:table-cell table:style-name="ce51" table:formula="of:=[.C22]+[.D22]+[.E22]+[.F22]+[.G22]+[.H22]+[.I22]+[.J22]+[.K22]+[.L22]+[.M22]+[.N22]+[.B22]" office:value-type="float" office:value="225751.5682">
            <text:p>225751,57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11432">
            <text:p>11 432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557544.96">
            <text:p>557544,96</text:p>
          </table:table-cell>
          <table:table-cell table:style-name="ce51" table:formula="of:=[.Q23]*[.C6]" office:value-type="float" office:value="8435.3871">
            <text:p>8435,39</text:p>
          </table:table-cell>
          <table:table-cell table:style-name="ce51" table:formula="of:=[.R23]*[.D6]" office:value-type="float" office:value="8435.3871">
            <text:p>8435,39</text:p>
          </table:table-cell>
          <table:table-cell table:style-name="ce51" table:formula="of:=[.S23]*[.E6]" office:value-type="float" office:value="8435.3871">
            <text:p>8435,39</text:p>
          </table:table-cell>
          <table:table-cell table:style-name="ce51" table:formula="of:=[.T23]*[.F6]" office:value-type="float" office:value="8435.3871">
            <text:p>8435,39</text:p>
          </table:table-cell>
          <table:table-cell table:style-name="ce51" table:formula="of:=[.U23]*[.G6]" office:value-type="float" office:value="8435.3871">
            <text:p>8435,39</text:p>
          </table:table-cell>
          <table:table-cell table:style-name="ce51" table:formula="of:=[.V23]*[.H6]" office:value-type="float" office:value="8435.3871">
            <text:p>8435,39</text:p>
          </table:table-cell>
          <table:table-cell table:number-columns-repeated="6" table:style-name="ce51"/>
          <table:table-cell table:style-name="ce51" table:formula="of:=[.C23]+[.D23]+[.E23]+[.F23]+[.G23]+[.H23]+[.I23]+[.J23]+[.K23]+[.L23]+[.M23]+[.N23]+[.B23]" office:value-type="float" office:value="608157.2826">
            <text:p>608157,28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Аатестац. приб.уч.</text:p>
          </table:table-cell>
          <table:table-cell table:style-name="ce81"/>
          <table:table-cell table:style-name="ce83"/>
          <table:table-cell table:style-name="ce47"/>
          <table:table-cell table:style-name="ce83"/>
          <table:table-cell table:style-name="ce85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37596">
            <text:p>1337596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3" table:style-name="ce56" office:value-type="float" office:value="900">
            <text:p>900</text:p>
          </table:table-cell>
          <table:table-cell table:number-columns-repeated="6" table:style-name="ce56"/>
          <table:table-cell table:style-name="ce52" table:formula="of:=[.C24]+[.D24]+[.E24]+[.F24]+[.G24]+[.H24]+[.I24]+[.J24]+[.K24]+[.L24]+[.M24]+[.N24]+[.B24]" office:value-type="float" office:value="1342996">
            <text:p>1342996,00</text:p>
          </table:table-cell>
          <table:table-cell/>
          <table:table-cell table:number-columns-repeated="6" table:style-name="ce58" office:value-type="float" office:value="4.25">
            <text:p>4,25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3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3" office:value-type="float" office:value="53082">
            <text:p>53 082</text:p>
          </table:table-cell>
          <table:table-cell table:style-name="ce85"/>
          <table:table-cell table:number-columns-repeated="3" table:style-name="ce83"/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149242.2">
            <text:p>5149242,20</text:p>
          </table:table-cell>
          <table:table-cell table:style-name="ce52" table:formula="of:=[.C11]+[.C12]+[.C13]+[.C14]+[.C15]+[.C16]+[.C17]+[.C18]+[.C19]+[.C20]+[.C21]+[.C22]+[.C23]+[.C24]" office:value-type="float" office:value="41692.0212">
            <text:p>41692,02</text:p>
          </table:table-cell>
          <table:table-cell table:style-name="ce52" table:formula="of:=[.D11]+[.D12]+[.D13]+[.D14]+[.D15]+[.D16]+[.D17]+[.D18]+[.D19]+[.D20]+[.D21]+[.D22]+[.D23]+[.D24]" office:value-type="float" office:value="41692.0212">
            <text:p>41692,02</text:p>
          </table:table-cell>
          <table:table-cell table:style-name="ce52" table:formula="of:=[.E11]+[.E12]+[.E13]+[.E14]+[.E15]+[.E16]+[.E17]+[.E18]+[.E19]+[.E20]+[.E21]+[.E22]+[.E23]+[.E24]" office:value-type="float" office:value="41692.0212">
            <text:p>41692,02</text:p>
          </table:table-cell>
          <table:table-cell table:style-name="ce52" table:formula="of:=[.F11]+[.F12]+[.F13]+[.F14]+[.F15]+[.F16]+[.F17]+[.F18]+[.F19]+[.F20]+[.F21]+[.F22]+[.F23]+[.F24]" office:value-type="float" office:value="41692.0212">
            <text:p>41692,02</text:p>
          </table:table-cell>
          <table:table-cell table:style-name="ce52" table:formula="of:=[.G11]+[.G12]+[.G13]+[.G14]+[.G15]+[.G16]+[.G17]+[.G18]+[.G19]+[.G20]+[.G21]+[.G22]+[.G23]+[.G24]" office:value-type="float" office:value="41692.0212">
            <text:p>41692,02</text:p>
          </table:table-cell>
          <table:table-cell table:style-name="ce52" table:formula="of:=[.H11]+[.H12]+[.H13]+[.H14]+[.H15]+[.H16]+[.H17]+[.H18]+[.H19]+[.H20]+[.H21]+[.H22]+[.H23]+[.H24]" office:value-type="float" office:value="41692.0212">
            <text:p>41692,02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5399394.3272">
            <text:p>5399394,33</text:p>
          </table:table-cell>
          <table:table-cell table:formula="of:=[.O11]+[.O12]+[.O13]+[.O14]+[.O15]+[.O16]+[.O17]+[.O18]+[.O19]+[.O20]+[.O21]+[.O22]+[.O23]+[.O24]" office:value-type="float" office:value="5399394.3272">
            <text:p>5399394,33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number-columns-repeated="6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/>
          <table:table-cell table:style-name="ce80"/>
          <table:table-cell table:style-name="ce83"/>
          <table:table-cell table:style-name="ce47"/>
          <table:table-cell table:style-name="ce83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38428.77">
            <text:p>38428,77</text:p>
          </table:table-cell>
          <table:table-cell table:style-name="ce52" table:formula="of:=[.C6]*[.Q24]-[.C24]" office:value-type="float" office:value="16936.0175">
            <text:p>16936,02</text:p>
          </table:table-cell>
          <table:table-cell table:style-name="ce52" table:formula="of:=[.D6]*[.R24]-[.D24]" office:value-type="float" office:value="16936.0175">
            <text:p>16936,02</text:p>
          </table:table-cell>
          <table:table-cell table:style-name="ce52" table:formula="of:=[.E6]*[.S24]-[.E24]" office:value-type="float" office:value="16936.0175">
            <text:p>16936,02</text:p>
          </table:table-cell>
          <table:table-cell table:style-name="ce52" table:formula="of:=[.F6]*[.T24]-[.F24]" office:value-type="float" office:value="16936.0175">
            <text:p>16936,02</text:p>
          </table:table-cell>
          <table:table-cell table:style-name="ce52" table:formula="of:=[.G6]*[.U24]-[.G24]" office:value-type="float" office:value="16936.0175">
            <text:p>16936,02</text:p>
          </table:table-cell>
          <table:table-cell table:style-name="ce52" table:formula="of:=[.H6]*[.V24]-[.H24]" office:value-type="float" office:value="16936.0175">
            <text:p>16936,02</text:p>
          </table:table-cell>
          <table:table-cell table:number-columns-repeated="6" table:style-name="ce52"/>
          <table:table-cell table:style-name="ce52" table:formula="of:=[.C26]+[.D26]+[.E26]+[.F26]+[.G26]+[.H26]+[.I26]+[.J26]+[.K26]+[.L26]+[.M26]+[.N26]+[.B26]" office:value-type="float" office:value="140044.875">
            <text:p>140044,88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2"/>
          <table:table-cell table:style-name="ce84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4" table:formula="of:=[.CB7]+[.CB8]+[.CB9]+[.CB10]+[.CB11]+[.CB12]+[.CB13]+[.CB14]+[.CB15]+[.CB16]+[.CB17]+[.CB18]+[.CB19]+[.CB20]+[.CB21]+[.CB22]+[.CB23]+[.CB24]" office:value-type="float" office:value="5400">
            <text:p>5 40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42996">
            <text:p>1 342 99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62586.6">
            <text:p>-162586,60</text:p>
          </table:table-cell>
          <table:table-cell table:style-name="ce53" table:formula="of:=[.C8]-[.C25]" office:value-type="float" office:value="6561.3388">
            <text:p>6561,34</text:p>
          </table:table-cell>
          <table:table-cell table:style-name="ce53" table:formula="of:=[.D8]-[.D25]" office:value-type="float" office:value="14885.1188">
            <text:p>14885,12</text:p>
          </table:table-cell>
          <table:table-cell table:style-name="ce53" table:formula="of:=[.E8]-[.E25]" office:value-type="float" office:value="12749.3988">
            <text:p>12749,40</text:p>
          </table:table-cell>
          <table:table-cell table:style-name="ce53" table:formula="of:=[.F8]-[.F25]" office:value-type="float" office:value="11305.2288">
            <text:p>11305,23</text:p>
          </table:table-cell>
          <table:table-cell table:style-name="ce53" table:formula="of:=[.G8]-[.G25]" office:value-type="float" office:value="13585.5688">
            <text:p>13585,57</text:p>
          </table:table-cell>
          <table:table-cell table:style-name="ce53" table:formula="of:=[.H8]-[.H25]" office:value-type="float" office:value="21109.7288">
            <text:p>21109,73</text:p>
          </table:table-cell>
          <table:table-cell table:number-columns-repeated="6" table:style-name="ce53"/>
          <table:table-cell table:style-name="ce53" table:formula="of:=[.C27]+[.D27]+[.E27]+[.F27]+[.G27]+[.H27]+[.I27]+[.J27]+[.K27]+[.L27]+[.M27]+[.N27]+[.B27]" office:value-type="float" office:value="-82390.2171999997">
            <text:p>-82390,22</text:p>
          </table:table-cell>
          <table:table-cell table:style-name="ce25" table:formula="of:=[.O8]-[.O25]" office:value-type="float" office:value="-82390.2171999998">
            <text:p>-82390,22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45702.6">
            <text:p>-145702,60</text:p>
          </table:table-cell>
          <table:table-cell table:style-name="ce54" table:formula="of:=[.C27]+[.C28]" office:value-type="float" office:value="6561.3388">
            <text:p>6561,34</text:p>
          </table:table-cell>
          <table:table-cell table:style-name="ce54" table:formula="of:=[.D27]+[.D28]" office:value-type="float" office:value="14885.1188">
            <text:p>14885,12</text:p>
          </table:table-cell>
          <table:table-cell table:style-name="ce54" table:formula="of:=[.E27]+[.E28]" office:value-type="float" office:value="12749.3988">
            <text:p>12749,40</text:p>
          </table:table-cell>
          <table:table-cell table:style-name="ce54" table:formula="of:=[.F27]+[.F28]" office:value-type="float" office:value="11305.2288">
            <text:p>11305,23</text:p>
          </table:table-cell>
          <table:table-cell table:style-name="ce54" table:formula="of:=[.G27]+[.G28]" office:value-type="float" office:value="13585.5688">
            <text:p>13585,57</text:p>
          </table:table-cell>
          <table:table-cell table:style-name="ce54" table:formula="of:=[.H27]+[.H28]" office:value-type="float" office:value="21109.7288">
            <text:p>21109,73</text:p>
          </table:table-cell>
          <table:table-cell table:style-name="ce54" table:number-columns-repeated="6"/>
          <table:table-cell table:style-name="ce54" table:formula="of:=[.O27]+[.O28]" office:value-type="float" office:value="-65506.2171999997">
            <text:p>-65506,2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44S</meta:editing-duration>
    <meta:editing-cycles>282</meta:editing-cycles>
    <meta:generator>OpenOffice.org/3.4$Win32 OpenOffice.org_project/340m1$Build-9590</meta:generator>
    <dc:date>2020-07-09T09:40:10.85</dc:date>
    <meta:print-date>2020-07-08T09:50:15.17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