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718cm" fo:break-before="auto" style:use-optimal-row-height="false"/>
    </style:style>
    <style:style style:name="ro11" style:family="table-row">
      <style:table-row-properties style:row-height="1.3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11" table:number-columns-repeated="2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/>
          <table:table-cell table:style-name="ce22" office:value-type="string" table:number-columns-spanned="2" table:number-rows-spanned="1">
            <text:p>2013-2017г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279.2">
            <text:p>1279,20</text:p>
          </table:table-cell>
          <table:table-cell table:number-columns-repeated="6" table:style-name="ce49" office:value-type="float" office:value="1279.22">
            <text:p>1279,22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568593.17">
            <text:p>1568593,17</text:p>
          </table:table-cell>
          <table:table-cell table:number-columns-repeated="6" table:style-name="ce49" office:value-type="float" office:value="17243.87">
            <text:p>17243,87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672056.39">
            <text:p>1672056,39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5" office:value-type="float" office:value="8.5">
            <text:p>8,50</text:p>
          </table:table-cell>
          <table:table-cell table:style-name="ce78" office:value-type="float" office:value="5407">
            <text:p>5 407</text:p>
          </table:table-cell>
          <table:table-cell table:style-name="ce78" office:value-type="float" office:value="48">
            <text:p>48</text:p>
          </table:table-cell>
          <table:table-cell table:style-name="ce78" office:value-type="float" office:value="41927">
            <text:p>41 927</text:p>
          </table:table-cell>
          <table:table-cell table:style-name="ce78"/>
          <table:table-cell table:style-name="ce78" office:value-type="float" office:value="2700">
            <text:p>2 700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5400">
            <text:p>5 400</text:p>
          </table:table-cell>
          <table:table-cell table:style-name="ce76" table:formula="of:=[.BS7]+[.BU7]+[.BW7]+[.BY7]+[.CA7]" office:value-type="float" office:value="56.5">
            <text:p>56,50</text:p>
          </table:table-cell>
          <table:table-cell table:style-name="ce77" table:formula="of:=[.BT7]+[.BV7]+[.BX7]+[.BZ7]+[.CB7]" office:value-type="float" office:value="55434">
            <text:p>55 4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554697.09">
            <text:p>1554697,09</text:p>
          </table:table-cell>
          <table:table-cell table:style-name="ce49" office:value-type="float" office:value="15232.38">
            <text:p>15232,38</text:p>
          </table:table-cell>
          <table:table-cell table:style-name="ce49" office:value-type="float" office:value="16794.45">
            <text:p>16794,45</text:p>
          </table:table-cell>
          <table:table-cell table:style-name="ce49" office:value-type="float" office:value="15383.45">
            <text:p>15383,45</text:p>
          </table:table-cell>
          <table:table-cell table:style-name="ce49" office:value-type="float" office:value="14290.07">
            <text:p>14290,07</text:p>
          </table:table-cell>
          <table:table-cell table:style-name="ce49" office:value-type="float" office:value="18593.39">
            <text:p>18593,39</text:p>
          </table:table-cell>
          <table:table-cell table:style-name="ce49" office:value-type="float" office:value="17875.22">
            <text:p>17875,22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652866.05">
            <text:p>1652866,05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5" office:value-type="float" office:value="24">
            <text:p>24,00</text:p>
          </table:table-cell>
          <table:table-cell table:style-name="ce78" office:value-type="float" office:value="17464">
            <text:p>17 464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24">
            <text:p>24,00</text:p>
          </table:table-cell>
          <table:table-cell table:style-name="ce77" table:formula="of:=[.BT8]+[.BV8]+[.BX8]+[.BZ8]+[.CB8]" office:value-type="float" office:value="17464">
            <text:p>17 4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1141055395517">
            <text:p>99,11</text:p>
          </table:table-cell>
          <table:table-cell table:style-name="ce49" table:formula="of:=[.C8]*100/[.C7]" office:value-type="float" office:value="88.3350431196709">
            <text:p>88,34</text:p>
          </table:table-cell>
          <table:table-cell table:style-name="ce49" table:formula="of:=[.D8]*100/[.D7]" office:value-type="float" office:value="97.3937405002473">
            <text:p>97,39</text:p>
          </table:table-cell>
          <table:table-cell table:style-name="ce49" table:formula="of:=[.E8]*100/[.E7]" office:value-type="float" office:value="89.2111225612348">
            <text:p>89,21</text:p>
          </table:table-cell>
          <table:table-cell table:style-name="ce49" table:formula="of:=[.F8]*100/[.F7]" office:value-type="float" office:value="82.8704345370268">
            <text:p>82,87</text:p>
          </table:table-cell>
          <table:table-cell table:style-name="ce49" table:formula="of:=[.G8]*100/[.G7]" office:value-type="float" office:value="107.826085443697">
            <text:p>107,83</text:p>
          </table:table-cell>
          <table:table-cell table:style-name="ce49" table:formula="of:=[.H8]*100/[.H7]" office:value-type="float" office:value="103.661301088445">
            <text:p>103,66</text:p>
          </table:table-cell>
          <table:table-cell table:style-name="ce49" table:number-columns-repeated="6"/>
          <table:table-cell table:style-name="ce49" table:formula="of:=[.O8]*100/[.O7]" office:value-type="float" office:value="98.8522911000627">
            <text:p>98,85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3896.0799999998">
            <text:p>-13896,08</text:p>
          </table:table-cell>
          <table:table-cell table:style-name="ce49" table:formula="of:=[.C8]-[.C7]" office:value-type="float" office:value="-2011.49">
            <text:p>-2011,49</text:p>
          </table:table-cell>
          <table:table-cell table:style-name="ce49" table:formula="of:=[.D8]-[.D7]" office:value-type="float" office:value="-449.419999999998">
            <text:p>-449,42</text:p>
          </table:table-cell>
          <table:table-cell table:style-name="ce49" table:formula="of:=[.E8]-[.E7]" office:value-type="float" office:value="-1860.42">
            <text:p>-1860,42</text:p>
          </table:table-cell>
          <table:table-cell table:style-name="ce49" table:formula="of:=[.F8]-[.F7]" office:value-type="float" office:value="-2953.8">
            <text:p>-2953,80</text:p>
          </table:table-cell>
          <table:table-cell table:style-name="ce49" table:formula="of:=[.G8]-[.G7]" office:value-type="float" office:value="1349.52">
            <text:p>1349,52</text:p>
          </table:table-cell>
          <table:table-cell table:style-name="ce49" table:formula="of:=[.H8]-[.H7]" office:value-type="float" office:value="631.350000000002">
            <text:p>631,35</text:p>
          </table:table-cell>
          <table:table-cell table:style-name="ce49" table:number-columns-repeated="6"/>
          <table:table-cell table:style-name="ce49" table:formula="of:=[.O8]-[.O7]" office:value-type="float" office:value="-19190.3399999999">
            <text:p>-19190,34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6" office:value-type="float" office:value="2.5">
            <text:p>2,50</text:p>
          </table:table-cell>
          <table:table-cell table:style-name="ce77" office:value-type="float" office:value="2125">
            <text:p>2 125</text:p>
          </table:table-cell>
          <table:table-cell table:number-columns-repeated="6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2.5">
            <text:p>2,50</text:p>
          </table:table-cell>
          <table:table-cell table:style-name="ce77" table:formula="of:=[.BT10]+[.BV10]+[.BX10]+[.BZ10]+[.CB10]" office:value-type="float" office:value="2125">
            <text:p>2 12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9" office:value-type="float" office:value="31474.49">
            <text:p>31474,49</text:p>
          </table:table-cell>
          <table:table-cell table:style-name="ce49" table:formula="of:=[.Q11]*[.C6]" office:value-type="float" office:value="703.571">
            <text:p>703,57</text:p>
          </table:table-cell>
          <table:table-cell table:style-name="ce49" table:formula="of:=[.R11]*[.D6]" office:value-type="float" office:value="703.571">
            <text:p>703,57</text:p>
          </table:table-cell>
          <table:table-cell table:style-name="ce49" table:formula="of:=[.S11]*[.E6]" office:value-type="float" office:value="703.571">
            <text:p>703,57</text:p>
          </table:table-cell>
          <table:table-cell table:style-name="ce49" table:formula="of:=[.T11]*[.F6]" office:value-type="float" office:value="703.571">
            <text:p>703,57</text:p>
          </table:table-cell>
          <table:table-cell table:style-name="ce49" table:formula="of:=[.U11]*[.G6]" office:value-type="float" office:value="703.571">
            <text:p>703,57</text:p>
          </table:table-cell>
          <table:table-cell table:style-name="ce49" table:formula="of:=[.V11]*[.H6]" office:value-type="float" office:value="703.571">
            <text:p>703,57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35695.916">
            <text:p>35695,92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1"/>
          <table:table-cell table:style-name="ce63" office:value-type="float" office:value="900">
            <text:p>900</text:p>
          </table:table-cell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8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182">
            <text:p>182</text:p>
          </table:table-cell>
          <table:table-cell table:style-name="ce77"/>
          <table:table-cell table:style-name="ce77" office:value-type="float" office:value="92000">
            <text:p>92 000</text:p>
          </table:table-cell>
          <table:table-cell table:style-name="ce77"/>
          <table:table-cell table:style-name="ce77" office:value-type="float" office:value="7556">
            <text:p>7 556</text:p>
          </table:table-cell>
          <table:table-cell table:number-columns-repeated="2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99738">
            <text:p>99 7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06764.76">
            <text:p>206764,76</text:p>
          </table:table-cell>
          <table:table-cell table:style-name="ce49" table:formula="of:=[.Q12]*[.C6]" office:value-type="float" office:value="2775.9074">
            <text:p>2775,91</text:p>
          </table:table-cell>
          <table:table-cell table:style-name="ce49" table:formula="of:=[.R12]*[.D6]" office:value-type="float" office:value="2775.9074">
            <text:p>2775,91</text:p>
          </table:table-cell>
          <table:table-cell table:style-name="ce49" table:formula="of:=[.S12]*[.E6]" office:value-type="float" office:value="2775.9074">
            <text:p>2775,91</text:p>
          </table:table-cell>
          <table:table-cell table:style-name="ce49" table:formula="of:=[.T12]*[.F6]" office:value-type="float" office:value="2775.9074">
            <text:p>2775,91</text:p>
          </table:table-cell>
          <table:table-cell table:style-name="ce49" table:formula="of:=[.U12]*[.G6]" office:value-type="float" office:value="2775.9074">
            <text:p>2775,91</text:p>
          </table:table-cell>
          <table:table-cell table:style-name="ce49" table:formula="of:=[.V12]*[.H6]" office:value-type="float" office:value="2775.9074">
            <text:p>2775,91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223420.2044">
            <text:p>223420,20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6"/>
          <table:table-cell table:number-columns-repeated="7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062.87">
            <text:p>228062,8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6" office:value-type="float" office:value="62">
            <text:p>62,00</text:p>
          </table:table-cell>
          <table:table-cell table:style-name="ce77" office:value-type="float" office:value="39220">
            <text:p>39 220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62">
            <text:p>62,00</text:p>
          </table:table-cell>
          <table:table-cell table:style-name="ce77" table:formula="of:=[.BT13]+[.BV13]+[.BX13]+[.BZ13]+[.CB13]" office:value-type="float" office:value="39220">
            <text:p>39 2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3957.02">
            <text:p>13957,02</text:p>
          </table:table-cell>
          <table:table-cell table:style-name="ce49" table:formula="of:=[.Q14]*[.C6]" office:value-type="float" office:value="166.2986">
            <text:p>166,30</text:p>
          </table:table-cell>
          <table:table-cell table:style-name="ce49" table:formula="of:=[.R14]*[.D6]" office:value-type="float" office:value="166.2986">
            <text:p>166,30</text:p>
          </table:table-cell>
          <table:table-cell table:style-name="ce49" table:formula="of:=[.S14]*[.E6]" office:value-type="float" office:value="166.2986">
            <text:p>166,30</text:p>
          </table:table-cell>
          <table:table-cell table:style-name="ce49" table:formula="of:=[.T14]*[.F6]" office:value-type="float" office:value="166.2986">
            <text:p>166,30</text:p>
          </table:table-cell>
          <table:table-cell table:style-name="ce49" table:formula="of:=[.U14]*[.G6]" office:value-type="float" office:value="166.2986">
            <text:p>166,30</text:p>
          </table:table-cell>
          <table:table-cell table:style-name="ce49" table:formula="of:=[.V14]*[.H6]" office:value-type="float" office:value="166.2986">
            <text:p>166,30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14954.8116">
            <text:p>14954,81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55104.8">
            <text:p>155104,80</text:p>
          </table:table-cell>
          <table:table-cell table:style-name="ce49" table:formula="of:=[.Q15]*[.C6]" office:value-type="float" office:value="1675.7782">
            <text:p>1675,78</text:p>
          </table:table-cell>
          <table:table-cell table:style-name="ce49" table:formula="of:=[.R15]*[.D6]" office:value-type="float" office:value="1675.7782">
            <text:p>1675,78</text:p>
          </table:table-cell>
          <table:table-cell table:style-name="ce49" table:formula="of:=[.S15]*[.E6]" office:value-type="float" office:value="1675.7782">
            <text:p>1675,78</text:p>
          </table:table-cell>
          <table:table-cell table:style-name="ce49" table:formula="of:=[.T15]*[.F6]" office:value-type="float" office:value="1675.7782">
            <text:p>1675,78</text:p>
          </table:table-cell>
          <table:table-cell table:style-name="ce49" table:formula="of:=[.U15]*[.G6]" office:value-type="float" office:value="1675.7782">
            <text:p>1675,78</text:p>
          </table:table-cell>
          <table:table-cell table:style-name="ce49" table:formula="of:=[.V15]*[.H6]" office:value-type="float" office:value="1675.7782">
            <text:p>1675,78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65159.4692">
            <text:p>165159,47</text:p>
          </table:table-cell>
          <table:table-cell/>
          <table:table-cell table:number-columns-repeated="6" table:style-name="ce57" office:value-type="float" office:value="1.31">
            <text:p>1,31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82261">
            <text:p>82261,00</text:p>
          </table:table-cell>
          <table:table-cell table:style-name="ce49" table:formula="of:=[.Q16]*[.C6]" office:value-type="float" office:value="1087.337">
            <text:p>1087,34</text:p>
          </table:table-cell>
          <table:table-cell table:style-name="ce49" table:formula="of:=[.R16]*[.D6]" office:value-type="float" office:value="1087.337">
            <text:p>1087,34</text:p>
          </table:table-cell>
          <table:table-cell table:style-name="ce49" table:formula="of:=[.S16]*[.E6]" office:value-type="float" office:value="1087.337">
            <text:p>1087,34</text:p>
          </table:table-cell>
          <table:table-cell table:style-name="ce49" table:formula="of:=[.T16]*[.F6]" office:value-type="float" office:value="1087.337">
            <text:p>1087,34</text:p>
          </table:table-cell>
          <table:table-cell table:style-name="ce49" table:formula="of:=[.U16]*[.G6]" office:value-type="float" office:value="1087.337">
            <text:p>1087,34</text:p>
          </table:table-cell>
          <table:table-cell table:style-name="ce49" table:formula="of:=[.V16]*[.H6]" office:value-type="float" office:value="1087.337">
            <text:p>1087,34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88785.022">
            <text:p>88785,02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3326.28">
            <text:p>23326,28</text:p>
          </table:table-cell>
          <table:table-cell table:style-name="ce49" table:formula="of:=[.Q17]*[.C6]" office:value-type="float" office:value="332.5972">
            <text:p>332,60</text:p>
          </table:table-cell>
          <table:table-cell table:style-name="ce49" table:formula="of:=[.R17]*[.D6]" office:value-type="float" office:value="332.5972">
            <text:p>332,60</text:p>
          </table:table-cell>
          <table:table-cell table:style-name="ce49" table:formula="of:=[.S17]*[.E6]" office:value-type="float" office:value="332.5972">
            <text:p>332,60</text:p>
          </table:table-cell>
          <table:table-cell table:style-name="ce49" table:formula="of:=[.T17]*[.F6]" office:value-type="float" office:value="332.5972">
            <text:p>332,60</text:p>
          </table:table-cell>
          <table:table-cell table:style-name="ce49" table:formula="of:=[.U17]*[.G6]" office:value-type="float" office:value="332.5972">
            <text:p>332,60</text:p>
          </table:table-cell>
          <table:table-cell table:style-name="ce49" table:formula="of:=[.V17]*[.H6]" office:value-type="float" office:value="332.5972">
            <text:p>332,60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25321.8632">
            <text:p>25321,86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6" office:value-type="float" office:value="75">
            <text:p>75,00</text:p>
          </table:table-cell>
          <table:table-cell table:style-name="ce77" office:value-type="float" office:value="36318">
            <text:p>36 318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75">
            <text:p>75,00</text:p>
          </table:table-cell>
          <table:table-cell table:style-name="ce77" table:formula="of:=[.BT17]+[.BV17]+[.BX17]+[.BZ17]+[.CB17]" office:value-type="float" office:value="36318">
            <text:p>36 3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3389.65">
            <text:p>23389,65</text:p>
          </table:table-cell>
          <table:table-cell table:style-name="ce49" table:formula="of:=[.Q18]*[.C6]" office:value-type="float" office:value="294.2206">
            <text:p>294,22</text:p>
          </table:table-cell>
          <table:table-cell table:style-name="ce49" table:formula="of:=[.R18]*[.D6]" office:value-type="float" office:value="294.2206">
            <text:p>294,22</text:p>
          </table:table-cell>
          <table:table-cell table:style-name="ce49" table:formula="of:=[.S18]*[.E6]" office:value-type="float" office:value="294.2206">
            <text:p>294,22</text:p>
          </table:table-cell>
          <table:table-cell table:style-name="ce49" table:formula="of:=[.T18]*[.F6]" office:value-type="float" office:value="294.2206">
            <text:p>294,22</text:p>
          </table:table-cell>
          <table:table-cell table:style-name="ce49" table:formula="of:=[.U18]*[.G6]" office:value-type="float" office:value="294.2206">
            <text:p>294,22</text:p>
          </table:table-cell>
          <table:table-cell table:style-name="ce49" table:formula="of:=[.V18]*[.H6]" office:value-type="float" office:value="294.2206">
            <text:p>294,22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25154.9736">
            <text:p>25154,97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18302.99">
            <text:p>118302,99</text:p>
          </table:table-cell>
          <table:table-cell table:style-name="ce49" table:formula="of:=[.Q19]*[.C6]" office:value-type="float" office:value="1522.2718">
            <text:p>1522,27</text:p>
          </table:table-cell>
          <table:table-cell table:style-name="ce49" table:formula="of:=[.R19]*[.D6]" office:value-type="float" office:value="1522.2718">
            <text:p>1522,27</text:p>
          </table:table-cell>
          <table:table-cell table:style-name="ce49" table:formula="of:=[.S19]*[.E6]" office:value-type="float" office:value="1522.2718">
            <text:p>1522,27</text:p>
          </table:table-cell>
          <table:table-cell table:style-name="ce49" table:formula="of:=[.T19]*[.F6]" office:value-type="float" office:value="1522.2718">
            <text:p>1522,27</text:p>
          </table:table-cell>
          <table:table-cell table:style-name="ce49" table:formula="of:=[.U19]*[.G6]" office:value-type="float" office:value="1522.2718">
            <text:p>1522,27</text:p>
          </table:table-cell>
          <table:table-cell table:style-name="ce49" table:formula="of:=[.V19]*[.H6]" office:value-type="float" office:value="1522.2718">
            <text:p>1522,27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127436.6208">
            <text:p>127436,62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6" office:value-type="float" office:value="200">
            <text:p>200,00</text:p>
          </table:table-cell>
          <table:table-cell table:style-name="ce77" office:value-type="float" office:value="113680">
            <text:p>113 680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200">
            <text:p>200,00</text:p>
          </table:table-cell>
          <table:table-cell table:style-name="ce77" table:formula="of:=[.BT19]+[.BV19]+[.BX19]+[.BZ19]+[.CB19]" office:value-type="float" office:value="113680">
            <text:p>113 6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5444.83">
            <text:p>5444,83</text:p>
          </table:table-cell>
          <table:table-cell table:style-name="ce49" table:formula="of:=[.Q20]*[.C6]" office:value-type="float" office:value="76.7532">
            <text:p>76,75</text:p>
          </table:table-cell>
          <table:table-cell table:style-name="ce49" table:formula="of:=[.R20]*[.D6]" office:value-type="float" office:value="76.7532">
            <text:p>76,75</text:p>
          </table:table-cell>
          <table:table-cell table:style-name="ce49" table:formula="of:=[.S20]*[.E6]" office:value-type="float" office:value="76.7532">
            <text:p>76,75</text:p>
          </table:table-cell>
          <table:table-cell table:style-name="ce49" table:formula="of:=[.T20]*[.F6]" office:value-type="float" office:value="76.7532">
            <text:p>76,75</text:p>
          </table:table-cell>
          <table:table-cell table:style-name="ce49" table:formula="of:=[.U20]*[.G6]" office:value-type="float" office:value="76.7532">
            <text:p>76,75</text:p>
          </table:table-cell>
          <table:table-cell table:style-name="ce49" table:formula="of:=[.V20]*[.H6]" office:value-type="float" office:value="76.7532">
            <text:p>76,75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5905.3492">
            <text:p>5905,35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5400">
            <text:p>540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5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5400">
            <text:p>54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6986.38">
            <text:p>16986,38</text:p>
          </table:table-cell>
          <table:table-cell table:style-name="ce49" table:formula="of:=[.Q21]*[.C6]" office:value-type="float" office:value="230.2596">
            <text:p>230,26</text:p>
          </table:table-cell>
          <table:table-cell table:style-name="ce49" table:formula="of:=[.R21]*[.D6]" office:value-type="float" office:value="230.2596">
            <text:p>230,26</text:p>
          </table:table-cell>
          <table:table-cell table:style-name="ce49" table:formula="of:=[.S21]*[.E6]" office:value-type="float" office:value="230.2596">
            <text:p>230,26</text:p>
          </table:table-cell>
          <table:table-cell table:style-name="ce49" table:formula="of:=[.T21]*[.F6]" office:value-type="float" office:value="230.2596">
            <text:p>230,26</text:p>
          </table:table-cell>
          <table:table-cell table:style-name="ce49" table:formula="of:=[.U21]*[.G6]" office:value-type="float" office:value="230.2596">
            <text:p>230,26</text:p>
          </table:table-cell>
          <table:table-cell table:style-name="ce49" table:formula="of:=[.V21]*[.H6]" office:value-type="float" office:value="230.2596">
            <text:p>230,26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8367.9376">
            <text:p>18367,94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63202.21">
            <text:p>63202,21</text:p>
          </table:table-cell>
          <table:table-cell table:style-name="ce49" table:formula="of:=[.Q22]*[.C6]" office:value-type="float" office:value="703.571">
            <text:p>703,57</text:p>
          </table:table-cell>
          <table:table-cell table:style-name="ce49" table:formula="of:=[.R22]*[.D6]" office:value-type="float" office:value="703.571">
            <text:p>703,57</text:p>
          </table:table-cell>
          <table:table-cell table:style-name="ce49" table:formula="of:=[.S22]*[.E6]" office:value-type="float" office:value="703.571">
            <text:p>703,57</text:p>
          </table:table-cell>
          <table:table-cell table:style-name="ce49" table:formula="of:=[.T22]*[.F6]" office:value-type="float" office:value="703.571">
            <text:p>703,57</text:p>
          </table:table-cell>
          <table:table-cell table:style-name="ce49" table:formula="of:=[.U22]*[.G6]" office:value-type="float" office:value="703.571">
            <text:p>703,57</text:p>
          </table:table-cell>
          <table:table-cell table:style-name="ce49" table:formula="of:=[.V22]*[.H6]" office:value-type="float" office:value="703.571">
            <text:p>703,57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67423.636">
            <text:p>67423,64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9875">
            <text:p>9 875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9875">
            <text:p>9 87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68760.32">
            <text:p>168760,32</text:p>
          </table:table-cell>
          <table:table-cell table:style-name="ce49" table:formula="of:=[.Q23]*[.C6]" office:value-type="float" office:value="2571.2322">
            <text:p>2571,23</text:p>
          </table:table-cell>
          <table:table-cell table:style-name="ce49" table:formula="of:=[.R23]*[.D6]" office:value-type="float" office:value="2571.2322">
            <text:p>2571,23</text:p>
          </table:table-cell>
          <table:table-cell table:style-name="ce49" table:formula="of:=[.S23]*[.E6]" office:value-type="float" office:value="2571.2322">
            <text:p>2571,23</text:p>
          </table:table-cell>
          <table:table-cell table:style-name="ce49" table:formula="of:=[.T23]*[.F6]" office:value-type="float" office:value="2571.2322">
            <text:p>2571,23</text:p>
          </table:table-cell>
          <table:table-cell table:style-name="ce49" table:formula="of:=[.U23]*[.G6]" office:value-type="float" office:value="2571.2322">
            <text:p>2571,23</text:p>
          </table:table-cell>
          <table:table-cell table:style-name="ce49" table:formula="of:=[.V23]*[.H6]" office:value-type="float" office:value="2571.2322">
            <text:p>2571,23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84187.7132">
            <text:p>184187,71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77530">
            <text:p>377530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number-columns-repeated="3" table:style-name="ce54" office:value-type="float" office:value="900">
            <text:p>900</text:p>
          </table:table-cell>
          <table:table-cell table:number-columns-repeated="6" table:style-name="ce54"/>
          <table:table-cell table:style-name="ce50" table:formula="of:=[.C24]+[.D24]+[.E24]+[.F24]+[.G24]+[.H24]+[.I24]+[.J24]+[.K24]+[.L24]+[.M24]+[.N24]+[.B24]" office:value-type="float" office:value="382930">
            <text:p>382930,00</text:p>
          </table:table-cell>
          <table:table-cell/>
          <table:table-cell table:number-columns-repeated="6" table:style-name="ce57" office:value-type="float" office:value="3.99">
            <text:p>3,99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style-name="ce77" office:value-type="float" office:value="9076">
            <text:p>9 076</text:p>
          </table:table-cell>
          <table:table-cell table:number-columns-repeated="6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9076">
            <text:p>9 07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514567.6">
            <text:p>1514567,60</text:p>
          </table:table-cell>
          <table:table-cell table:style-name="ce50" table:formula="of:=[.C11]+[.C12]+[.C13]+[.C14]+[.C15]+[.C16]+[.C17]+[.C18]+[.C19]+[.C20]+[.C21]+[.C22]+[.C23]+[.C24]" office:value-type="float" office:value="13039.7978">
            <text:p>13039,80</text:p>
          </table:table-cell>
          <table:table-cell table:style-name="ce50" table:formula="of:=[.D11]+[.D12]+[.D13]+[.D14]+[.D15]+[.D16]+[.D17]+[.D18]+[.D19]+[.D20]+[.D21]+[.D22]+[.D23]+[.D24]" office:value-type="float" office:value="13039.7978">
            <text:p>13039,80</text:p>
          </table:table-cell>
          <table:table-cell table:style-name="ce50" table:formula="of:=[.E11]+[.E12]+[.E13]+[.E14]+[.E15]+[.E16]+[.E17]+[.E18]+[.E19]+[.E20]+[.E21]+[.E22]+[.E23]+[.E24]" office:value-type="float" office:value="13039.7978">
            <text:p>13039,80</text:p>
          </table:table-cell>
          <table:table-cell table:style-name="ce50" table:formula="of:=[.F11]+[.F12]+[.F13]+[.F14]+[.F15]+[.F16]+[.F17]+[.F18]+[.F19]+[.F20]+[.F21]+[.F22]+[.F23]+[.F24]" office:value-type="float" office:value="13039.7978">
            <text:p>13039,80</text:p>
          </table:table-cell>
          <table:table-cell table:style-name="ce50" table:formula="of:=[.G11]+[.G12]+[.G13]+[.G14]+[.G15]+[.G16]+[.G17]+[.G18]+[.G19]+[.G20]+[.G21]+[.G22]+[.G23]+[.G24]" office:value-type="float" office:value="13039.7978">
            <text:p>13039,80</text:p>
          </table:table-cell>
          <table:table-cell table:style-name="ce50" table:formula="of:=[.H11]+[.H12]+[.H13]+[.H14]+[.H15]+[.H16]+[.H17]+[.H18]+[.H19]+[.H20]+[.H21]+[.H22]+[.H23]+[.H24]" office:value-type="float" office:value="13039.7978">
            <text:p>13039,80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1592806.3868">
            <text:p>1592806,39</text:p>
          </table:table-cell>
          <table:table-cell table:formula="of:=[.O11]+[.O12]+[.O13]+[.O14]+[.O15]+[.O16]+[.O17]+[.O18]+[.O19]+[.O20]+[.O21]+[.O22]+[.O23]+[.O24]" office:value-type="float" office:value="1592806.3868">
            <text:p>1592806,39</text:p>
          </table:table-cell>
          <table:table-cell table:style-name="ce58" table:formula="of:=[.Q11]+[.Q12]+[.Q13]+[.Q14]+[.Q15]+[.Q16]+[.Q17]+[.Q18]+[.Q19]+[.Q20]+[.Q21]+[.Q22]+[.Q23]+[.Q24]" office:value-type="float" office:value="13.48">
            <text:p>13,48</text:p>
          </table:table-cell>
          <table:table-cell table:style-name="ce58" table:formula="of:=[.R11]+[.R12]+[.R13]+[.R14]+[.R15]+[.R16]+[.R17]+[.R18]+[.R19]+[.R20]+[.R21]+[.R22]+[.R23]+[.R24]" office:value-type="float" office:value="13.48">
            <text:p>13,48</text:p>
          </table:table-cell>
          <table:table-cell table:style-name="ce58" table:formula="of:=[.S11]+[.S12]+[.S13]+[.S14]+[.S15]+[.S16]+[.S17]+[.S18]+[.S19]+[.S20]+[.S21]+[.S22]+[.S23]+[.S24]" office:value-type="float" office:value="13.48">
            <text:p>13,48</text:p>
          </table:table-cell>
          <table:table-cell table:style-name="ce58" table:formula="of:=[.T11]+[.T12]+[.T13]+[.T14]+[.T15]+[.T16]+[.T17]+[.T18]+[.T19]+[.T20]+[.T21]+[.T22]+[.T23]+[.T24]" office:value-type="float" office:value="13.48">
            <text:p>13,48</text:p>
          </table:table-cell>
          <table:table-cell table:style-name="ce58" table:formula="of:=[.U11]+[.U12]+[.U13]+[.U14]+[.U15]+[.U16]+[.U17]+[.U18]+[.U19]+[.U20]+[.U21]+[.U22]+[.U23]+[.U24]" office:value-type="float" office:value="13.48">
            <text:p>13,48</text:p>
          </table:table-cell>
          <table:table-cell table:style-name="ce58" table:formula="of:=[.V11]+[.V12]+[.V13]+[.V14]+[.V15]+[.V16]+[.V17]+[.V18]+[.V19]+[.V20]+[.V21]+[.V22]+[.V23]+[.V24]" office:value-type="float" office:value="13.48">
            <text:p>13,48</text:p>
          </table:table-cell>
          <table:table-cell table:style-name="ce58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3912.14">
            <text:p>53912,14</text:p>
          </table:table-cell>
          <table:table-cell table:style-name="ce50" table:formula="of:=[.C6]*[.Q24]-[.C24]" office:value-type="float" office:value="4204.0878">
            <text:p>4204,09</text:p>
          </table:table-cell>
          <table:table-cell table:style-name="ce50" table:formula="of:=[.D6]*[.R24]-[.D24]" office:value-type="float" office:value="4204.0878">
            <text:p>4204,09</text:p>
          </table:table-cell>
          <table:table-cell table:style-name="ce50" table:formula="of:=[.E6]*[.S24]-[.E24]" office:value-type="float" office:value="4204.0878">
            <text:p>4204,09</text:p>
          </table:table-cell>
          <table:table-cell table:style-name="ce50" table:formula="of:=[.F6]*[.T24]-[.F24]" office:value-type="float" office:value="4204.0878">
            <text:p>4204,09</text:p>
          </table:table-cell>
          <table:table-cell table:style-name="ce50" table:formula="of:=[.G6]*[.U24]-[.G24]" office:value-type="float" office:value="4204.0878">
            <text:p>4204,09</text:p>
          </table:table-cell>
          <table:table-cell table:style-name="ce50" table:formula="of:=[.H6]*[.V24]-[.H24]" office:value-type="float" office:value="4204.0878">
            <text:p>4204,09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79136.6668">
            <text:p>79136,67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33347">
            <text:p>233 347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33927">
            <text:p>133 927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10256">
            <text:p>10 256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5400">
            <text:p>5 400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382930">
            <text:p>382 93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40129.4900000002">
            <text:p>40129,49</text:p>
          </table:table-cell>
          <table:table-cell table:style-name="ce51" table:formula="of:=[.C8]-[.C25]" office:value-type="float" office:value="2192.5822">
            <text:p>2192,58</text:p>
          </table:table-cell>
          <table:table-cell table:style-name="ce51" table:formula="of:=[.D8]-[.D25]" office:value-type="float" office:value="3754.6522">
            <text:p>3754,65</text:p>
          </table:table-cell>
          <table:table-cell table:style-name="ce51" table:formula="of:=[.E8]-[.E25]" office:value-type="float" office:value="2343.6522">
            <text:p>2343,65</text:p>
          </table:table-cell>
          <table:table-cell table:style-name="ce51" table:formula="of:=[.F8]-[.F25]" office:value-type="float" office:value="1250.2722">
            <text:p>1250,27</text:p>
          </table:table-cell>
          <table:table-cell table:style-name="ce51" table:formula="of:=[.G8]-[.G25]" office:value-type="float" office:value="5553.5922">
            <text:p>5553,59</text:p>
          </table:table-cell>
          <table:table-cell table:style-name="ce51" table:formula="of:=[.H8]-[.H25]" office:value-type="float" office:value="4835.4222">
            <text:p>4835,42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60059.6632000002">
            <text:p>60059,66</text:p>
          </table:table-cell>
          <table:table-cell table:style-name="ce25" table:formula="of:=[.O8]-[.O25]" office:value-type="float" office:value="60059.6632000003">
            <text:p>60059,66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48571.4900000002">
            <text:p>48571,49</text:p>
          </table:table-cell>
          <table:table-cell table:style-name="ce52" table:formula="of:=[.C27]+[.C28]" office:value-type="float" office:value="2192.5822">
            <text:p>2192,58</text:p>
          </table:table-cell>
          <table:table-cell table:style-name="ce52" table:formula="of:=[.D27]+[.D28]" office:value-type="float" office:value="3754.6522">
            <text:p>3754,65</text:p>
          </table:table-cell>
          <table:table-cell table:style-name="ce52" table:formula="of:=[.E27]+[.E28]" office:value-type="float" office:value="2343.6522">
            <text:p>2343,65</text:p>
          </table:table-cell>
          <table:table-cell table:style-name="ce52" table:formula="of:=[.F27]+[.F28]" office:value-type="float" office:value="1250.2722">
            <text:p>1250,27</text:p>
          </table:table-cell>
          <table:table-cell table:style-name="ce52" table:formula="of:=[.G27]+[.G28]" office:value-type="float" office:value="5553.5922">
            <text:p>5553,59</text:p>
          </table:table-cell>
          <table:table-cell table:style-name="ce52" table:formula="of:=[.H27]+[.H28]" office:value-type="float" office:value="4835.4222">
            <text:p>4835,42</text:p>
          </table:table-cell>
          <table:table-cell table:style-name="ce52" table:number-columns-repeated="6"/>
          <table:table-cell table:style-name="ce52" table:formula="of:=[.O27]+[.O28]" office:value-type="float" office:value="68501.6632000002">
            <text:p>68501,66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4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9S</meta:editing-duration>
    <meta:editing-cycles>242</meta:editing-cycles>
    <meta:generator>OpenOffice.org/3.4$Win32 OpenOffice.org_project/340m1$Build-9590</meta:generator>
    <dc:date>2020-07-09T09:43:45.33</dc:date>
    <meta:print-date>2019-01-15T15:40:38.02</meta:print-date>
    <meta:document-statistic meta:table-count="4" meta:cell-count="1313" meta:object-count="0"/>
    <meta:user-defined meta:name="Info 1"/>
    <meta:user-defined meta:name="Info 2"/>
    <meta:user-defined meta:name="Info 3"/>
    <meta:user-defined meta:name="Info 4"/>
  </office:meta>
</office:document-meta>
</file>