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</text:p>
          </table:table-cell>
          <table:covered-table-cell table:style-name="ce72"/>
          <table:table-cell table:style-name="ce22" table:number-columns-spanned="2" table:number-rows-spanned="1"/>
          <table:covered-table-cell table:style-name="ce72"/>
          <table:table-cell table:style-name="ce22" office:value-type="string" table:number-columns-spanned="2" table:number-rows-spanned="1">
            <text:p>2020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387.89">
            <text:p>387,89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68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93966.82">
            <text:p>493966,82</text:p>
          </table:table-cell>
          <table:table-cell table:number-columns-repeated="8" table:style-name="ce48" office:value-type="float" office:value="5593.38">
            <text:p>5593,38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538713.86">
            <text:p>538713,86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3" office:value-type="float" office:value="140">
            <text:p>140,00</text:p>
          </table:table-cell>
          <table:table-cell table:style-name="ce76" office:value-type="float" office:value="109413">
            <text:p>109 413</text:p>
          </table:table-cell>
          <table:table-cell table:number-columns-repeated="6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7]+[.BU7]+[.BW7]+[.BY7]+[.CA7]" office:value-type="float" office:value="140">
            <text:p>140,00</text:p>
          </table:table-cell>
          <table:table-cell table:style-name="ce75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444064.46">
            <text:p>444064,46</text:p>
          </table:table-cell>
          <table:table-cell table:style-name="ce48" office:value-type="float" office:value="4954.06">
            <text:p>4954,06</text:p>
          </table:table-cell>
          <table:table-cell table:style-name="ce48" office:value-type="float" office:value="4955.87">
            <text:p>4955,87</text:p>
          </table:table-cell>
          <table:table-cell table:style-name="ce48" office:value-type="float" office:value="4189.14">
            <text:p>4189,14</text:p>
          </table:table-cell>
          <table:table-cell table:style-name="ce48" office:value-type="float" office:value="5722.23">
            <text:p>5722,23</text:p>
          </table:table-cell>
          <table:table-cell table:style-name="ce48" office:value-type="float" office:value="4956.51">
            <text:p>4956,51</text:p>
          </table:table-cell>
          <table:table-cell table:style-name="ce48" office:value-type="float" office:value="4955.71">
            <text:p>4955,71</text:p>
          </table:table-cell>
          <table:table-cell table:style-name="ce48" office:value-type="float" office:value="4955.63">
            <text:p>4955,63</text:p>
          </table:table-cell>
          <table:table-cell table:style-name="ce48" office:value-type="float" office:value="4189.22">
            <text:p>4189,22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482942.83">
            <text:p>482942,83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ХВС</text:p>
          </table:table-cell>
          <table:table-cell table:style-name="ce73" office:value-type="float" office:value="26">
            <text:p>26,00</text:p>
          </table:table-cell>
          <table:table-cell table:style-name="ce76" office:value-type="float" office:value="14879">
            <text:p>14 879</text:p>
          </table:table-cell>
          <table:table-cell table:number-columns-repeated="6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26">
            <text:p>26,00</text:p>
          </table:table-cell>
          <table:table-cell table:style-name="ce75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9.8976291565494">
            <text:p>89,90</text:p>
          </table:table-cell>
          <table:table-cell table:style-name="ce48" table:formula="of:=[.C8]*100/[.C7]" office:value-type="float" office:value="88.5700596061773">
            <text:p>88,57</text:p>
          </table:table-cell>
          <table:table-cell table:style-name="ce48" table:formula="of:=[.D8]*100/[.D7]" office:value-type="float" office:value="88.6024192885161">
            <text:p>88,60</text:p>
          </table:table-cell>
          <table:table-cell table:style-name="ce48" table:formula="of:=[.E8]*100/[.E7]" office:value-type="float" office:value="74.8946075539298">
            <text:p>74,89</text:p>
          </table:table-cell>
          <table:table-cell table:style-name="ce48" table:formula="of:=[.F8]*100/[.F7]" office:value-type="float" office:value="102.303616060414">
            <text:p>102,30</text:p>
          </table:table-cell>
          <table:table-cell table:style-name="ce48" table:formula="of:=[.G8]*100/[.G7]" office:value-type="float" office:value="88.6138613861386">
            <text:p>88,61</text:p>
          </table:table-cell>
          <table:table-cell table:style-name="ce48" table:formula="of:=[.H8]*100/[.H7]" office:value-type="float" office:value="88.5995587641104">
            <text:p>88,60</text:p>
          </table:table-cell>
          <table:table-cell table:style-name="ce48" table:formula="of:=[.I8]*100/[.I7]" office:value-type="float" office:value="88.5981285019076">
            <text:p>88,60</text:p>
          </table:table-cell>
          <table:table-cell table:style-name="ce48" table:formula="of:=[.J8]*100/[.J7]" office:value-type="float" office:value="74.8960378161326">
            <text:p>74,90</text:p>
          </table:table-cell>
          <table:table-cell table:style-name="ce48" table:number-columns-repeated="4"/>
          <table:table-cell table:style-name="ce48" table:formula="of:=[.O8]*100/[.O7]" office:value-type="float" office:value="89.6473742108659">
            <text:p>89,65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4" office:value-type="float" office:value="70">
            <text:p>70,00</text:p>
          </table:table-cell>
          <table:table-cell table:style-name="ce75" office:value-type="float" office:value="29965">
            <text:p>29 965</text:p>
          </table:table-cell>
          <table:table-cell table:number-columns-repeated="6"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" office:value-type="float" office:value="70">
            <text:p>70,00</text:p>
          </table:table-cell>
          <table:table-cell table:style-name="ce75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9902.36">
            <text:p>-49902,36</text:p>
          </table:table-cell>
          <table:table-cell table:style-name="ce48" table:formula="of:=[.C8]-[.C7]" office:value-type="float" office:value="-639.32">
            <text:p>-639,32</text:p>
          </table:table-cell>
          <table:table-cell table:style-name="ce48" table:formula="of:=[.D8]-[.D7]" office:value-type="float" office:value="-637.51">
            <text:p>-637,51</text:p>
          </table:table-cell>
          <table:table-cell table:style-name="ce48" table:formula="of:=[.E8]-[.E7]" office:value-type="float" office:value="-1404.24">
            <text:p>-1404,24</text:p>
          </table:table-cell>
          <table:table-cell table:style-name="ce48" table:formula="of:=[.F8]-[.F7]" office:value-type="float" office:value="128.849999999999">
            <text:p>128,85</text:p>
          </table:table-cell>
          <table:table-cell table:style-name="ce48" table:formula="of:=[.G8]-[.G7]" office:value-type="float" office:value="-636.87">
            <text:p>-636,87</text:p>
          </table:table-cell>
          <table:table-cell table:style-name="ce48" table:formula="of:=[.H8]-[.H7]" office:value-type="float" office:value="-637.67">
            <text:p>-637,67</text:p>
          </table:table-cell>
          <table:table-cell table:style-name="ce48" table:formula="of:=[.I8]-[.I7]" office:value-type="float" office:value="-637.75">
            <text:p>-637,75</text:p>
          </table:table-cell>
          <table:table-cell table:style-name="ce48" table:formula="of:=[.J8]-[.J7]" office:value-type="float" office:value="-1404.16">
            <text:p>-1404,16</text:p>
          </table:table-cell>
          <table:table-cell table:style-name="ce48" table:number-columns-repeated="4"/>
          <table:table-cell table:style-name="ce48" table:formula="of:=[.O8]-[.O7]" office:value-type="float" office:value="-55771.03">
            <text:p>-55771,03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Канализация</text:p>
          </table:table-cell>
          <table:table-cell table:style-name="ce74"/>
          <table:table-cell table:number-columns-repeated="7" table:style-name="ce75"/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0">
            <text:p>0,00</text:p>
          </table:table-cell>
          <table:table-cell table:style-name="ce75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3149.48">
            <text:p>13149,48</text:p>
          </table:table-cell>
          <table:table-cell table:style-name="ce48" table:formula="of:=[.Q11]*[.C6]" office:value-type="float" office:value="252.1285">
            <text:p>252,13</text:p>
          </table:table-cell>
          <table:table-cell table:style-name="ce48" table:formula="of:=[.R11]*[.D6]" office:value-type="float" office:value="252.1285">
            <text:p>252,13</text:p>
          </table:table-cell>
          <table:table-cell table:style-name="ce48" table:formula="of:=[.S11]*[.E6]" office:value-type="float" office:value="252.1285">
            <text:p>252,13</text:p>
          </table:table-cell>
          <table:table-cell table:style-name="ce48" table:formula="of:=[.T11]*[.F6]" office:value-type="float" office:value="252.1285">
            <text:p>252,13</text:p>
          </table:table-cell>
          <table:table-cell table:style-name="ce48" table:formula="of:=[.U11]*[.G6]" office:value-type="float" office:value="252.1285">
            <text:p>252,13</text:p>
          </table:table-cell>
          <table:table-cell table:style-name="ce48" table:formula="of:=[.V11]*[.H6]" office:value-type="float" office:value="252.1285">
            <text:p>252,13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5166.508">
            <text:p>15166,51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Окна</text:p>
          </table:table-cell>
          <table:table-cell table:style-name="ce74"/>
          <table:table-cell table:number-columns-repeated="7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3012.73">
            <text:p>63012,73</text:p>
          </table:table-cell>
          <table:table-cell table:style-name="ce48" table:formula="of:=[.Q12]*[.C6]" office:value-type="float" office:value="841.7213">
            <text:p>841,72</text:p>
          </table:table-cell>
          <table:table-cell table:style-name="ce48" table:formula="of:=[.R12]*[.D6]" office:value-type="float" office:value="841.7213">
            <text:p>841,72</text:p>
          </table:table-cell>
          <table:table-cell table:style-name="ce48" table:formula="of:=[.S12]*[.E6]" office:value-type="float" office:value="841.7213">
            <text:p>841,72</text:p>
          </table:table-cell>
          <table:table-cell table:style-name="ce48" table:formula="of:=[.T12]*[.F6]" office:value-type="float" office:value="841.7213">
            <text:p>841,72</text:p>
          </table:table-cell>
          <table:table-cell table:style-name="ce48" table:formula="of:=[.U12]*[.G6]" office:value-type="float" office:value="841.7213">
            <text:p>841,72</text:p>
          </table:table-cell>
          <table:table-cell table:style-name="ce48" table:formula="of:=[.V12]*[.H6]" office:value-type="float" office:value="841.7213">
            <text:p>841,72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69746.5004">
            <text:p>69746,50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4"/>
          <table:table-cell table:style-name="ce75" office:value-type="float" office:value="1378">
            <text:p>1 378</text:p>
          </table:table-cell>
          <table:table-cell table:number-columns-repeated="6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0">
            <text:p>0,00</text:p>
          </table:table-cell>
          <table:table-cell table:style-name="ce75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8" table:style-name="ce55"/>
          <table:table-cell table:style-name="ce55" table:number-columns-repeated="4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4"/>
          <table:table-cell table:number-columns-repeated="7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235.77">
            <text:p>4235,77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4639.1756">
            <text:p>4639,18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4"/>
          <table:table-cell table:number-columns-repeated="7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0">
            <text:p>0,00</text:p>
          </table:table-cell>
          <table:table-cell table:style-name="ce75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5196.35">
            <text:p>75196,35</text:p>
          </table:table-cell>
          <table:table-cell table:style-name="ce48" table:formula="of:=[.Q15]*[.C6]" office:value-type="float" office:value="589.5928">
            <text:p>589,59</text:p>
          </table:table-cell>
          <table:table-cell table:style-name="ce48" table:formula="of:=[.R15]*[.D6]" office:value-type="float" office:value="589.5928">
            <text:p>589,59</text:p>
          </table:table-cell>
          <table:table-cell table:style-name="ce48" table:formula="of:=[.S15]*[.E6]" office:value-type="float" office:value="589.5928">
            <text:p>589,59</text:p>
          </table:table-cell>
          <table:table-cell table:style-name="ce48" table:formula="of:=[.T15]*[.F6]" office:value-type="float" office:value="589.5928">
            <text:p>589,59</text:p>
          </table:table-cell>
          <table:table-cell table:style-name="ce48" table:formula="of:=[.U15]*[.G6]" office:value-type="float" office:value="589.5928">
            <text:p>589,59</text:p>
          </table:table-cell>
          <table:table-cell table:style-name="ce48" table:formula="of:=[.V15]*[.H6]" office:value-type="float" office:value="589.5928">
            <text:p>589,59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79913.0924">
            <text:p>79913,09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style-name="ce55" table:number-columns-repeated="4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077.11">
            <text:p>25077,11</text:p>
          </table:table-cell>
          <table:table-cell table:style-name="ce48" table:formula="of:=[.Q16]*[.C6]" office:value-type="float" office:value="329.7065">
            <text:p>329,71</text:p>
          </table:table-cell>
          <table:table-cell table:style-name="ce48" table:formula="of:=[.R16]*[.D6]" office:value-type="float" office:value="329.7065">
            <text:p>329,71</text:p>
          </table:table-cell>
          <table:table-cell table:style-name="ce48" table:formula="of:=[.S16]*[.E6]" office:value-type="float" office:value="329.7065">
            <text:p>329,71</text:p>
          </table:table-cell>
          <table:table-cell table:style-name="ce48" table:formula="of:=[.T16]*[.F6]" office:value-type="float" office:value="329.7065">
            <text:p>329,71</text:p>
          </table:table-cell>
          <table:table-cell table:style-name="ce48" table:formula="of:=[.U16]*[.G6]" office:value-type="float" office:value="329.7065">
            <text:p>329,71</text:p>
          </table:table-cell>
          <table:table-cell table:style-name="ce48" table:formula="of:=[.V16]*[.H6]" office:value-type="float" office:value="329.7065">
            <text:p>329,71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27714.762">
            <text:p>27714,76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/>
          <table:table-cell table:style-name="ce59" office:value-type="string">
            <text:p>Сентяб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Изоляция</text:p>
          </table:table-cell>
          <table:table-cell table:style-name="ce74"/>
          <table:table-cell table:number-columns-repeated="7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110.03">
            <text:p>7110,03</text:p>
          </table:table-cell>
          <table:table-cell table:style-name="ce48" table:formula="of:=[.Q17]*[.C6]" office:value-type="float" office:value="100.8514">
            <text:p>100,85</text:p>
          </table:table-cell>
          <table:table-cell table:style-name="ce48" table:formula="of:=[.R17]*[.D6]" office:value-type="float" office:value="100.8514">
            <text:p>100,85</text:p>
          </table:table-cell>
          <table:table-cell table:style-name="ce48" table:formula="of:=[.S17]*[.E6]" office:value-type="float" office:value="100.8514">
            <text:p>100,85</text:p>
          </table:table-cell>
          <table:table-cell table:style-name="ce48" table:formula="of:=[.T17]*[.F6]" office:value-type="float" office:value="100.8514">
            <text:p>100,85</text:p>
          </table:table-cell>
          <table:table-cell table:style-name="ce48" table:formula="of:=[.U17]*[.G6]" office:value-type="float" office:value="100.8514">
            <text:p>100,85</text:p>
          </table:table-cell>
          <table:table-cell table:style-name="ce48" table:formula="of:=[.V17]*[.H6]" office:value-type="float" office:value="100.8514">
            <text:p>100,85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7916.8412">
            <text:p>7916,84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Эл.проводка</text:p>
          </table:table-cell>
          <table:table-cell table:style-name="ce74"/>
          <table:table-cell table:number-columns-repeated="7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0">
            <text:p>0,00</text:p>
          </table:table-cell>
          <table:table-cell table:style-name="ce75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144.94">
            <text:p>7144,94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7858.6576">
            <text:p>7858,66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Эл.щитовые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271">
            <text:p>2 271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5980.67">
            <text:p>35980,67</text:p>
          </table:table-cell>
          <table:table-cell table:style-name="ce48" table:formula="of:=[.Q19]*[.C6]" office:value-type="float" office:value="461.5891">
            <text:p>461,59</text:p>
          </table:table-cell>
          <table:table-cell table:style-name="ce48" table:formula="of:=[.R19]*[.D6]" office:value-type="float" office:value="461.5891">
            <text:p>461,59</text:p>
          </table:table-cell>
          <table:table-cell table:style-name="ce48" table:formula="of:=[.S19]*[.E6]" office:value-type="float" office:value="461.5891">
            <text:p>461,59</text:p>
          </table:table-cell>
          <table:table-cell table:style-name="ce48" table:formula="of:=[.T19]*[.F6]" office:value-type="float" office:value="461.5891">
            <text:p>461,59</text:p>
          </table:table-cell>
          <table:table-cell table:style-name="ce48" table:formula="of:=[.U19]*[.G6]" office:value-type="float" office:value="461.5891">
            <text:p>461,59</text:p>
          </table:table-cell>
          <table:table-cell table:style-name="ce48" table:formula="of:=[.V19]*[.H6]" office:value-type="float" office:value="461.5891">
            <text:p>461,5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39673.3828">
            <text:p>39673,38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/>
          <table:table-cell table:style-name="ce59" office:value-type="string">
            <text:p>Декабр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4"/>
          <table:table-cell table:style-name="ce75" office:value-type="float" office:value="333">
            <text:p>333</text:p>
          </table:table-cell>
          <table:table-cell table:number-columns-repeated="6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0">
            <text:p>0,00</text:p>
          </table:table-cell>
          <table:table-cell table:style-name="ce75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52.39">
            <text:p>1652,39</text:p>
          </table:table-cell>
          <table:table-cell table:style-name="ce48" table:formula="of:=[.Q20]*[.C6]" office:value-type="float" office:value="23.2734">
            <text:p>23,27</text:p>
          </table:table-cell>
          <table:table-cell table:style-name="ce48" table:formula="of:=[.R20]*[.D6]" office:value-type="float" office:value="23.2734">
            <text:p>23,27</text:p>
          </table:table-cell>
          <table:table-cell table:style-name="ce48" table:formula="of:=[.S20]*[.E6]" office:value-type="float" office:value="23.2734">
            <text:p>23,27</text:p>
          </table:table-cell>
          <table:table-cell table:style-name="ce48" table:formula="of:=[.T20]*[.F6]" office:value-type="float" office:value="23.2734">
            <text:p>23,27</text:p>
          </table:table-cell>
          <table:table-cell table:style-name="ce48" table:formula="of:=[.U20]*[.G6]" office:value-type="float" office:value="23.2734">
            <text:p>23,27</text:p>
          </table:table-cell>
          <table:table-cell table:style-name="ce48" table:formula="of:=[.V20]*[.H6]" office:value-type="float" office:value="23.2734">
            <text:p>23,27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838.5772">
            <text:p>1838,58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/>
          <table:table-cell table:style-name="ce59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formula="of:=[.AI8]+[.AI9]+[.AI10]+[.AI11]+[.AI12]+[.AI13]+[.AI14]+[.AI15]+[.AI16]+[.AI17]+[.AI18]+[.AI19]" office:value-type="float" office:value="0">
            <text:p>0</text:p>
          </table:table-cell>
          <table:table-cell table:style-name="ce63" table:formula="of:=[.AJ8]+[.AJ9]+[.AJ10]+[.AJ11]+[.AJ12]+[.AJ13]+[.AJ14]+[.AJ15]+[.AJ16]+[.AJ17]+[.AJ18]+[.AJ19]" office:value-type="float" office:value="0">
            <text:p>0</text:p>
          </table:table-cell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4"/>
          <table:table-cell table:number-columns-repeated="7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0">
            <text:p>0,00</text:p>
          </table:table-cell>
          <table:table-cell table:style-name="ce75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201.6">
            <text:p>5201,60</text:p>
          </table:table-cell>
          <table:table-cell table:style-name="ce48" table:formula="of:=[.Q21]*[.C6]" office:value-type="float" office:value="69.8202">
            <text:p>69,82</text:p>
          </table:table-cell>
          <table:table-cell table:style-name="ce48" table:formula="of:=[.R21]*[.D6]" office:value-type="float" office:value="69.8202">
            <text:p>69,82</text:p>
          </table:table-cell>
          <table:table-cell table:style-name="ce48" table:formula="of:=[.S21]*[.E6]" office:value-type="float" office:value="69.8202">
            <text:p>69,82</text:p>
          </table:table-cell>
          <table:table-cell table:style-name="ce48" table:formula="of:=[.T21]*[.F6]" office:value-type="float" office:value="69.8202">
            <text:p>69,82</text:p>
          </table:table-cell>
          <table:table-cell table:style-name="ce48" table:formula="of:=[.U21]*[.G6]" office:value-type="float" office:value="69.8202">
            <text:p>69,82</text:p>
          </table:table-cell>
          <table:table-cell table:style-name="ce48" table:formula="of:=[.V21]*[.H6]" office:value-type="float" office:value="69.8202">
            <text:p>69,82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5760.1616">
            <text:p>5760,16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119.83">
            <text:p>20119,83</text:p>
          </table:table-cell>
          <table:table-cell table:style-name="ce48" table:formula="of:=[.Q22]*[.C6]" office:value-type="float" office:value="228.8551">
            <text:p>228,86</text:p>
          </table:table-cell>
          <table:table-cell table:style-name="ce48" table:formula="of:=[.R22]*[.D6]" office:value-type="float" office:value="228.8551">
            <text:p>228,86</text:p>
          </table:table-cell>
          <table:table-cell table:style-name="ce48" table:formula="of:=[.S22]*[.E6]" office:value-type="float" office:value="228.8551">
            <text:p>228,86</text:p>
          </table:table-cell>
          <table:table-cell table:style-name="ce48" table:formula="of:=[.T22]*[.F6]" office:value-type="float" office:value="228.8551">
            <text:p>228,86</text:p>
          </table:table-cell>
          <table:table-cell table:style-name="ce48" table:formula="of:=[.U22]*[.G6]" office:value-type="float" office:value="228.8551">
            <text:p>228,86</text:p>
          </table:table-cell>
          <table:table-cell table:style-name="ce48" table:formula="of:=[.V22]*[.H6]" office:value-type="float" office:value="228.8551">
            <text:p>228,86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21950.6708">
            <text:p>21950,67</text:p>
          </table:table-cell>
          <table:table-cell/>
          <table:table-cell table:number-columns-repeated="8" table:style-name="ce55" office:value-type="float" office:value="0.59">
            <text:p>0,59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4"/>
          <table:table-cell table:style-name="ce75" office:value-type="float" office:value="540">
            <text:p>540</text:p>
          </table:table-cell>
          <table:table-cell table:number-columns-repeated="6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053.81">
            <text:p>25053,81</text:p>
          </table:table-cell>
          <table:table-cell table:style-name="ce48" table:formula="of:=[.Q23]*[.C6]" office:value-type="float" office:value="488.7414">
            <text:p>488,74</text:p>
          </table:table-cell>
          <table:table-cell table:style-name="ce48" table:formula="of:=[.R23]*[.D6]" office:value-type="float" office:value="488.7414">
            <text:p>488,74</text:p>
          </table:table-cell>
          <table:table-cell table:style-name="ce48" table:formula="of:=[.S23]*[.E6]" office:value-type="float" office:value="488.7414">
            <text:p>488,74</text:p>
          </table:table-cell>
          <table:table-cell table:style-name="ce48" table:formula="of:=[.T23]*[.F6]" office:value-type="float" office:value="488.7414">
            <text:p>488,74</text:p>
          </table:table-cell>
          <table:table-cell table:style-name="ce48" table:formula="of:=[.U23]*[.G6]" office:value-type="float" office:value="488.7414">
            <text:p>488,74</text:p>
          </table:table-cell>
          <table:table-cell table:style-name="ce48" table:formula="of:=[.V23]*[.H6]" office:value-type="float" office:value="488.7414">
            <text:p>488,74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28963.7412">
            <text:p>28963,74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8" table:style-name="ce55" office:value-type="float" office:value="5.33">
            <text:p>5,33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4"/>
          <table:table-cell table:number-columns-repeated="7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11068.46">
            <text:p>511068,46</text:p>
          </table:table-cell>
          <table:table-cell table:style-name="ce49" table:formula="of:=[.C11]+[.C12]+[.C13]+[.C14]+[.C15]+[.C16]+[.C17]+[.C18]+[.C19]+[.C20]+[.C21]+[.C22]+[.C23]+[.C24]" office:value-type="float" office:value="3525.9201">
            <text:p>3525,92</text:p>
          </table:table-cell>
          <table:table-cell table:style-name="ce49" table:formula="of:=[.D11]+[.D12]+[.D13]+[.D14]+[.D15]+[.D16]+[.D17]+[.D18]+[.D19]+[.D20]+[.D21]+[.D22]+[.D23]+[.D24]" office:value-type="float" office:value="3525.9201">
            <text:p>3525,92</text:p>
          </table:table-cell>
          <table:table-cell table:style-name="ce49" table:formula="of:=[.E11]+[.E12]+[.E13]+[.E14]+[.E15]+[.E16]+[.E17]+[.E18]+[.E19]+[.E20]+[.E21]+[.E22]+[.E23]+[.E24]" office:value-type="float" office:value="3525.9201">
            <text:p>3525,92</text:p>
          </table:table-cell>
          <table:table-cell table:style-name="ce49" table:formula="of:=[.F11]+[.F12]+[.F13]+[.F14]+[.F15]+[.F16]+[.F17]+[.F18]+[.F19]+[.F20]+[.F21]+[.F22]+[.F23]+[.F24]" office:value-type="float" office:value="3525.9201">
            <text:p>3525,92</text:p>
          </table:table-cell>
          <table:table-cell table:style-name="ce49" table:formula="of:=[.G11]+[.G12]+[.G13]+[.G14]+[.G15]+[.G16]+[.G17]+[.G18]+[.G19]+[.G20]+[.G21]+[.G22]+[.G23]+[.G24]" office:value-type="float" office:value="3525.9201">
            <text:p>3525,92</text:p>
          </table:table-cell>
          <table:table-cell table:style-name="ce49" table:formula="of:=[.H11]+[.H12]+[.H13]+[.H14]+[.H15]+[.H16]+[.H17]+[.H18]+[.H19]+[.H20]+[.H21]+[.H22]+[.H23]+[.H24]" office:value-type="float" office:value="3525.9201">
            <text:p>3525,92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539275.8208">
            <text:p>539275,82</text:p>
          </table:table-cell>
          <table:table-cell table:formula="of:=[.O11]+[.O12]+[.O13]+[.O14]+[.O15]+[.O16]+[.O17]+[.O18]+[.O19]+[.O20]+[.O21]+[.O22]+[.O23]+[.O24]" office:value-type="float" office:value="539275.8208">
            <text:p>539275,82</text:p>
          </table:table-cell>
          <table:table-cell table:style-name="ce56" table:formula="of:=[.Q11]+[.Q12]+[.Q13]+[.Q14]+[.Q15]+[.Q16]+[.Q17]+[.Q18]+[.Q19]+[.Q20]+[.Q21]+[.Q22]+[.Q23]+[.Q24]" office:value-type="float" office:value="14.42">
            <text:p>14,42</text:p>
          </table:table-cell>
          <table:table-cell table:style-name="ce56" table:formula="of:=[.R11]+[.R12]+[.R13]+[.R14]+[.R15]+[.R16]+[.R17]+[.R18]+[.R19]+[.R20]+[.R21]+[.R22]+[.R23]+[.R24]" office:value-type="float" office:value="14.42">
            <text:p>14,42</text:p>
          </table:table-cell>
          <table:table-cell table:style-name="ce56" table:formula="of:=[.S11]+[.S12]+[.S13]+[.S14]+[.S15]+[.S16]+[.S17]+[.S18]+[.S19]+[.S20]+[.S21]+[.S22]+[.S23]+[.S24]" office:value-type="float" office:value="14.42">
            <text:p>14,42</text:p>
          </table:table-cell>
          <table:table-cell table:style-name="ce56" table:formula="of:=[.T11]+[.T12]+[.T13]+[.T14]+[.T15]+[.T16]+[.T17]+[.T18]+[.T19]+[.T20]+[.T21]+[.T22]+[.T23]+[.T24]" office:value-type="float" office:value="14.42">
            <text:p>14,42</text:p>
          </table:table-cell>
          <table:table-cell table:style-name="ce56" table:formula="of:=[.U11]+[.U12]+[.U13]+[.U14]+[.U15]+[.U16]+[.U17]+[.U18]+[.U19]+[.U20]+[.U21]+[.U22]+[.U23]+[.U24]" office:value-type="float" office:value="14.42">
            <text:p>14,42</text:p>
          </table:table-cell>
          <table:table-cell table:style-name="ce56" table:formula="of:=[.V11]+[.V12]+[.V13]+[.V14]+[.V15]+[.V16]+[.V17]+[.V18]+[.V19]+[.V20]+[.V21]+[.V22]+[.V23]+[.V24]" office:value-type="float" office:value="14.42">
            <text:p>14,42</text:p>
          </table:table-cell>
          <table:table-cell table:style-name="ce56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6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6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/>
          <table:table-cell table:style-name="ce75" table:number-columns-repeated="10"/>
          <table:table-cell table:style-name="ce74"/>
          <table:table-cell table:style-name="ce75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7230.18">
            <text:p>-17230,18</text:p>
          </table:table-cell>
          <table:table-cell table:style-name="ce49" table:formula="of:=[.C6]*[.Q24]-[.C24]" office:value-type="float" office:value="2067.4537">
            <text:p>2067,45</text:p>
          </table:table-cell>
          <table:table-cell table:style-name="ce49" table:formula="of:=[.D6]*[.R24]-[.D24]" office:value-type="float" office:value="2067.4537">
            <text:p>2067,45</text:p>
          </table:table-cell>
          <table:table-cell table:style-name="ce49" table:formula="of:=[.E6]*[.S24]-[.E24]" office:value-type="float" office:value="2067.4537">
            <text:p>2067,45</text:p>
          </table:table-cell>
          <table:table-cell table:style-name="ce49" table:formula="of:=[.F6]*[.T24]-[.F24]" office:value-type="float" office:value="2067.4537">
            <text:p>2067,45</text:p>
          </table:table-cell>
          <table:table-cell table:style-name="ce49" table:formula="of:=[.G6]*[.U24]-[.G24]" office:value-type="float" office:value="2067.4537">
            <text:p>2067,45</text:p>
          </table:table-cell>
          <table:table-cell table:style-name="ce49" table:formula="of:=[.H6]*[.V24]-[.H24]" office:value-type="float" office:value="2067.4537">
            <text:p>2067,45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-690.5504">
            <text:p>-690,55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7003.9999999999">
            <text:p>-67004,00</text:p>
          </table:table-cell>
          <table:table-cell table:style-name="ce49" table:formula="of:=[.C8]-[.C25]" office:value-type="float" office:value="1428.1399">
            <text:p>1428,14</text:p>
          </table:table-cell>
          <table:table-cell table:style-name="ce49" table:formula="of:=[.D8]-[.D25]" office:value-type="float" office:value="1429.9499">
            <text:p>1429,95</text:p>
          </table:table-cell>
          <table:table-cell table:style-name="ce49" table:formula="of:=[.E8]-[.E25]" office:value-type="float" office:value="663.2199">
            <text:p>663,22</text:p>
          </table:table-cell>
          <table:table-cell table:style-name="ce49" table:formula="of:=[.F8]-[.F25]" office:value-type="float" office:value="2196.3099">
            <text:p>2196,31</text:p>
          </table:table-cell>
          <table:table-cell table:style-name="ce49" table:formula="of:=[.G8]-[.G25]" office:value-type="float" office:value="1430.5899">
            <text:p>1430,59</text:p>
          </table:table-cell>
          <table:table-cell table:style-name="ce49" table:formula="of:=[.H8]-[.H25]" office:value-type="float" office:value="1429.7899">
            <text:p>1429,79</text:p>
          </table:table-cell>
          <table:table-cell table:style-name="ce49" table:formula="of:=[.I8]-[.I25]" office:value-type="float" office:value="1429.7099">
            <text:p>1429,71</text:p>
          </table:table-cell>
          <table:table-cell table:style-name="ce49" table:formula="of:=[.J8]-[.J25]" office:value-type="float" office:value="663.2999">
            <text:p>663,30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56332.9907999999">
            <text:p>-56332,99</text:p>
          </table:table-cell>
          <table:table-cell table:style-name="ce25" table:formula="of:=[.O8]-[.O25]" office:value-type="float" office:value="-56332.9908">
            <text:p>-56332,99</text:p>
          </table:table-cell>
          <table:table-cell table:style-name="ce57" table:number-columns-repeated="12"/>
          <table:table-cell/>
          <table:table-cell table:style-name="ce57"/>
          <table:table-cell table:style-name="ce64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4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9M51S</meta:editing-duration>
    <meta:editing-cycles>214</meta:editing-cycles>
    <meta:generator>OpenOffice.org/3.4$Win32 OpenOffice.org_project/340m1$Build-9590</meta:generator>
    <dc:date>2020-09-10T16:49:22.37</dc: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