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" table:default-cell-style-name="ce1"/>
        <table:table-column table:style-name="co34" table:default-cell-style-name="ce1"/>
        <table:table-column table:style-name="co3" table:default-cell-style-name="ce1"/>
        <table:table-column table:style-name="co14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20год в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2"/>
          <table:table-cell table:style-name="ce53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9г.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20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</text:p>
          </table:table-cell>
          <table:covered-table-cell table:style-name="ce79"/>
          <table:table-cell table:style-name="ce49" office:value-type="string" table:number-columns-spanned="2" table:number-rows-spanned="1">
            <text:p>2018г</text:p>
          </table:table-cell>
          <table:covered-table-cell table:style-name="ce79"/>
          <table:table-cell table:style-name="ce49" office:value-type="string" table:number-columns-spanned="2" table:number-rows-spanned="1">
            <text:p>2019г</text:p>
          </table:table-cell>
          <table:covered-table-cell table:style-name="ce79"/>
          <table:table-cell table:style-name="ce49" table:number-columns-spanned="2" table:number-rows-spanned="1"/>
          <table:covered-table-cell table:style-name="ce79"/>
          <table:table-cell table:style-name="ce49" office:value-type="string" table:number-columns-spanned="2" table:number-rows-spanned="1">
            <text:p>2020год</text:p>
          </table:table-cell>
          <table:covered-table-cell table:style-name="ce79"/>
          <table:table-cell table:style-name="ce49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51" office:value-type="float" office:value="388.63">
            <text:p>388,63</text:p>
          </table:table-cell>
          <table:table-cell table:style-name="ce57" table:number-columns-repeated="4"/>
          <table:table-cell table:style-name="ce51"/>
          <table:table-cell/>
          <table:table-cell table:style-name="ce58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468347.41">
            <text:p>468347,41</text:p>
          </table:table-cell>
          <table:table-cell table:number-columns-repeated="8" table:style-name="ce51" office:value-type="float" office:value="5203.77">
            <text:p>5203,77</text:p>
          </table:table-cell>
          <table:table-cell table:number-columns-repeated="4" table:style-name="ce51"/>
          <table:table-cell table:style-name="ce51" table:formula="of:=[.C7]+[.D7]+[.E7]+[.F7]+[.G7]+[.H7]+[.I7]+[.J7]+[.K7]+[.L7]+[.M7]+[.N7]+[.B7]" office:value-type="float" office:value="509977.57">
            <text:p>509977,57</text:p>
          </table:table-cell>
          <table:table-cell/>
          <table:table-cell table:style-name="ce58" table:number-columns-repeated="12"/>
          <table:table-cell table:style-name="ce60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4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6.2">
            <text:p>6,20</text:p>
          </table:table-cell>
          <table:table-cell table:style-name="ce83" office:value-type="float" office:value="4897">
            <text:p>4 897</text:p>
          </table:table-cell>
          <table:table-cell table:style-name="ce80" office:value-type="float" office:value="3">
            <text:p>3,00</text:p>
          </table:table-cell>
          <table:table-cell table:style-name="ce83" office:value-type="float" office:value="2653">
            <text:p>2 653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535">
            <text:p>5 535</text:p>
          </table:table-cell>
          <table:table-cell table:number-columns-repeated="2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4.2">
            <text:p>14,20</text:p>
          </table:table-cell>
          <table:table-cell table:style-name="ce82" table:formula="of:=[.BT7]+[.BV7]+[.BX7]+[.BZ7]+[.CB7]" office:value-type="float" office:value="13085">
            <text:p>13 08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37013.6">
            <text:p>437013,60</text:p>
          </table:table-cell>
          <table:table-cell table:style-name="ce51" office:value-type="float" office:value="4437.57">
            <text:p>4437,57</text:p>
          </table:table-cell>
          <table:table-cell table:style-name="ce51" office:value-type="float" office:value="4941.01">
            <text:p>4941,01</text:p>
          </table:table-cell>
          <table:table-cell table:style-name="ce51" office:value-type="float" office:value="4469.81">
            <text:p>4469,81</text:p>
          </table:table-cell>
          <table:table-cell table:style-name="ce51" office:value-type="float" office:value="3815.52">
            <text:p>3815,52</text:p>
          </table:table-cell>
          <table:table-cell table:style-name="ce51" office:value-type="float" office:value="3531.49">
            <text:p>3531,49</text:p>
          </table:table-cell>
          <table:table-cell table:style-name="ce51" office:value-type="float" office:value="5430.2">
            <text:p>5430,20</text:p>
          </table:table-cell>
          <table:table-cell table:style-name="ce51" office:value-type="float" office:value="6879.87">
            <text:p>6879,87</text:p>
          </table:table-cell>
          <table:table-cell table:style-name="ce51" office:value-type="float" office:value="4435.38">
            <text:p>4435,38</text:p>
          </table:table-cell>
          <table:table-cell table:number-columns-repeated="4" table:style-name="ce51"/>
          <table:table-cell table:style-name="ce51" table:formula="of:=[.C8]+[.D8]+[.E8]+[.F8]+[.G8]+[.H8]+[.I8]+[.J8]+[.K8]+[.L8]+[.M8]+[.N8]+[.B8]" office:value-type="float" office:value="474954.45">
            <text:p>474954,45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/>
          <table:table-cell table:style-name="ce83"/>
          <table:table-cell table:style-name="ce80"/>
          <table:table-cell table:style-name="ce83" office:value-type="float" office:value="-247">
            <text:p>-247</text:p>
          </table:table-cell>
          <table:table-cell table:number-columns-repeated="4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-247">
            <text:p>-2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3.3097078512722">
            <text:p>93,31</text:p>
          </table:table-cell>
          <table:table-cell table:style-name="ce51" table:formula="of:=[.C8]*100/[.C7]" office:value-type="float" office:value="85.2760594722672">
            <text:p>85,28</text:p>
          </table:table-cell>
          <table:table-cell table:style-name="ce51" table:formula="of:=[.D8]*100/[.D7]" office:value-type="float" office:value="94.950583903593">
            <text:p>94,95</text:p>
          </table:table-cell>
          <table:table-cell table:style-name="ce51" table:formula="of:=[.E8]*100/[.E7]" office:value-type="float" office:value="85.8956102979186">
            <text:p>85,90</text:p>
          </table:table-cell>
          <table:table-cell table:style-name="ce51" table:formula="of:=[.F8]*100/[.F7]" office:value-type="float" office:value="73.3222260015335">
            <text:p>73,32</text:p>
          </table:table-cell>
          <table:table-cell table:style-name="ce51" table:formula="of:=[.G8]*100/[.G7]" office:value-type="float" office:value="67.8640677816275">
            <text:p>67,86</text:p>
          </table:table-cell>
          <table:table-cell table:style-name="ce51" table:formula="of:=[.H8]*100/[.H7]" office:value-type="float" office:value="104.351268407328">
            <text:p>104,35</text:p>
          </table:table-cell>
          <table:table-cell table:style-name="ce51" table:formula="of:=[.I8]*100/[.I7]" office:value-type="float" office:value="132.209340535804">
            <text:p>132,21</text:p>
          </table:table-cell>
          <table:table-cell table:style-name="ce51" table:formula="of:=[.J8]*100/[.J7]" office:value-type="float" office:value="85.2339745991848">
            <text:p>85,23</text:p>
          </table:table-cell>
          <table:table-cell table:style-name="ce51" table:number-columns-repeated="4"/>
          <table:table-cell table:style-name="ce51" table:formula="of:=[.O8]*100/[.O7]" office:value-type="float" office:value="93.1324195297452">
            <text:p>93,13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7]-[.B8]" office:value-type="float" office:value="31333.81">
            <text:p>31333,81</text:p>
          </table:table-cell>
          <table:table-cell table:style-name="ce51" table:formula="of:=[.C7]-[.C8]" office:value-type="float" office:value="766.200000000001">
            <text:p>766,20</text:p>
          </table:table-cell>
          <table:table-cell table:style-name="ce51" table:formula="of:=[.D7]-[.D8]" office:value-type="float" office:value="262.76">
            <text:p>262,76</text:p>
          </table:table-cell>
          <table:table-cell table:style-name="ce51" table:formula="of:=[.E7]-[.E8]" office:value-type="float" office:value="733.96">
            <text:p>733,96</text:p>
          </table:table-cell>
          <table:table-cell table:style-name="ce51" table:formula="of:=[.F7]-[.F8]" office:value-type="float" office:value="1388.25">
            <text:p>1388,25</text:p>
          </table:table-cell>
          <table:table-cell table:style-name="ce51" table:formula="of:=[.G7]-[.G8]" office:value-type="float" office:value="1672.28">
            <text:p>1672,28</text:p>
          </table:table-cell>
          <table:table-cell table:style-name="ce51" table:formula="of:=[.H7]-[.H8]" office:value-type="float" office:value="-226.429999999999">
            <text:p>-226,43</text:p>
          </table:table-cell>
          <table:table-cell table:style-name="ce51" table:formula="of:=[.I7]-[.I8]" office:value-type="float" office:value="-1676.1">
            <text:p>-1676,10</text:p>
          </table:table-cell>
          <table:table-cell table:style-name="ce51" table:formula="of:=[.J7]-[.J8]" office:value-type="float" office:value="768.39">
            <text:p>768,39</text:p>
          </table:table-cell>
          <table:table-cell table:style-name="ce51" table:number-columns-repeated="4"/>
          <table:table-cell table:style-name="ce51" table:formula="of:=[.O7]-[.O8]" office:value-type="float" office:value="35023.12">
            <text:p>35023,12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51" office:value-type="float" office:value="7953.32">
            <text:p>7953,32</text:p>
          </table:table-cell>
          <table:table-cell table:style-name="ce51" table:formula="of:=[.Q11]*[.C6]" office:value-type="float" office:value="252.6095">
            <text:p>252,61</text:p>
          </table:table-cell>
          <table:table-cell table:style-name="ce51" table:formula="of:=[.R11]*[.D6]" office:value-type="float" office:value="252.6095">
            <text:p>252,61</text:p>
          </table:table-cell>
          <table:table-cell table:style-name="ce51" table:formula="of:=[.S11]*[.E6]" office:value-type="float" office:value="252.6095">
            <text:p>252,61</text:p>
          </table:table-cell>
          <table:table-cell table:style-name="ce51" table:formula="of:=[.T11]*[.F6]" office:value-type="float" office:value="252.6095">
            <text:p>252,61</text:p>
          </table:table-cell>
          <table:table-cell table:style-name="ce51" table:formula="of:=[.U11]*[.G6]" office:value-type="float" office:value="252.6095">
            <text:p>252,61</text:p>
          </table:table-cell>
          <table:table-cell table:style-name="ce51" table:formula="of:=[.V11]*[.H6]" office:value-type="float" office:value="252.6095">
            <text:p>252,61</text:p>
          </table:table-cell>
          <table:table-cell table:style-name="ce51" table:formula="of:=[.W11]*[.I6]" office:value-type="float" office:value="252.6095">
            <text:p>252,61</text:p>
          </table:table-cell>
          <table:table-cell table:style-name="ce51" table:formula="of:=[.X11]*[.J6]" office:value-type="float" office:value="252.6095">
            <text:p>252,61</text:p>
          </table:table-cell>
          <table:table-cell table:number-columns-repeated="4" table:style-name="ce51"/>
          <table:table-cell table:style-name="ce51" table:formula="of:=[.C11]+[.D11]+[.E11]+[.F11]+[.G11]+[.H11]+[.I11]+[.J11]+[.K11]+[.L11]+[.M11]+[.N11]+[.B11]" office:value-type="float" office:value="9974.196">
            <text:p>9974,20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62318.92">
            <text:p>62318,92</text:p>
          </table:table-cell>
          <table:table-cell table:style-name="ce51" table:formula="of:=[.Q12]*[.C6]" office:value-type="float" office:value="843.3271">
            <text:p>843,33</text:p>
          </table:table-cell>
          <table:table-cell table:style-name="ce51" table:formula="of:=[.R12]*[.D6]" office:value-type="float" office:value="843.3271">
            <text:p>843,33</text:p>
          </table:table-cell>
          <table:table-cell table:style-name="ce51" table:formula="of:=[.S12]*[.E6]" office:value-type="float" office:value="843.3271">
            <text:p>843,33</text:p>
          </table:table-cell>
          <table:table-cell table:style-name="ce51" table:formula="of:=[.T12]*[.F6]" office:value-type="float" office:value="843.3271">
            <text:p>843,33</text:p>
          </table:table-cell>
          <table:table-cell table:style-name="ce51" table:formula="of:=[.U12]*[.G6]" office:value-type="float" office:value="843.3271">
            <text:p>843,33</text:p>
          </table:table-cell>
          <table:table-cell table:style-name="ce51" table:formula="of:=[.V12]*[.H6]" office:value-type="float" office:value="843.3271">
            <text:p>843,33</text:p>
          </table:table-cell>
          <table:table-cell table:style-name="ce51" table:formula="of:=[.W12]*[.I6]" office:value-type="float" office:value="843.3271">
            <text:p>843,33</text:p>
          </table:table-cell>
          <table:table-cell table:style-name="ce51" table:formula="of:=[.X12]*[.J6]" office:value-type="float" office:value="843.3271">
            <text:p>843,33</text:p>
          </table:table-cell>
          <table:table-cell table:number-columns-repeated="4" table:style-name="ce51"/>
          <table:table-cell table:style-name="ce51" table:formula="of:=[.C12]+[.D12]+[.E12]+[.F12]+[.G12]+[.H12]+[.I12]+[.J12]+[.K12]+[.L12]+[.M12]+[.N12]+[.B12]" office:value-type="float" office:value="69065.5368">
            <text:p>69065,54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май</text:p>
          </table:table-cell>
          <table:table-cell table:style-name="ce66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915">
            <text:p>915</text:p>
          </table:table-cell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2249">
            <text:p>2 249</text:p>
          </table:table-cell>
          <table:table-cell table:number-columns-repeated="2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3164">
            <text:p>3 16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68402.78">
            <text:p>68402,78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number-columns-repeated="4" table:style-name="ce51"/>
          <table:table-cell table:style-name="ce51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8" table:style-name="ce58"/>
          <table:table-cell table:style-name="ce58" table:number-columns-repeated="4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245.53">
            <text:p>4245,53</text:p>
          </table:table-cell>
          <table:table-cell table:style-name="ce51" table:formula="of:=[.Q14]*[.C6]" office:value-type="float" office:value="50.5219">
            <text:p>50,52</text:p>
          </table:table-cell>
          <table:table-cell table:style-name="ce51" table:formula="of:=[.R14]*[.D6]" office:value-type="float" office:value="50.5219">
            <text:p>50,52</text:p>
          </table:table-cell>
          <table:table-cell table:style-name="ce51" table:formula="of:=[.S14]*[.E6]" office:value-type="float" office:value="50.5219">
            <text:p>50,52</text:p>
          </table:table-cell>
          <table:table-cell table:style-name="ce51" table:formula="of:=[.T14]*[.F6]" office:value-type="float" office:value="50.5219">
            <text:p>50,52</text:p>
          </table:table-cell>
          <table:table-cell table:style-name="ce51" table:formula="of:=[.U14]*[.G6]" office:value-type="float" office:value="50.5219">
            <text:p>50,52</text:p>
          </table:table-cell>
          <table:table-cell table:style-name="ce51" table:formula="of:=[.V14]*[.H6]" office:value-type="float" office:value="50.5219">
            <text:p>50,52</text:p>
          </table:table-cell>
          <table:table-cell table:style-name="ce51" table:formula="of:=[.W14]*[.I6]" office:value-type="float" office:value="50.5219">
            <text:p>50,52</text:p>
          </table:table-cell>
          <table:table-cell table:style-name="ce51" table:formula="of:=[.X14]*[.J6]" office:value-type="float" office:value="50.5219">
            <text:p>50,52</text:p>
          </table:table-cell>
          <table:table-cell table:number-columns-repeated="4" table:style-name="ce51"/>
          <table:table-cell table:style-name="ce51" table:formula="of:=[.C14]+[.D14]+[.E14]+[.F14]+[.G14]+[.H14]+[.I14]+[.J14]+[.K14]+[.L14]+[.M14]+[.N14]+[.B14]" office:value-type="float" office:value="4649.7052">
            <text:p>4649,71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Июль</text:p>
          </table:table-cell>
          <table:table-cell table:number-columns-repeated="25" table:style-name="ce63"/>
          <table:table-cell table:style-name="ce73"/>
          <table:table-cell table:number-columns-repeated="11" table:style-name="ce63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60162.06">
            <text:p>60162,06</text:p>
          </table:table-cell>
          <table:table-cell table:style-name="ce51" table:formula="of:=[.Q15]*[.C6]" office:value-type="float" office:value="590.7176">
            <text:p>590,72</text:p>
          </table:table-cell>
          <table:table-cell table:style-name="ce51" table:formula="of:=[.R15]*[.D6]" office:value-type="float" office:value="590.7176">
            <text:p>590,72</text:p>
          </table:table-cell>
          <table:table-cell table:style-name="ce51" table:formula="of:=[.S15]*[.E6]" office:value-type="float" office:value="590.7176">
            <text:p>590,72</text:p>
          </table:table-cell>
          <table:table-cell table:style-name="ce51" table:formula="of:=[.T15]*[.F6]" office:value-type="float" office:value="590.7176">
            <text:p>590,72</text:p>
          </table:table-cell>
          <table:table-cell table:style-name="ce51" table:formula="of:=[.U15]*[.G6]" office:value-type="float" office:value="590.7176">
            <text:p>590,72</text:p>
          </table:table-cell>
          <table:table-cell table:style-name="ce51" table:formula="of:=[.V15]*[.H6]" office:value-type="float" office:value="590.7176">
            <text:p>590,72</text:p>
          </table:table-cell>
          <table:table-cell table:style-name="ce51" table:formula="of:=[.W15]*[.I6]" office:value-type="float" office:value="590.7176">
            <text:p>590,72</text:p>
          </table:table-cell>
          <table:table-cell table:style-name="ce51" table:formula="of:=[.X15]*[.J6]" office:value-type="float" office:value="590.7176">
            <text:p>590,72</text:p>
          </table:table-cell>
          <table:table-cell table:number-columns-repeated="4" table:style-name="ce51"/>
          <table:table-cell table:style-name="ce51" table:formula="of:=[.C15]+[.D15]+[.E15]+[.F15]+[.G15]+[.H15]+[.I15]+[.J15]+[.K15]+[.L15]+[.M15]+[.N15]+[.B15]" office:value-type="float" office:value="64887.8008">
            <text:p>64887,80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Август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4295.04">
            <text:p>24295,04</text:p>
          </table:table-cell>
          <table:table-cell table:style-name="ce51" table:formula="of:=[.Q16]*[.C6]" office:value-type="float" office:value="330.3355">
            <text:p>330,34</text:p>
          </table:table-cell>
          <table:table-cell table:style-name="ce51" table:formula="of:=[.R16]*[.D6]" office:value-type="float" office:value="330.3355">
            <text:p>330,34</text:p>
          </table:table-cell>
          <table:table-cell table:style-name="ce51" table:formula="of:=[.S16]*[.E6]" office:value-type="float" office:value="330.3355">
            <text:p>330,34</text:p>
          </table:table-cell>
          <table:table-cell table:style-name="ce51" table:formula="of:=[.T16]*[.F6]" office:value-type="float" office:value="330.3355">
            <text:p>330,34</text:p>
          </table:table-cell>
          <table:table-cell table:style-name="ce51" table:formula="of:=[.U16]*[.G6]" office:value-type="float" office:value="330.3355">
            <text:p>330,34</text:p>
          </table:table-cell>
          <table:table-cell table:style-name="ce51" table:formula="of:=[.V16]*[.H6]" office:value-type="float" office:value="330.3355">
            <text:p>330,34</text:p>
          </table:table-cell>
          <table:table-cell table:style-name="ce51" table:formula="of:=[.W16]*[.I6]" office:value-type="float" office:value="330.3355">
            <text:p>330,34</text:p>
          </table:table-cell>
          <table:table-cell table:style-name="ce51" table:formula="of:=[.X16]*[.J6]" office:value-type="float" office:value="330.3355">
            <text:p>330,34</text:p>
          </table:table-cell>
          <table:table-cell table:number-columns-repeated="4" table:style-name="ce51"/>
          <table:table-cell table:style-name="ce51" table:formula="of:=[.C16]+[.D16]+[.E16]+[.F16]+[.G16]+[.H16]+[.I16]+[.J16]+[.K16]+[.L16]+[.M16]+[.N16]+[.B16]" office:value-type="float" office:value="26937.724">
            <text:p>26937,72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7033.07">
            <text:p>7033,07</text:p>
          </table:table-cell>
          <table:table-cell table:style-name="ce51" table:formula="of:=[.Q17]*[.C6]" office:value-type="float" office:value="101.0438">
            <text:p>101,04</text:p>
          </table:table-cell>
          <table:table-cell table:style-name="ce51" table:formula="of:=[.R17]*[.D6]" office:value-type="float" office:value="101.0438">
            <text:p>101,04</text:p>
          </table:table-cell>
          <table:table-cell table:style-name="ce51" table:formula="of:=[.S17]*[.E6]" office:value-type="float" office:value="101.0438">
            <text:p>101,04</text:p>
          </table:table-cell>
          <table:table-cell table:style-name="ce51" table:formula="of:=[.T17]*[.F6]" office:value-type="float" office:value="101.0438">
            <text:p>101,04</text:p>
          </table:table-cell>
          <table:table-cell table:style-name="ce51" table:formula="of:=[.U17]*[.G6]" office:value-type="float" office:value="101.0438">
            <text:p>101,04</text:p>
          </table:table-cell>
          <table:table-cell table:style-name="ce51" table:formula="of:=[.V17]*[.H6]" office:value-type="float" office:value="101.0438">
            <text:p>101,04</text:p>
          </table:table-cell>
          <table:table-cell table:style-name="ce51" table:formula="of:=[.W17]*[.I6]" office:value-type="float" office:value="101.0438">
            <text:p>101,04</text:p>
          </table:table-cell>
          <table:table-cell table:style-name="ce51" table:formula="of:=[.X17]*[.J6]" office:value-type="float" office:value="101.0438">
            <text:p>101,04</text:p>
          </table:table-cell>
          <table:table-cell table:number-columns-repeated="4" table:style-name="ce51"/>
          <table:table-cell table:style-name="ce51" table:formula="of:=[.C17]+[.D17]+[.E17]+[.F17]+[.G17]+[.H17]+[.I17]+[.J17]+[.K17]+[.L17]+[.M17]+[.N17]+[.B17]" office:value-type="float" office:value="7841.4204">
            <text:p>7841,42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60">
            <text:p>160,00</text:p>
          </table:table-cell>
          <table:table-cell table:style-name="ce82" office:value-type="float" office:value="59354">
            <text:p>59 354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0">
            <text:p>160,00</text:p>
          </table:table-cell>
          <table:table-cell table:style-name="ce82" table:formula="of:=[.BT17]+[.BV17]+[.BX17]+[.BZ17]+[.CB17]" office:value-type="float" office:value="59354">
            <text:p>59 35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7161.5">
            <text:p>7161,50</text:p>
          </table:table-cell>
          <table:table-cell table:style-name="ce51" table:formula="of:=[.Q18]*[.C6]" office:value-type="float" office:value="89.3849">
            <text:p>89,38</text:p>
          </table:table-cell>
          <table:table-cell table:style-name="ce51" table:formula="of:=[.R18]*[.D6]" office:value-type="float" office:value="89.3849">
            <text:p>89,38</text:p>
          </table:table-cell>
          <table:table-cell table:style-name="ce51" table:formula="of:=[.S18]*[.E6]" office:value-type="float" office:value="89.3849">
            <text:p>89,38</text:p>
          </table:table-cell>
          <table:table-cell table:style-name="ce51" table:formula="of:=[.T18]*[.F6]" office:value-type="float" office:value="89.3849">
            <text:p>89,38</text:p>
          </table:table-cell>
          <table:table-cell table:style-name="ce51" table:formula="of:=[.U18]*[.G6]" office:value-type="float" office:value="89.3849">
            <text:p>89,38</text:p>
          </table:table-cell>
          <table:table-cell table:style-name="ce51" table:formula="of:=[.V18]*[.H6]" office:value-type="float" office:value="89.3849">
            <text:p>89,38</text:p>
          </table:table-cell>
          <table:table-cell table:style-name="ce51" table:formula="of:=[.W18]*[.I6]" office:value-type="float" office:value="89.3849">
            <text:p>89,38</text:p>
          </table:table-cell>
          <table:table-cell table:style-name="ce51" table:formula="of:=[.X18]*[.J6]" office:value-type="float" office:value="89.3849">
            <text:p>89,38</text:p>
          </table:table-cell>
          <table:table-cell table:number-columns-repeated="4" table:style-name="ce51"/>
          <table:table-cell table:style-name="ce51" table:formula="of:=[.C18]+[.D18]+[.E18]+[.F18]+[.G18]+[.H18]+[.I18]+[.J18]+[.K18]+[.L18]+[.M18]+[.N18]+[.B18]" office:value-type="float" office:value="7876.5792">
            <text:p>7876,58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8303.37">
            <text:p>38303,37</text:p>
          </table:table-cell>
          <table:table-cell table:style-name="ce51" table:formula="of:=[.Q19]*[.C6]" office:value-type="float" office:value="462.4697">
            <text:p>462,47</text:p>
          </table:table-cell>
          <table:table-cell table:style-name="ce51" table:formula="of:=[.R19]*[.D6]" office:value-type="float" office:value="462.4697">
            <text:p>462,47</text:p>
          </table:table-cell>
          <table:table-cell table:style-name="ce51" table:formula="of:=[.S19]*[.E6]" office:value-type="float" office:value="462.4697">
            <text:p>462,47</text:p>
          </table:table-cell>
          <table:table-cell table:style-name="ce51" table:formula="of:=[.T19]*[.F6]" office:value-type="float" office:value="462.4697">
            <text:p>462,47</text:p>
          </table:table-cell>
          <table:table-cell table:style-name="ce51" table:formula="of:=[.U19]*[.G6]" office:value-type="float" office:value="462.4697">
            <text:p>462,47</text:p>
          </table:table-cell>
          <table:table-cell table:style-name="ce51" table:formula="of:=[.V19]*[.H6]" office:value-type="float" office:value="462.4697">
            <text:p>462,47</text:p>
          </table:table-cell>
          <table:table-cell table:style-name="ce51" table:formula="of:=[.W19]*[.I6]" office:value-type="float" office:value="462.4697">
            <text:p>462,47</text:p>
          </table:table-cell>
          <table:table-cell table:style-name="ce51" table:formula="of:=[.X19]*[.J6]" office:value-type="float" office:value="462.4697">
            <text:p>462,47</text:p>
          </table:table-cell>
          <table:table-cell table:number-columns-repeated="4" table:style-name="ce51"/>
          <table:table-cell table:style-name="ce51" table:formula="of:=[.C19]+[.D19]+[.E19]+[.F19]+[.G19]+[.H19]+[.I19]+[.J19]+[.K19]+[.L19]+[.M19]+[.N19]+[.B19]" office:value-type="float" office:value="42003.1276">
            <text:p>42003,13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19.9">
            <text:p>19,90</text:p>
          </table:table-cell>
          <table:table-cell table:style-name="ce82" office:value-type="float" office:value="12377">
            <text:p>12 377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9.9">
            <text:p>19,90</text:p>
          </table:table-cell>
          <table:table-cell table:style-name="ce82" table:formula="of:=[.BT19]+[.BV19]+[.BX19]+[.BZ19]+[.CB19]" office:value-type="float" office:value="12377">
            <text:p>12 37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656.21">
            <text:p>1656,21</text:p>
          </table:table-cell>
          <table:table-cell table:style-name="ce51" table:formula="of:=[.Q20]*[.C6]" office:value-type="float" office:value="23.3178">
            <text:p>23,32</text:p>
          </table:table-cell>
          <table:table-cell table:style-name="ce51" table:formula="of:=[.R20]*[.D6]" office:value-type="float" office:value="23.3178">
            <text:p>23,32</text:p>
          </table:table-cell>
          <table:table-cell table:style-name="ce51" table:formula="of:=[.S20]*[.E6]" office:value-type="float" office:value="23.3178">
            <text:p>23,32</text:p>
          </table:table-cell>
          <table:table-cell table:style-name="ce51" table:formula="of:=[.T20]*[.F6]" office:value-type="float" office:value="23.3178">
            <text:p>23,32</text:p>
          </table:table-cell>
          <table:table-cell table:style-name="ce51" table:formula="of:=[.U20]*[.G6]" office:value-type="float" office:value="23.3178">
            <text:p>23,32</text:p>
          </table:table-cell>
          <table:table-cell table:style-name="ce51" table:formula="of:=[.V20]*[.H6]" office:value-type="float" office:value="23.3178">
            <text:p>23,32</text:p>
          </table:table-cell>
          <table:table-cell table:style-name="ce51" table:formula="of:=[.W20]*[.I6]" office:value-type="float" office:value="23.3178">
            <text:p>23,32</text:p>
          </table:table-cell>
          <table:table-cell table:style-name="ce51" table:formula="of:=[.X20]*[.J6]" office:value-type="float" office:value="23.3178">
            <text:p>23,32</text:p>
          </table:table-cell>
          <table:table-cell table:number-columns-repeated="4" table:style-name="ce51"/>
          <table:table-cell table:style-name="ce51" table:formula="of:=[.C20]+[.D20]+[.E20]+[.F20]+[.G20]+[.H20]+[.I20]+[.J20]+[.K20]+[.L20]+[.M20]+[.N20]+[.B20]" office:value-type="float" office:value="1842.7524">
            <text:p>1842,75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82" office:value-type="float" office:value="41082">
            <text:p>41 082</text:p>
          </table:table-cell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1491">
            <text:p>1 491,00</text:p>
          </table:table-cell>
          <table:table-cell table:style-name="ce82" table:formula="of:=[.BT20]+[.BV20]+[.BX20]+[.BZ20]+[.CB20]" office:value-type="float" office:value="41082">
            <text:p>41 08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5120.25">
            <text:p>5120,25</text:p>
          </table:table-cell>
          <table:table-cell table:style-name="ce51" table:formula="of:=[.Q21]*[.C6]" office:value-type="float" office:value="69.9534">
            <text:p>69,95</text:p>
          </table:table-cell>
          <table:table-cell table:style-name="ce51" table:formula="of:=[.R21]*[.D6]" office:value-type="float" office:value="69.9534">
            <text:p>69,95</text:p>
          </table:table-cell>
          <table:table-cell table:style-name="ce51" table:formula="of:=[.S21]*[.E6]" office:value-type="float" office:value="69.9534">
            <text:p>69,95</text:p>
          </table:table-cell>
          <table:table-cell table:style-name="ce51" table:formula="of:=[.T21]*[.F6]" office:value-type="float" office:value="69.9534">
            <text:p>69,95</text:p>
          </table:table-cell>
          <table:table-cell table:style-name="ce51" table:formula="of:=[.U21]*[.G6]" office:value-type="float" office:value="69.9534">
            <text:p>69,95</text:p>
          </table:table-cell>
          <table:table-cell table:style-name="ce51" table:formula="of:=[.V21]*[.H6]" office:value-type="float" office:value="69.9534">
            <text:p>69,95</text:p>
          </table:table-cell>
          <table:table-cell table:style-name="ce51" table:formula="of:=[.W21]*[.I6]" office:value-type="float" office:value="69.9534">
            <text:p>69,95</text:p>
          </table:table-cell>
          <table:table-cell table:style-name="ce51" table:formula="of:=[.X21]*[.J6]" office:value-type="float" office:value="69.9534">
            <text:p>69,95</text:p>
          </table:table-cell>
          <table:table-cell table:number-columns-repeated="4" table:style-name="ce51"/>
          <table:table-cell table:style-name="ce51" table:formula="of:=[.C21]+[.D21]+[.E21]+[.F21]+[.G21]+[.H21]+[.I21]+[.J21]+[.K21]+[.L21]+[.M21]+[.N21]+[.B21]" office:value-type="float" office:value="5679.8772">
            <text:p>5679,88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9431.8">
            <text:p>19431,80</text:p>
          </table:table-cell>
          <table:table-cell table:style-name="ce51" table:formula="of:=[.Q22]*[.C6]" office:value-type="float" office:value="213.7465">
            <text:p>213,75</text:p>
          </table:table-cell>
          <table:table-cell table:style-name="ce51" table:formula="of:=[.R22]*[.D6]" office:value-type="float" office:value="213.7465">
            <text:p>213,75</text:p>
          </table:table-cell>
          <table:table-cell table:style-name="ce51" table:formula="of:=[.S22]*[.E6]" office:value-type="float" office:value="213.7465">
            <text:p>213,75</text:p>
          </table:table-cell>
          <table:table-cell table:style-name="ce51" table:formula="of:=[.T22]*[.F6]" office:value-type="float" office:value="213.7465">
            <text:p>213,75</text:p>
          </table:table-cell>
          <table:table-cell table:style-name="ce51" table:formula="of:=[.U22]*[.G6]" office:value-type="float" office:value="213.7465">
            <text:p>213,75</text:p>
          </table:table-cell>
          <table:table-cell table:style-name="ce51" table:formula="of:=[.V22]*[.H6]" office:value-type="float" office:value="213.7465">
            <text:p>213,75</text:p>
          </table:table-cell>
          <table:table-cell table:style-name="ce51" table:formula="of:=[.W22]*[.I6]" office:value-type="float" office:value="213.7465">
            <text:p>213,75</text:p>
          </table:table-cell>
          <table:table-cell table:style-name="ce51" table:formula="of:=[.X22]*[.J6]" office:value-type="float" office:value="213.7465">
            <text:p>213,75</text:p>
          </table:table-cell>
          <table:table-cell table:number-columns-repeated="4" table:style-name="ce51"/>
          <table:table-cell table:style-name="ce51" table:formula="of:=[.C22]+[.D22]+[.E22]+[.F22]+[.G22]+[.H22]+[.I22]+[.J22]+[.K22]+[.L22]+[.M22]+[.N22]+[.B22]" office:value-type="float" office:value="21141.772">
            <text:p>21141,77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26312">
            <text:p>26 312</text:p>
          </table:table-cell>
          <table:table-cell table:style-name="ce81"/>
          <table:table-cell table:style-name="ce82" office:value-type="float" office:value="16035">
            <text:p>16 035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42347">
            <text:p>42 347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33788.86">
            <text:p>33788,86</text:p>
          </table:table-cell>
          <table:table-cell table:style-name="ce51" table:formula="of:=[.Q23]*[.C6]" office:value-type="float" office:value="489.6738">
            <text:p>489,67</text:p>
          </table:table-cell>
          <table:table-cell table:style-name="ce51" table:formula="of:=[.R23]*[.D6]" office:value-type="float" office:value="489.6738">
            <text:p>489,67</text:p>
          </table:table-cell>
          <table:table-cell table:style-name="ce51" table:formula="of:=[.S23]*[.E6]" office:value-type="float" office:value="489.6738">
            <text:p>489,67</text:p>
          </table:table-cell>
          <table:table-cell table:style-name="ce51" table:formula="of:=[.T23]*[.F6]" office:value-type="float" office:value="489.6738">
            <text:p>489,67</text:p>
          </table:table-cell>
          <table:table-cell table:style-name="ce51" table:formula="of:=[.U23]*[.G6]" office:value-type="float" office:value="489.6738">
            <text:p>489,67</text:p>
          </table:table-cell>
          <table:table-cell table:style-name="ce51" table:formula="of:=[.V23]*[.H6]" office:value-type="float" office:value="489.6738">
            <text:p>489,67</text:p>
          </table:table-cell>
          <table:table-cell table:style-name="ce51" table:formula="of:=[.W23]*[.I6]" office:value-type="float" office:value="489.6738">
            <text:p>489,67</text:p>
          </table:table-cell>
          <table:table-cell table:style-name="ce51" table:formula="of:=[.X23]*[.J6]" office:value-type="float" office:value="489.6738">
            <text:p>489,67</text:p>
          </table:table-cell>
          <table:table-cell table:number-columns-repeated="4" table:style-name="ce51"/>
          <table:table-cell table:style-name="ce51" table:formula="of:=[.C23]+[.D23]+[.E23]+[.F23]+[.G23]+[.H23]+[.I23]+[.J23]+[.K23]+[.L23]+[.M23]+[.N23]+[.B23]" office:value-type="float" office:value="37706.2504">
            <text:p>37706,25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81733">
            <text:p>181733,00</text:p>
          </table:table-cell>
          <table:table-cell table:number-columns-repeated="12" table:style-name="ce55"/>
          <table:table-cell table:style-name="ce52" table:formula="of:=[.C24]+[.D24]+[.E24]+[.F24]+[.G24]+[.H24]+[.I24]+[.J24]+[.K24]+[.L24]+[.M24]+[.N24]+[.B24]" office:value-type="float" office:value="181733">
            <text:p>181733,00</text:p>
          </table:table-cell>
          <table:table-cell/>
          <table:table-cell table:number-columns-repeated="8" table:style-name="ce58" office:value-type="float" office:value="4.34">
            <text:p>4,34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10571">
            <text:p>10 571</text:p>
          </table:table-cell>
          <table:table-cell table:number-columns-repeated="2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1">
            <text:p>1,00</text:p>
          </table:table-cell>
          <table:table-cell table:style-name="ce82" table:formula="of:=[.BT24]+[.BV24]+[.BX24]+[.BZ24]+[.CB24]" office:value-type="float" office:value="10571">
            <text:p>10 57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521605.71">
            <text:p>521605,71</text:p>
          </table:table-cell>
          <table:table-cell table:style-name="ce52" table:formula="of:=[.C11]+[.C12]+[.C13]+[.C14]+[.C15]+[.C16]+[.C17]+[.C18]+[.C19]+[.C20]+[.C21]+[.C22]+[.C23]+[.C24]" office:value-type="float" office:value="3517.1015">
            <text:p>3517,10</text:p>
          </table:table-cell>
          <table:table-cell table:style-name="ce52" table:formula="of:=[.D11]+[.D12]+[.D13]+[.D14]+[.D15]+[.D16]+[.D17]+[.D18]+[.D19]+[.D20]+[.D21]+[.D22]+[.D23]+[.D24]" office:value-type="float" office:value="3517.1015">
            <text:p>3517,10</text:p>
          </table:table-cell>
          <table:table-cell table:style-name="ce52" table:formula="of:=[.E11]+[.E12]+[.E13]+[.E14]+[.E15]+[.E16]+[.E17]+[.E18]+[.E19]+[.E20]+[.E21]+[.E22]+[.E23]+[.E24]" office:value-type="float" office:value="3517.1015">
            <text:p>3517,10</text:p>
          </table:table-cell>
          <table:table-cell table:style-name="ce52" table:formula="of:=[.F11]+[.F12]+[.F13]+[.F14]+[.F15]+[.F16]+[.F17]+[.F18]+[.F19]+[.F20]+[.F21]+[.F22]+[.F23]+[.F24]" office:value-type="float" office:value="3517.1015">
            <text:p>3517,10</text:p>
          </table:table-cell>
          <table:table-cell table:style-name="ce52" table:formula="of:=[.G11]+[.G12]+[.G13]+[.G14]+[.G15]+[.G16]+[.G17]+[.G18]+[.G19]+[.G20]+[.G21]+[.G22]+[.G23]+[.G24]" office:value-type="float" office:value="3517.1015">
            <text:p>3517,10</text:p>
          </table:table-cell>
          <table:table-cell table:style-name="ce52" table:formula="of:=[.H11]+[.H12]+[.H13]+[.H14]+[.H15]+[.H16]+[.H17]+[.H18]+[.H19]+[.H20]+[.H21]+[.H22]+[.H23]+[.H24]" office:value-type="float" office:value="3517.1015">
            <text:p>3517,10</text:p>
          </table:table-cell>
          <table:table-cell table:style-name="ce52" table:formula="of:=[.I11]+[.I12]+[.I13]+[.I14]+[.I15]+[.I16]+[.I17]+[.I18]+[.I19]+[.I20]+[.I21]+[.I22]+[.I23]+[.I24]" office:value-type="float" office:value="3517.1015">
            <text:p>3517,10</text:p>
          </table:table-cell>
          <table:table-cell table:style-name="ce52" table:formula="of:=[.J11]+[.J12]+[.J13]+[.J14]+[.J15]+[.J16]+[.J17]+[.J18]+[.J19]+[.J20]+[.J21]+[.J22]+[.J23]+[.J24]" office:value-type="float" office:value="3517.1015">
            <text:p>3517,10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549742.522">
            <text:p>549742,52</text:p>
          </table:table-cell>
          <table:table-cell table:formula="of:=[.O11]+[.O12]+[.O13]+[.O14]+[.O15]+[.O16]+[.O17]+[.O18]+[.O19]+[.O20]+[.O21]+[.O22]+[.O23]+[.O24]" office:value-type="float" office:value="549742.522">
            <text:p>549742,52</text:p>
          </table:table-cell>
          <table:table-cell table:style-name="ce59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9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9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9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9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9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3361.33">
            <text:p>-53361,33</text:p>
          </table:table-cell>
          <table:table-cell table:style-name="ce51" table:formula="of:=[.C6]*[.Q24]-[.C24]" office:value-type="float" office:value="1686.6542">
            <text:p>1686,65</text:p>
          </table:table-cell>
          <table:table-cell table:style-name="ce51" table:formula="of:=[.D6]*[.R24]-[.D24]" office:value-type="float" office:value="1686.6542">
            <text:p>1686,65</text:p>
          </table:table-cell>
          <table:table-cell table:style-name="ce51" table:formula="of:=[.E6]*[.S24]-[.E24]" office:value-type="float" office:value="1686.6542">
            <text:p>1686,65</text:p>
          </table:table-cell>
          <table:table-cell table:style-name="ce51" table:formula="of:=[.F6]*[.T24]-[.F24]" office:value-type="float" office:value="1686.6542">
            <text:p>1686,65</text:p>
          </table:table-cell>
          <table:table-cell table:style-name="ce51" table:formula="of:=[.G6]*[.U24]-[.G24]" office:value-type="float" office:value="1686.6542">
            <text:p>1686,65</text:p>
          </table:table-cell>
          <table:table-cell table:style-name="ce51" table:formula="of:=[.H6]*[.V24]-[.H24]" office:value-type="float" office:value="1686.6542">
            <text:p>1686,65</text:p>
          </table:table-cell>
          <table:table-cell table:style-name="ce51" table:formula="of:=[.I6]*[.W24]-[.I24]" office:value-type="float" office:value="1686.6542">
            <text:p>1686,65</text:p>
          </table:table-cell>
          <table:table-cell table:style-name="ce51" table:formula="of:=[.J6]*[.X24]-[.J24]" office:value-type="float" office:value="1686.6542">
            <text:p>1686,65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-39868.0964">
            <text:p>-39868,10</text:p>
          </table:table-cell>
          <table:table-cell/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85"/>
          <table:table-cell table:style-name="ce84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8355">
            <text:p>18 355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81733">
            <text:p>181 733</text:p>
          </table:table-cell>
          <table:table-cell table:style-name="ce56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-84592.1100000001">
            <text:p>-84592,11</text:p>
          </table:table-cell>
          <table:table-cell table:style-name="ce52" table:formula="of:=[.C8]-[.C25]" office:value-type="float" office:value="920.4685">
            <text:p>920,47</text:p>
          </table:table-cell>
          <table:table-cell table:style-name="ce52" table:formula="of:=[.D8]-[.D25]" office:value-type="float" office:value="1423.9085">
            <text:p>1423,91</text:p>
          </table:table-cell>
          <table:table-cell table:style-name="ce52" table:formula="of:=[.E8]-[.E25]" office:value-type="float" office:value="952.708500000001">
            <text:p>952,71</text:p>
          </table:table-cell>
          <table:table-cell table:style-name="ce52" table:formula="of:=[.F8]-[.F25]" office:value-type="float" office:value="298.4185">
            <text:p>298,42</text:p>
          </table:table-cell>
          <table:table-cell table:style-name="ce52" table:formula="of:=[.G8]-[.G25]" office:value-type="float" office:value="14.3885">
            <text:p>14,39</text:p>
          </table:table-cell>
          <table:table-cell table:style-name="ce52" table:formula="of:=[.H8]-[.H25]" office:value-type="float" office:value="1913.0985">
            <text:p>1913,10</text:p>
          </table:table-cell>
          <table:table-cell table:style-name="ce52" table:formula="of:=[.I8]-[.I25]" office:value-type="float" office:value="3362.7685">
            <text:p>3362,77</text:p>
          </table:table-cell>
          <table:table-cell table:style-name="ce52" table:formula="of:=[.J8]-[.J25]" office:value-type="float" office:value="918.2785">
            <text:p>918,28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74788.0720000001">
            <text:p>-74788,07</text:p>
          </table:table-cell>
          <table:table-cell table:style-name="ce25" table:formula="of:=[.O8]-[.O25]" office:value-type="float" office:value="-74788.0720000001">
            <text:p>-74788,07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1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9M4S</meta:editing-duration>
    <meta:editing-cycles>256</meta:editing-cycles>
    <meta:generator>OpenOffice.org/3.4$Win32 OpenOffice.org_project/340m1$Build-9590</meta:generator>
    <dc:date>2020-09-10T11:12:57.37</dc:date>
    <meta:print-date>2015-04-21T13:30:09.47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