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string" table:number-columns-spanned="2" table:number-rows-spanned="1">
            <text:p>2020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 внутр.газоп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1.89">
            <text:p>1981,89</text:p>
          </table:table-cell>
          <table:table-cell table:number-columns-repeated="10" table:style-name="ce33" office:value-type="float" office:value="1984.41">
            <text:p>1984,41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78"/>
          <table:table-cell table:style-name="ce46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451638.89">
            <text:p>2451638,89</text:p>
          </table:table-cell>
          <table:table-cell table:style-name="ce33" office:value-type="float" office:value="27792.38">
            <text:p>27792,38</text:p>
          </table:table-cell>
          <table:table-cell table:style-name="ce33" office:value-type="float" office:value="27783.56">
            <text:p>27783,56</text:p>
          </table:table-cell>
          <table:table-cell table:number-columns-repeated="3" table:style-name="ce33" office:value-type="float" office:value="27783.7">
            <text:p>27783,70</text:p>
          </table:table-cell>
          <table:table-cell table:style-name="ce33" office:value-type="float" office:value="27774.6">
            <text:p>27774,60</text:p>
          </table:table-cell>
          <table:table-cell table:number-columns-repeated="4" table:style-name="ce33" office:value-type="float" office:value="27769.28">
            <text:p>27769,2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729417.65">
            <text:p>2729417,65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79" office:value-type="float" office:value="77.7">
            <text:p>77,70</text:p>
          </table:table-cell>
          <table:table-cell table:style-name="ce82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2" office:value-type="float" office:value="3725">
            <text:p>3 725</text:p>
          </table:table-cell>
          <table:table-cell table:style-name="ce83" office:value-type="float" office:value="6">
            <text:p>6,00</text:p>
          </table:table-cell>
          <table:table-cell table:style-name="ce82" office:value-type="float" office:value="5543">
            <text:p>5 543</text:p>
          </table:table-cell>
          <table:table-cell table:number-columns-repeated="2" table:style-name="ce82"/>
          <table:table-cell table:style-name="ce83" table:formula="of:=[.AE20]" office:value-type="float" office:value="137.5">
            <text:p>137,50</text:p>
          </table:table-cell>
          <table:table-cell table:style-name="ce82" table:formula="of:=[.AF20]" office:value-type="float" office:value="125154">
            <text:p>125 154</text:p>
          </table:table-cell>
          <table:table-cell table:style-name="ce83" table:formula="of:=[.BS7]+[.BU7]+[.BW7]+[.BY7]+[.CA7]" office:value-type="float" office:value="226.2">
            <text:p>226,20</text:p>
          </table:table-cell>
          <table:table-cell table:style-name="ce82" table:formula="of:=[.BT7]+[.BV7]+[.BX7]+[.BZ7]+[.CB7]" office:value-type="float" office:value="198052">
            <text:p>198 05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313060.89">
            <text:p>2313060,89</text:p>
          </table:table-cell>
          <table:table-cell table:style-name="ce33" office:value-type="float" office:value="19464.55">
            <text:p>19464,55</text:p>
          </table:table-cell>
          <table:table-cell table:style-name="ce33" office:value-type="float" office:value="21151.76">
            <text:p>21151,76</text:p>
          </table:table-cell>
          <table:table-cell table:style-name="ce33" office:value-type="float" office:value="23593.11">
            <text:p>23593,11</text:p>
          </table:table-cell>
          <table:table-cell table:style-name="ce33" office:value-type="float" office:value="22322.05">
            <text:p>22322,05</text:p>
          </table:table-cell>
          <table:table-cell table:style-name="ce33" office:value-type="float" office:value="25781.5">
            <text:p>25781,50</text:p>
          </table:table-cell>
          <table:table-cell table:style-name="ce33" office:value-type="float" office:value="24030.63">
            <text:p>24030,63</text:p>
          </table:table-cell>
          <table:table-cell table:style-name="ce33" office:value-type="float" office:value="32829.05">
            <text:p>32829,05</text:p>
          </table:table-cell>
          <table:table-cell table:style-name="ce33" office:value-type="float" office:value="25421.58">
            <text:p>25421,58</text:p>
          </table:table-cell>
          <table:table-cell table:style-name="ce33" office:value-type="float" office:value="24783.36">
            <text:p>24783,36</text:p>
          </table:table-cell>
          <table:table-cell table:style-name="ce33" office:value-type="float" office:value="21606.19">
            <text:p>21606,1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554044.67">
            <text:p>2554044,6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2" office:value-type="float" office:value="5716">
            <text:p>5 716</text:p>
          </table:table-cell>
          <table:table-cell table:style-name="ce83"/>
          <table:table-cell table:number-columns-repeated="3" table:style-name="ce82"/>
          <table:table-cell table:style-name="ce83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3.5">
            <text:p>13,50</text:p>
          </table:table-cell>
          <table:table-cell table:style-name="ce82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3475362311617">
            <text:p>94,35</text:p>
          </table:table-cell>
          <table:table-cell table:style-name="ce33" table:formula="of:=[.C8]*100/[.C7]" office:value-type="float" office:value="70.0355637048716">
            <text:p>70,04</text:p>
          </table:table-cell>
          <table:table-cell table:style-name="ce33" table:formula="of:=[.D8]*100/[.D7]" office:value-type="float" office:value="76.1304886774769">
            <text:p>76,13</text:p>
          </table:table-cell>
          <table:table-cell table:style-name="ce33" table:formula="of:=[.E8]*100/[.E7]" office:value-type="float" office:value="84.9170916760547">
            <text:p>84,92</text:p>
          </table:table-cell>
          <table:table-cell table:style-name="ce33" table:formula="of:=[.F8]*100/[.F7]" office:value-type="float" office:value="80.34225103208">
            <text:p>80,34</text:p>
          </table:table-cell>
          <table:table-cell table:style-name="ce33" table:formula="of:=[.G8]*100/[.G7]" office:value-type="float" office:value="92.7936164009833">
            <text:p>92,79</text:p>
          </table:table-cell>
          <table:table-cell table:style-name="ce33" table:formula="of:=[.H8]*100/[.H7]" office:value-type="float" office:value="86.5201659069798">
            <text:p>86,52</text:p>
          </table:table-cell>
          <table:table-cell table:style-name="ce33" table:formula="of:=[.I8]*100/[.I7]" office:value-type="float" office:value="118.220746090644">
            <text:p>118,22</text:p>
          </table:table-cell>
          <table:table-cell table:style-name="ce33" table:formula="of:=[.J8]*100/[.J7]" office:value-type="float" office:value="91.545693658604">
            <text:p>91,55</text:p>
          </table:table-cell>
          <table:table-cell table:style-name="ce33" table:formula="of:=[.K8]*100/[.K7]" office:value-type="float" office:value="89.2473985641687">
            <text:p>89,25</text:p>
          </table:table-cell>
          <table:table-cell table:style-name="ce33" table:formula="of:=[.L8]*100/[.L7]" office:value-type="float" office:value="77.8060864379631">
            <text:p>77,81</text:p>
          </table:table-cell>
          <table:table-cell table:style-name="ce33" table:number-columns-repeated="2"/>
          <table:table-cell table:style-name="ce33" table:formula="of:=[.O8]*100/[.O7]" office:value-type="float" office:value="93.5747107079783">
            <text:p>93,5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8" office:value-type="string">
            <text:p>ГВС-НЕТ</text:p>
          </table:table-cell>
          <table:table-cell table:style-name="ce79"/>
          <table:table-cell table:style-name="ce82"/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-8327.83">
            <text:p>-8327,83</text:p>
          </table:table-cell>
          <table:table-cell table:style-name="ce33" table:formula="of:=[.D8]-[.D7]" office:value-type="float" office:value="-6631.8">
            <text:p>-6631,80</text:p>
          </table:table-cell>
          <table:table-cell table:style-name="ce33" table:formula="of:=[.E8]-[.E7]" office:value-type="float" office:value="-4190.59">
            <text:p>-4190,59</text:p>
          </table:table-cell>
          <table:table-cell table:style-name="ce33" table:formula="of:=[.F8]-[.F7]" office:value-type="float" office:value="-5461.65">
            <text:p>-5461,65</text:p>
          </table:table-cell>
          <table:table-cell table:style-name="ce33" table:formula="of:=[.G8]-[.G7]" office:value-type="float" office:value="-2002.2">
            <text:p>-2002,20</text:p>
          </table:table-cell>
          <table:table-cell table:style-name="ce33" table:formula="of:=[.H8]-[.H7]" office:value-type="float" office:value="-3743.97">
            <text:p>-3743,97</text:p>
          </table:table-cell>
          <table:table-cell table:style-name="ce33" table:formula="of:=[.I8]-[.I7]" office:value-type="float" office:value="5059.77">
            <text:p>5059,77</text:p>
          </table:table-cell>
          <table:table-cell table:style-name="ce33" table:formula="of:=[.J8]-[.J7]" office:value-type="float" office:value="-2347.7">
            <text:p>-2347,70</text:p>
          </table:table-cell>
          <table:table-cell table:style-name="ce33" table:formula="of:=[.K8]-[.K7]" office:value-type="float" office:value="-2985.92">
            <text:p>-2985,92</text:p>
          </table:table-cell>
          <table:table-cell table:style-name="ce33" table:formula="of:=[.L8]-[.L7]" office:value-type="float" office:value="-6163.09">
            <text:p>-6163,09</text:p>
          </table:table-cell>
          <table:table-cell table:style-name="ce33" table:number-columns-repeated="2"/>
          <table:table-cell table:style-name="ce33" table:formula="of:=[.O8]-[.O7]" office:value-type="float" office:value="-175372.98">
            <text:p>-175372,9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79" office:value-type="float" office:value="12.3">
            <text:p>12,30</text:p>
          </table:table-cell>
          <table:table-cell table:style-name="ce82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2" office:value-type="float" office:value="1840">
            <text:p>1 840</text:p>
          </table:table-cell>
          <table:table-cell table:style-name="ce83"/>
          <table:table-cell table:number-columns-repeated="3" table:style-name="ce82"/>
          <table:table-cell table:style-name="ce83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4.3">
            <text:p>14,30</text:p>
          </table:table-cell>
          <table:table-cell table:style-name="ce82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49041.61">
            <text:p>49041,61</text:p>
          </table:table-cell>
          <table:table-cell table:style-name="ce33" table:formula="of:=[.Q11]*[.C6]" office:value-type="float" office:value="1091.4255">
            <text:p>1091,43</text:p>
          </table:table-cell>
          <table:table-cell table:style-name="ce33" table:formula="of:=[.R11]*[.D6]" office:value-type="float" office:value="1091.4255">
            <text:p>1091,43</text:p>
          </table:table-cell>
          <table:table-cell table:style-name="ce33" table:formula="of:=[.S11]*[.E6]" office:value-type="float" office:value="1091.4255">
            <text:p>1091,43</text:p>
          </table:table-cell>
          <table:table-cell table:style-name="ce33" table:formula="of:=[.T11]*[.F6]" office:value-type="float" office:value="1091.4255">
            <text:p>1091,43</text:p>
          </table:table-cell>
          <table:table-cell table:style-name="ce33" table:formula="of:=[.U11]*[.G6]" office:value-type="float" office:value="1091.4255">
            <text:p>1091,43</text:p>
          </table:table-cell>
          <table:table-cell table:style-name="ce33" table:formula="of:=[.V11]*[.H6]" office:value-type="float" office:value="1091.4255">
            <text:p>1091,43</text:p>
          </table:table-cell>
          <table:table-cell table:style-name="ce33" table:formula="of:=[.W11]*[.I6]" office:value-type="float" office:value="1091.4255">
            <text:p>1091,43</text:p>
          </table:table-cell>
          <table:table-cell table:style-name="ce33" table:formula="of:=[.X11]*[.J6]" office:value-type="float" office:value="1091.4255">
            <text:p>1091,43</text:p>
          </table:table-cell>
          <table:table-cell table:style-name="ce33" table:formula="of:=[.Y11]*[.K6]" office:value-type="float" office:value="1131.1137">
            <text:p>1131,11</text:p>
          </table:table-cell>
          <table:table-cell table:style-name="ce33" table:formula="of:=[.Z11]*[.L6]" office:value-type="float" office:value="1131.1137">
            <text:p>1131,1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60035.2414">
            <text:p>60035,24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46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79"/>
          <table:table-cell table:style-name="ce82" office:value-type="float" office:value="131537">
            <text:p>131 537</text:p>
          </table:table-cell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21969.22">
            <text:p>321969,22</text:p>
          </table:table-cell>
          <table:table-cell table:style-name="ce33" table:formula="of:=[.Q12]*[.C6]" office:value-type="float" office:value="4306.1697">
            <text:p>4306,17</text:p>
          </table:table-cell>
          <table:table-cell table:style-name="ce33" table:formula="of:=[.R12]*[.D6]" office:value-type="float" office:value="4306.1697">
            <text:p>4306,17</text:p>
          </table:table-cell>
          <table:table-cell table:style-name="ce33" table:formula="of:=[.S12]*[.E6]" office:value-type="float" office:value="4306.1697">
            <text:p>4306,17</text:p>
          </table:table-cell>
          <table:table-cell table:style-name="ce33" table:formula="of:=[.T12]*[.F6]" office:value-type="float" office:value="4306.1697">
            <text:p>4306,17</text:p>
          </table:table-cell>
          <table:table-cell table:style-name="ce33" table:formula="of:=[.U12]*[.G6]" office:value-type="float" office:value="4306.1697">
            <text:p>4306,17</text:p>
          </table:table-cell>
          <table:table-cell table:style-name="ce33" table:formula="of:=[.V12]*[.H6]" office:value-type="float" office:value="4306.1697">
            <text:p>4306,17</text:p>
          </table:table-cell>
          <table:table-cell table:style-name="ce33" table:formula="of:=[.W12]*[.I6]" office:value-type="float" office:value="4306.1697">
            <text:p>4306,17</text:p>
          </table:table-cell>
          <table:table-cell table:style-name="ce33" table:formula="of:=[.X12]*[.J6]" office:value-type="float" office:value="4306.1697">
            <text:p>4306,17</text:p>
          </table:table-cell>
          <table:table-cell table:style-name="ce33" table:formula="of:=[.Y12]*[.K6]" office:value-type="float" office:value="4464.9225">
            <text:p>4464,92</text:p>
          </table:table-cell>
          <table:table-cell table:style-name="ce33" table:formula="of:=[.Z12]*[.L6]" office:value-type="float" office:value="4464.9225">
            <text:p>4464,92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65348.4226">
            <text:p>365348,42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46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8" office:value-type="string">
            <text:p>Двери</text:p>
          </table:table-cell>
          <table:table-cell table:style-name="ce79"/>
          <table:table-cell table:style-name="ce82" office:value-type="float" office:value="671">
            <text:p>671</text:p>
          </table:table-cell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46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79" office:value-type="float" office:value="100">
            <text:p>100,00</text:p>
          </table:table-cell>
          <table:table-cell table:style-name="ce82" office:value-type="float" office:value="59981">
            <text:p>59 981</text:p>
          </table:table-cell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00">
            <text:p>100,00</text:p>
          </table:table-cell>
          <table:table-cell table:style-name="ce82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1620.96">
            <text:p>21620,96</text:p>
          </table:table-cell>
          <table:table-cell table:style-name="ce33" table:formula="of:=[.Q14]*[.C6]" office:value-type="float" office:value="257.9733">
            <text:p>257,97</text:p>
          </table:table-cell>
          <table:table-cell table:style-name="ce33" table:formula="of:=[.R14]*[.D6]" office:value-type="float" office:value="257.9733">
            <text:p>257,97</text:p>
          </table:table-cell>
          <table:table-cell table:style-name="ce33" table:formula="of:=[.S14]*[.E6]" office:value-type="float" office:value="257.9733">
            <text:p>257,97</text:p>
          </table:table-cell>
          <table:table-cell table:style-name="ce33" table:formula="of:=[.T14]*[.F6]" office:value-type="float" office:value="257.9733">
            <text:p>257,97</text:p>
          </table:table-cell>
          <table:table-cell table:style-name="ce33" table:formula="of:=[.U14]*[.G6]" office:value-type="float" office:value="257.9733">
            <text:p>257,97</text:p>
          </table:table-cell>
          <table:table-cell table:style-name="ce33" table:formula="of:=[.V14]*[.H6]" office:value-type="float" office:value="257.9733">
            <text:p>257,97</text:p>
          </table:table-cell>
          <table:table-cell table:style-name="ce33" table:formula="of:=[.W14]*[.I6]" office:value-type="float" office:value="257.9733">
            <text:p>257,97</text:p>
          </table:table-cell>
          <table:table-cell table:style-name="ce33" table:formula="of:=[.X14]*[.J6]" office:value-type="float" office:value="257.9733">
            <text:p>257,97</text:p>
          </table:table-cell>
          <table:table-cell table:style-name="ce33" table:formula="of:=[.Y14]*[.K6]" office:value-type="float" office:value="277.8174">
            <text:p>277,82</text:p>
          </table:table-cell>
          <table:table-cell table:style-name="ce33" table:formula="of:=[.Z14]*[.L6]" office:value-type="float" office:value="277.8174">
            <text:p>277,82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4240.3812">
            <text:p>24240,38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8" office:value-type="string">
            <text:p>Фасады и цоколя</text:p>
          </table:table-cell>
          <table:table-cell table:style-name="ce79"/>
          <table:table-cell table:style-name="ce82"/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43424.64">
            <text:p>243424,64</text:p>
          </table:table-cell>
          <table:table-cell table:style-name="ce33" table:formula="of:=[.Q15]*[.C6]" office:value-type="float" office:value="2599.5771">
            <text:p>2599,58</text:p>
          </table:table-cell>
          <table:table-cell table:style-name="ce33" table:formula="of:=[.R15]*[.D6]" office:value-type="float" office:value="2599.5771">
            <text:p>2599,58</text:p>
          </table:table-cell>
          <table:table-cell table:style-name="ce33" table:formula="of:=[.S15]*[.E6]" office:value-type="float" office:value="2599.5771">
            <text:p>2599,58</text:p>
          </table:table-cell>
          <table:table-cell table:style-name="ce33" table:formula="of:=[.T15]*[.F6]" office:value-type="float" office:value="2599.5771">
            <text:p>2599,58</text:p>
          </table:table-cell>
          <table:table-cell table:style-name="ce33" table:formula="of:=[.U15]*[.G6]" office:value-type="float" office:value="2599.5771">
            <text:p>2599,58</text:p>
          </table:table-cell>
          <table:table-cell table:style-name="ce33" table:formula="of:=[.V15]*[.H6]" office:value-type="float" office:value="2599.5771">
            <text:p>2599,58</text:p>
          </table:table-cell>
          <table:table-cell table:style-name="ce33" table:formula="of:=[.W15]*[.I6]" office:value-type="float" office:value="2599.5771">
            <text:p>2599,58</text:p>
          </table:table-cell>
          <table:table-cell table:style-name="ce33" table:formula="of:=[.X15]*[.J6]" office:value-type="float" office:value="2599.5771">
            <text:p>2599,58</text:p>
          </table:table-cell>
          <table:table-cell table:style-name="ce33" table:formula="of:=[.Y15]*[.K6]" office:value-type="float" office:value="2698.7976">
            <text:p>2698,80</text:p>
          </table:table-cell>
          <table:table-cell table:style-name="ce33" table:formula="of:=[.Z15]*[.L6]" office:value-type="float" office:value="2698.7976">
            <text:p>2698,8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69618.852">
            <text:p>269618,85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number-columns-repeated="4" table:style-name="ce41" office:value-type="float" office:value="1.36">
            <text:p>1,36</text:p>
          </table:table-cell>
          <table:table-cell/>
          <table:table-cell table:style-name="ce46" office:value-type="string">
            <text:p>Август</text:p>
          </table:table-cell>
          <table:table-cell table:style-name="ce67" office:value-type="float" office:value="128.5">
            <text:p>128,50</text:p>
          </table:table-cell>
          <table:table-cell table:style-name="ce72" office:value-type="float" office:value="116759">
            <text:p>116759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116759">
            <text:p>116759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79"/>
          <table:table-cell table:style-name="ce82"/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7908.54">
            <text:p>127908,54</text:p>
          </table:table-cell>
          <table:table-cell table:style-name="ce33" table:formula="of:=[.Q16]*[.C6]" office:value-type="float" office:value="1686.7485">
            <text:p>1686,75</text:p>
          </table:table-cell>
          <table:table-cell table:style-name="ce33" table:formula="of:=[.R16]*[.D6]" office:value-type="float" office:value="1686.7485">
            <text:p>1686,75</text:p>
          </table:table-cell>
          <table:table-cell table:style-name="ce33" table:formula="of:=[.S16]*[.E6]" office:value-type="float" office:value="1686.7485">
            <text:p>1686,75</text:p>
          </table:table-cell>
          <table:table-cell table:style-name="ce33" table:formula="of:=[.T16]*[.F6]" office:value-type="float" office:value="1686.7485">
            <text:p>1686,75</text:p>
          </table:table-cell>
          <table:table-cell table:style-name="ce33" table:formula="of:=[.U16]*[.G6]" office:value-type="float" office:value="1686.7485">
            <text:p>1686,75</text:p>
          </table:table-cell>
          <table:table-cell table:style-name="ce33" table:formula="of:=[.V16]*[.H6]" office:value-type="float" office:value="1686.7485">
            <text:p>1686,75</text:p>
          </table:table-cell>
          <table:table-cell table:style-name="ce33" table:formula="of:=[.W16]*[.I6]" office:value-type="float" office:value="1686.7485">
            <text:p>1686,75</text:p>
          </table:table-cell>
          <table:table-cell table:style-name="ce33" table:formula="of:=[.X16]*[.J6]" office:value-type="float" office:value="1686.7485">
            <text:p>1686,75</text:p>
          </table:table-cell>
          <table:table-cell table:style-name="ce33" table:formula="of:=[.Y16]*[.K6]" office:value-type="float" office:value="1746.2808">
            <text:p>1746,28</text:p>
          </table:table-cell>
          <table:table-cell table:style-name="ce33" table:formula="of:=[.Z16]*[.L6]" office:value-type="float" office:value="1746.2808">
            <text:p>1746,28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44895.0896">
            <text:p>144895,09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46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79"/>
          <table:table-cell table:style-name="ce82" office:value-type="float" office:value="5926">
            <text:p>5 926</text:p>
          </table:table-cell>
          <table:table-cell table:style-name="ce30"/>
          <table:table-cell table:style-name="ce82"/>
          <table:table-cell table:style-name="ce83" office:value-type="float" office:value="15">
            <text:p>15,00</text:p>
          </table:table-cell>
          <table:table-cell table:style-name="ce82" office:value-type="float" office:value="7108">
            <text:p>7 108</text:p>
          </table:table-cell>
          <table:table-cell table:number-columns-repeated="2" table:style-name="ce82"/>
          <table:table-cell table:style-name="ce83" table:formula="of:=[.AW20]" office:value-type="float" office:value="206">
            <text:p>206,00</text:p>
          </table:table-cell>
          <table:table-cell table:style-name="ce82" table:formula="of:=[.AX20]" office:value-type="float" office:value="57414">
            <text:p>57 414</text:p>
          </table:table-cell>
          <table:table-cell table:style-name="ce83" table:formula="of:=[.BS16]+[.BU16]+[.BW16]+[.BY16]+[.CA16]" office:value-type="float" office:value="221">
            <text:p>221,00</text:p>
          </table:table-cell>
          <table:table-cell table:style-name="ce82" table:formula="of:=[.BT16]+[.BV16]+[.BX16]+[.BZ16]+[.CB16]" office:value-type="float" office:value="70448">
            <text:p>70 44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6373.05">
            <text:p>36373,05</text:p>
          </table:table-cell>
          <table:table-cell table:style-name="ce33" table:formula="of:=[.Q17]*[.C6]" office:value-type="float" office:value="515.9466">
            <text:p>515,95</text:p>
          </table:table-cell>
          <table:table-cell table:style-name="ce33" table:formula="of:=[.R17]*[.D6]" office:value-type="float" office:value="515.9466">
            <text:p>515,95</text:p>
          </table:table-cell>
          <table:table-cell table:style-name="ce33" table:formula="of:=[.S17]*[.E6]" office:value-type="float" office:value="515.9466">
            <text:p>515,95</text:p>
          </table:table-cell>
          <table:table-cell table:style-name="ce33" table:formula="of:=[.T17]*[.F6]" office:value-type="float" office:value="515.9466">
            <text:p>515,95</text:p>
          </table:table-cell>
          <table:table-cell table:style-name="ce33" table:formula="of:=[.U17]*[.G6]" office:value-type="float" office:value="515.9466">
            <text:p>515,95</text:p>
          </table:table-cell>
          <table:table-cell table:style-name="ce33" table:formula="of:=[.V17]*[.H6]" office:value-type="float" office:value="515.9466">
            <text:p>515,95</text:p>
          </table:table-cell>
          <table:table-cell table:style-name="ce33" table:formula="of:=[.W17]*[.I6]" office:value-type="float" office:value="515.9466">
            <text:p>515,95</text:p>
          </table:table-cell>
          <table:table-cell table:style-name="ce33" table:formula="of:=[.X17]*[.J6]" office:value-type="float" office:value="515.9466">
            <text:p>515,95</text:p>
          </table:table-cell>
          <table:table-cell table:style-name="ce33" table:formula="of:=[.Y17]*[.K6]" office:value-type="float" office:value="555.6348">
            <text:p>555,63</text:p>
          </table:table-cell>
          <table:table-cell table:style-name="ce33" table:formula="of:=[.Z17]*[.L6]" office:value-type="float" office:value="555.6348">
            <text:p>555,6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41611.8924">
            <text:p>41611,89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46" office:value-type="string">
            <text:p>Октябрь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395">
            <text:p>8395</text:p>
          </table:table-cell>
          <table:table-cell table:number-columns-repeated="4" table:style-name="ce68" office:value-type="string">
            <text:p><text:s/></text:p>
          </table:table-cell>
          <table:table-cell table:number-columns-repeated="12" table:style-name="ce68"/>
          <table:table-cell table:style-name="ce68" office:value-type="float" office:value="206">
            <text:p>206</text:p>
          </table:table-cell>
          <table:table-cell table:style-name="ce68" office:value-type="float" office:value="57414">
            <text:p>57414</text:p>
          </table:table-cell>
          <table:table-cell table:number-columns-repeated="17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65809">
            <text:p>65809</text:p>
          </table:table-cell>
          <table:table-cell table:style-name="ce31"/>
          <table:table-cell table:style-name="ce78" office:value-type="string">
            <text:p>Эл.проводка</text:p>
          </table:table-cell>
          <table:table-cell table:style-name="ce79" office:value-type="float" office:value="54">
            <text:p>54,00</text:p>
          </table:table-cell>
          <table:table-cell table:style-name="ce82" office:value-type="float" office:value="31843">
            <text:p>31 843</text:p>
          </table:table-cell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54">
            <text:p>54,00</text:p>
          </table:table-cell>
          <table:table-cell table:style-name="ce82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6471.09">
            <text:p>36471,09</text:p>
          </table:table-cell>
          <table:table-cell table:style-name="ce33" table:formula="of:=[.Q18]*[.C6]" office:value-type="float" office:value="456.4143">
            <text:p>456,41</text:p>
          </table:table-cell>
          <table:table-cell table:style-name="ce33" table:formula="of:=[.R18]*[.D6]" office:value-type="float" office:value="456.4143">
            <text:p>456,41</text:p>
          </table:table-cell>
          <table:table-cell table:style-name="ce33" table:formula="of:=[.S18]*[.E6]" office:value-type="float" office:value="456.4143">
            <text:p>456,41</text:p>
          </table:table-cell>
          <table:table-cell table:style-name="ce33" table:formula="of:=[.T18]*[.F6]" office:value-type="float" office:value="456.4143">
            <text:p>456,41</text:p>
          </table:table-cell>
          <table:table-cell table:style-name="ce33" table:formula="of:=[.U18]*[.G6]" office:value-type="float" office:value="456.4143">
            <text:p>456,41</text:p>
          </table:table-cell>
          <table:table-cell table:style-name="ce33" table:formula="of:=[.V18]*[.H6]" office:value-type="float" office:value="456.4143">
            <text:p>456,41</text:p>
          </table:table-cell>
          <table:table-cell table:style-name="ce33" table:formula="of:=[.W18]*[.I6]" office:value-type="float" office:value="456.4143">
            <text:p>456,41</text:p>
          </table:table-cell>
          <table:table-cell table:style-name="ce33" table:formula="of:=[.X18]*[.J6]" office:value-type="float" office:value="456.4143">
            <text:p>456,41</text:p>
          </table:table-cell>
          <table:table-cell table:style-name="ce33" table:formula="of:=[.Y18]*[.K6]" office:value-type="float" office:value="456.4143">
            <text:p>456,41</text:p>
          </table:table-cell>
          <table:table-cell table:style-name="ce33" table:formula="of:=[.Z18]*[.L6]" office:value-type="float" office:value="456.4143">
            <text:p>456,41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41035.233">
            <text:p>41035,23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79"/>
          <table:table-cell table:style-name="ce82"/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84203.06">
            <text:p>184203,06</text:p>
          </table:table-cell>
          <table:table-cell table:style-name="ce33" table:formula="of:=[.Q19]*[.C6]" office:value-type="float" office:value="2361.4479">
            <text:p>2361,45</text:p>
          </table:table-cell>
          <table:table-cell table:style-name="ce33" table:formula="of:=[.R19]*[.D6]" office:value-type="float" office:value="2361.4479">
            <text:p>2361,45</text:p>
          </table:table-cell>
          <table:table-cell table:style-name="ce33" table:formula="of:=[.S19]*[.E6]" office:value-type="float" office:value="2361.4479">
            <text:p>2361,45</text:p>
          </table:table-cell>
          <table:table-cell table:style-name="ce33" table:formula="of:=[.T19]*[.F6]" office:value-type="float" office:value="2361.4479">
            <text:p>2361,45</text:p>
          </table:table-cell>
          <table:table-cell table:style-name="ce33" table:formula="of:=[.U19]*[.G6]" office:value-type="float" office:value="2361.4479">
            <text:p>2361,45</text:p>
          </table:table-cell>
          <table:table-cell table:style-name="ce33" table:formula="of:=[.V19]*[.H6]" office:value-type="float" office:value="2361.4479">
            <text:p>2361,45</text:p>
          </table:table-cell>
          <table:table-cell table:style-name="ce33" table:formula="of:=[.W19]*[.I6]" office:value-type="float" office:value="2361.4479">
            <text:p>2361,45</text:p>
          </table:table-cell>
          <table:table-cell table:style-name="ce33" table:formula="of:=[.X19]*[.J6]" office:value-type="float" office:value="2361.4479">
            <text:p>2361,45</text:p>
          </table:table-cell>
          <table:table-cell table:style-name="ce33" table:formula="of:=[.Y19]*[.K6]" office:value-type="float" office:value="2440.8243">
            <text:p>2440,82</text:p>
          </table:table-cell>
          <table:table-cell table:style-name="ce33" table:formula="of:=[.Z19]*[.L6]" office:value-type="float" office:value="2440.8243">
            <text:p>2440,8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07976.2918">
            <text:p>207976,29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46" office:value-type="string">
            <text:p>Декабрь</text:p>
          </table:table-cell>
          <table:table-cell table:number-columns-repeated="2" table:style-name="ce69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78" office:value-type="string">
            <text:p>Кров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2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2" office:value-type="float" office:value="7461">
            <text:p>7 461</text:p>
          </table:table-cell>
          <table:table-cell table:style-name="ce83" office:value-type="float" office:value="11.9">
            <text:p>11,90</text:p>
          </table:table-cell>
          <table:table-cell table:style-name="ce82" office:value-type="float" office:value="10104">
            <text:p>10 104</text:p>
          </table:table-cell>
          <table:table-cell table:number-columns-repeated="2" table:style-name="ce82"/>
          <table:table-cell table:style-name="ce83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29.4">
            <text:p>129,40</text:p>
          </table:table-cell>
          <table:table-cell table:style-name="ce82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434.67">
            <text:p>8434,67</text:p>
          </table:table-cell>
          <table:table-cell table:style-name="ce33" table:formula="of:=[.Q20]*[.C6]" office:value-type="float" office:value="119.0646">
            <text:p>119,06</text:p>
          </table:table-cell>
          <table:table-cell table:style-name="ce33" table:formula="of:=[.R20]*[.D6]" office:value-type="float" office:value="119.0646">
            <text:p>119,06</text:p>
          </table:table-cell>
          <table:table-cell table:style-name="ce33" table:formula="of:=[.S20]*[.E6]" office:value-type="float" office:value="119.0646">
            <text:p>119,06</text:p>
          </table:table-cell>
          <table:table-cell table:style-name="ce33" table:formula="of:=[.T20]*[.F6]" office:value-type="float" office:value="119.0646">
            <text:p>119,06</text:p>
          </table:table-cell>
          <table:table-cell table:style-name="ce33" table:formula="of:=[.U20]*[.G6]" office:value-type="float" office:value="119.0646">
            <text:p>119,06</text:p>
          </table:table-cell>
          <table:table-cell table:style-name="ce33" table:formula="of:=[.V20]*[.H6]" office:value-type="float" office:value="119.0646">
            <text:p>119,06</text:p>
          </table:table-cell>
          <table:table-cell table:style-name="ce33" table:formula="of:=[.W20]*[.I6]" office:value-type="float" office:value="119.0646">
            <text:p>119,06</text:p>
          </table:table-cell>
          <table:table-cell table:style-name="ce33" table:formula="of:=[.X20]*[.J6]" office:value-type="float" office:value="119.0646">
            <text:p>119,06</text:p>
          </table:table-cell>
          <table:table-cell table:style-name="ce33" table:formula="of:=[.Y20]*[.K6]" office:value-type="float" office:value="119.0646">
            <text:p>119,06</text:p>
          </table:table-cell>
          <table:table-cell table:style-name="ce33" table:formula="of:=[.Z20]*[.L6]" office:value-type="float" office:value="119.0646">
            <text:p>119,06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9625.316">
            <text:p>9625,32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137.5">
            <text:p>137,5</text:p>
          </table:table-cell>
          <table:table-cell table:style-name="ce70" table:formula="of:=[.AF8]+[.AF9]+[.AF10]+[.AF11]+[.AF12]+[.AF13]+[.AF14]+[.AF15]+[.AF16]+[.AF17]+[.AF18]+[.AF19]" office:value-type="float" office:value="125154">
            <text:p>125154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206">
            <text:p>206</text:p>
          </table:table-cell>
          <table:table-cell table:style-name="ce70" table:formula="of:=[.AX8]+[.AX9]+[.AX10]+[.AX11]+[.AX12]+[.AX13]+[.AX14]+[.AX15]+[.AX16]+[.AX17]+[.AX18]+[.AX19]" office:value-type="float" office:value="57414">
            <text:p>57414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82568">
            <text:p>182568,00</text:p>
          </table:table-cell>
          <table:table-cell table:style-name="ce31"/>
          <table:table-cell table:style-name="ce78" office:value-type="string">
            <text:p>ДВК</text:p>
          </table:table-cell>
          <table:table-cell table:style-name="ce79" office:value-type="float" office:value="108">
            <text:p>108,00</text:p>
          </table:table-cell>
          <table:table-cell table:style-name="ce82" office:value-type="float" office:value="77309">
            <text:p>77 309</text:p>
          </table:table-cell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108">
            <text:p>108,00</text:p>
          </table:table-cell>
          <table:table-cell table:style-name="ce82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26551.73">
            <text:p>26551,73</text:p>
          </table:table-cell>
          <table:table-cell table:style-name="ce33" table:formula="of:=[.Q21]*[.C6]" office:value-type="float" office:value="357.1938">
            <text:p>357,19</text:p>
          </table:table-cell>
          <table:table-cell table:style-name="ce33" table:formula="of:=[.R21]*[.D6]" office:value-type="float" office:value="357.1938">
            <text:p>357,19</text:p>
          </table:table-cell>
          <table:table-cell table:style-name="ce33" table:formula="of:=[.S21]*[.E6]" office:value-type="float" office:value="357.1938">
            <text:p>357,19</text:p>
          </table:table-cell>
          <table:table-cell table:style-name="ce33" table:formula="of:=[.T21]*[.F6]" office:value-type="float" office:value="357.1938">
            <text:p>357,19</text:p>
          </table:table-cell>
          <table:table-cell table:style-name="ce33" table:formula="of:=[.U21]*[.G6]" office:value-type="float" office:value="357.1938">
            <text:p>357,19</text:p>
          </table:table-cell>
          <table:table-cell table:style-name="ce33" table:formula="of:=[.V21]*[.H6]" office:value-type="float" office:value="357.1938">
            <text:p>357,19</text:p>
          </table:table-cell>
          <table:table-cell table:style-name="ce33" table:formula="of:=[.W21]*[.I6]" office:value-type="float" office:value="357.1938">
            <text:p>357,19</text:p>
          </table:table-cell>
          <table:table-cell table:style-name="ce33" table:formula="of:=[.X21]*[.J6]" office:value-type="float" office:value="357.1938">
            <text:p>357,19</text:p>
          </table:table-cell>
          <table:table-cell table:style-name="ce33" table:formula="of:=[.Y21]*[.K6]" office:value-type="float" office:value="357.1938">
            <text:p>357,19</text:p>
          </table:table-cell>
          <table:table-cell table:style-name="ce33" table:formula="of:=[.Z21]*[.L6]" office:value-type="float" office:value="357.1938">
            <text:p>357,19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0123.668">
            <text:p>30123,67</text:p>
          </table:table-cell>
          <table:table-cell/>
          <table:table-cell table:number-columns-repeated="12" table:style-name="ce41" office:value-type="float" office:value="0.18">
            <text:p>0,1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style-name="ce82"/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976.89">
            <text:p>98976,89</text:p>
          </table:table-cell>
          <table:table-cell table:style-name="ce33" table:formula="of:=[.Q22]*[.C6]" office:value-type="float" office:value="1131.1137">
            <text:p>1131,11</text:p>
          </table:table-cell>
          <table:table-cell table:style-name="ce33" table:formula="of:=[.R22]*[.D6]" office:value-type="float" office:value="1131.1137">
            <text:p>1131,11</text:p>
          </table:table-cell>
          <table:table-cell table:style-name="ce33" table:formula="of:=[.S22]*[.E6]" office:value-type="float" office:value="1131.1137">
            <text:p>1131,11</text:p>
          </table:table-cell>
          <table:table-cell table:style-name="ce33" table:formula="of:=[.T22]*[.F6]" office:value-type="float" office:value="1131.1137">
            <text:p>1131,11</text:p>
          </table:table-cell>
          <table:table-cell table:style-name="ce33" table:formula="of:=[.U22]*[.G6]" office:value-type="float" office:value="1131.1137">
            <text:p>1131,11</text:p>
          </table:table-cell>
          <table:table-cell table:style-name="ce33" table:formula="of:=[.V22]*[.H6]" office:value-type="float" office:value="1131.1137">
            <text:p>1131,11</text:p>
          </table:table-cell>
          <table:table-cell table:style-name="ce33" table:formula="of:=[.W22]*[.I6]" office:value-type="float" office:value="1131.1137">
            <text:p>1131,11</text:p>
          </table:table-cell>
          <table:table-cell table:style-name="ce33" table:formula="of:=[.X22]*[.J6]" office:value-type="float" office:value="1131.1137">
            <text:p>1131,11</text:p>
          </table:table-cell>
          <table:table-cell table:style-name="ce33" table:formula="of:=[.Y22]*[.K6]" office:value-type="float" office:value="972.3609">
            <text:p>972,36</text:p>
          </table:table-cell>
          <table:table-cell table:style-name="ce33" table:formula="of:=[.Z22]*[.L6]" office:value-type="float" office:value="972.3609">
            <text:p>972,3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09970.5214">
            <text:p>109970,52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number-columns-repeated="4" table:style-name="ce41" office:value-type="float" office:value="0.49">
            <text:p>0,49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63109.63">
            <text:p>263109,63</text:p>
          </table:table-cell>
          <table:table-cell table:style-name="ce33" table:formula="of:=[.Q23]*[.C6]" office:value-type="float" office:value="3988.6641">
            <text:p>3988,66</text:p>
          </table:table-cell>
          <table:table-cell table:style-name="ce33" table:formula="of:=[.R23]*[.D6]" office:value-type="float" office:value="3988.6641">
            <text:p>3988,66</text:p>
          </table:table-cell>
          <table:table-cell table:style-name="ce33" table:formula="of:=[.S23]*[.E6]" office:value-type="float" office:value="3988.6641">
            <text:p>3988,66</text:p>
          </table:table-cell>
          <table:table-cell table:style-name="ce33" table:formula="of:=[.T23]*[.F6]" office:value-type="float" office:value="3988.6641">
            <text:p>3988,66</text:p>
          </table:table-cell>
          <table:table-cell table:style-name="ce33" table:formula="of:=[.U23]*[.G6]" office:value-type="float" office:value="3988.6641">
            <text:p>3988,66</text:p>
          </table:table-cell>
          <table:table-cell table:style-name="ce33" table:formula="of:=[.V23]*[.H6]" office:value-type="float" office:value="3988.6641">
            <text:p>3988,66</text:p>
          </table:table-cell>
          <table:table-cell table:style-name="ce33" table:formula="of:=[.W23]*[.I6]" office:value-type="float" office:value="3988.6641">
            <text:p>3988,66</text:p>
          </table:table-cell>
          <table:table-cell table:style-name="ce33" table:formula="of:=[.X23]*[.J6]" office:value-type="float" office:value="3988.6641">
            <text:p>3988,66</text:p>
          </table:table-cell>
          <table:table-cell table:style-name="ce33" table:formula="of:=[.Y23]*[.K6]" office:value-type="float" office:value="4127.5728">
            <text:p>4127,57</text:p>
          </table:table-cell>
          <table:table-cell table:style-name="ce33" table:formula="of:=[.Z23]*[.L6]" office:value-type="float" office:value="4127.5728">
            <text:p>4127,57</text:p>
          </table:table-cell>
          <table:table-cell table:number-columns-repeated="2" table:style-name="ce33"/>
          <table:table-cell table:style-name="ce35" table:formula="of:=[.C23]+[.D23]+[.E23]+[.F23]+[.G23]+[.H23]+[.I23]+[.J23]+[.K23]+[.L23]+[.M23]+[.N23]+[.B23]" office:value-type="float" office:value="303274.0884">
            <text:p>303274,09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number-columns-repeated="4" table:style-name="ce41" office:value-type="float" office:value="2.08">
            <text:p>2,0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8" office:value-type="string">
            <text:p>Диагн.внутр.газопров</text:p>
          </table:table-cell>
          <table:table-cell table:style-name="ce79"/>
          <table:table-cell table:style-name="ce82" office:value-type="float" office:value="26496">
            <text:p>26 496</text:p>
          </table:table-cell>
          <table:table-cell table:style-name="ce30"/>
          <table:table-cell table:style-name="ce82"/>
          <table:table-cell table:style-name="ce83"/>
          <table:table-cell table:number-columns-repeated="3" table:style-name="ce82"/>
          <table:table-cell table:style-name="ce83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516602">
            <text:p>516602,00</text:p>
          </table:table-cell>
          <table:table-cell table:number-columns-repeated="7" table:style-name="ce38"/>
          <table:table-cell table:style-name="ce38" table:formula="of:=[$'дом.8'.$BP$15]" office:value-type="float" office:value="116759">
            <text:p>116759</text:p>
          </table:table-cell>
          <table:table-cell table:style-name="ce38" office:value-type="string">
            <text:p><text:s/></text:p>
          </table:table-cell>
          <table:table-cell table:style-name="ce38" table:formula="of:=[$'дом.8'.$BP$17]" office:value-type="float" office:value="65809">
            <text:p>65809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699170">
            <text:p>699170,00</text:p>
          </table:table-cell>
          <table:table-cell/>
          <table:table-cell table:number-columns-repeated="8" table:style-name="ce41" office:value-type="float" office:value="4.49">
            <text:p>4,49</text:p>
          </table:table-cell>
          <table:table-cell table:number-columns-repeated="4" table:style-name="ce41" office:value-type="float" office:value="4.25">
            <text:p>4,25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2" office:value-type="float" office:value="11046">
            <text:p>11 046</text:p>
          </table:table-cell>
          <table:table-cell table:style-name="ce30"/>
          <table:table-cell table:number-columns-repeated="5" table:style-name="ce82"/>
          <table:table-cell table:style-name="ce83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289049.41">
            <text:p>2289049,41</text:p>
          </table:table-cell>
          <table:table-cell table:style-name="ce34" table:formula="of:=[.C11]+[.C12]+[.C13]+[.C14]+[.C15]+[.C16]+[.C17]+[.C18]+[.C19]+[.C20]+[.C21]+[.C22]+[.C23]+[.C24]" office:value-type="float" office:value="18871.7391">
            <text:p>18871,74</text:p>
          </table:table-cell>
          <table:table-cell table:style-name="ce34" table:formula="of:=[.D11]+[.D12]+[.D13]+[.D14]+[.D15]+[.D16]+[.D17]+[.D18]+[.D19]+[.D20]+[.D21]+[.D22]+[.D23]+[.D24]" office:value-type="float" office:value="18871.7391">
            <text:p>18871,74</text:p>
          </table:table-cell>
          <table:table-cell table:style-name="ce34" table:formula="of:=[.E11]+[.E12]+[.E13]+[.E14]+[.E15]+[.E16]+[.E17]+[.E18]+[.E19]+[.E20]+[.E21]+[.E22]+[.E23]+[.E24]" office:value-type="float" office:value="18871.7391">
            <text:p>18871,74</text:p>
          </table:table-cell>
          <table:table-cell table:style-name="ce34" table:formula="of:=[.F11]+[.F12]+[.F13]+[.F14]+[.F15]+[.F16]+[.F17]+[.F18]+[.F19]+[.F20]+[.F21]+[.F22]+[.F23]+[.F24]" office:value-type="float" office:value="18871.7391">
            <text:p>18871,74</text:p>
          </table:table-cell>
          <table:table-cell table:style-name="ce34" table:formula="of:=[.G11]+[.G12]+[.G13]+[.G14]+[.G15]+[.G16]+[.G17]+[.G18]+[.G19]+[.G20]+[.G21]+[.G22]+[.G23]+[.G24]" office:value-type="float" office:value="18871.7391">
            <text:p>18871,74</text:p>
          </table:table-cell>
          <table:table-cell table:style-name="ce34" table:formula="of:=[.H11]+[.H12]+[.H13]+[.H14]+[.H15]+[.H16]+[.H17]+[.H18]+[.H19]+[.H20]+[.H21]+[.H22]+[.H23]+[.H24]" office:value-type="float" office:value="18871.7391">
            <text:p>18871,74</text:p>
          </table:table-cell>
          <table:table-cell table:style-name="ce34" table:formula="of:=[.I11]+[.I12]+[.I13]+[.I14]+[.I15]+[.I16]+[.I17]+[.I18]+[.I19]+[.I20]+[.I21]+[.I22]+[.I23]+[.I24]" office:value-type="float" office:value="18871.7391">
            <text:p>18871,74</text:p>
          </table:table-cell>
          <table:table-cell table:style-name="ce34" table:formula="of:=[.J11]+[.J12]+[.J13]+[.J14]+[.J15]+[.J16]+[.J17]+[.J18]+[.J19]+[.J20]+[.J21]+[.J22]+[.J23]+[.J24]" office:value-type="float" office:value="135630.7391">
            <text:p>135630,74</text:p>
          </table:table-cell>
          <table:table-cell table:style-name="ce34" table:formula="of:=[.K11]+[.K12]+[.K13]+[.K14]+[.K15]+[.K16]+[.K17]+[.K18]+[.K19]+[.K20]+[.K21]+[.K22]+[.K23]+[.K24]" office:value-type="float" office:value="19347.9975">
            <text:p>19348,00</text:p>
          </table:table-cell>
          <table:table-cell table:style-name="ce34" table:formula="of:=[.L11]+[.L12]+[.L13]+[.L14]+[.L15]+[.L16]+[.L17]+[.L18]+[.L19]+[.L20]+[.L21]+[.L22]+[.L23]+[.L24]" office:value-type="float" office:value="85156.9975">
            <text:p>85157,00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661287.3178">
            <text:p>2661287,32</text:p>
          </table:table-cell>
          <table:table-cell table:formula="of:=[.O11]+[.O12]+[.O13]+[.O14]+[.O15]+[.O16]+[.O17]+[.O18]+[.O19]+[.O20]+[.O21]+[.O22]+[.O23]+[.O24]" office:value-type="float" office:value="2661287.3178">
            <text:p>2661287,32</text:p>
          </table:table-cell>
          <table:table-cell table:style-name="ce42" table:formula="of:=[.Q11]+[.Q12]+[.Q13]+[.Q14]+[.Q15]+[.Q16]+[.Q17]+[.Q18]+[.Q19]+[.Q20]+[.Q21]+[.Q22]+[.Q23]+[.Q24]" office:value-type="float" office:value="14">
            <text:p>14,00</text:p>
          </table:table-cell>
          <table:table-cell table:style-name="ce42" table:formula="of:=[.R11]+[.R12]+[.R13]+[.R14]+[.R15]+[.R16]+[.R17]+[.R18]+[.R19]+[.R20]+[.R21]+[.R22]+[.R23]+[.R24]" office:value-type="float" office:value="14">
            <text:p>14,00</text:p>
          </table:table-cell>
          <table:table-cell table:style-name="ce42" table:formula="of:=[.S11]+[.S12]+[.S13]+[.S14]+[.S15]+[.S16]+[.S17]+[.S18]+[.S19]+[.S20]+[.S21]+[.S22]+[.S23]+[.S24]" office:value-type="float" office:value="14">
            <text:p>14,00</text:p>
          </table:table-cell>
          <table:table-cell table:style-name="ce42" table:formula="of:=[.T11]+[.T12]+[.T13]+[.T14]+[.T15]+[.T16]+[.T17]+[.T18]+[.T19]+[.T20]+[.T21]+[.T22]+[.T23]+[.T24]" office:value-type="float" office:value="14">
            <text:p>14,00</text:p>
          </table:table-cell>
          <table:table-cell table:style-name="ce42" table:formula="of:=[.U11]+[.U12]+[.U13]+[.U14]+[.U15]+[.U16]+[.U17]+[.U18]+[.U19]+[.U20]+[.U21]+[.U22]+[.U23]+[.U24]" office:value-type="float" office:value="14">
            <text:p>14,00</text:p>
          </table:table-cell>
          <table:table-cell table:style-name="ce42" table:formula="of:=[.V11]+[.V12]+[.V13]+[.V14]+[.V15]+[.V16]+[.V17]+[.V18]+[.V19]+[.V20]+[.V21]+[.V22]+[.V23]+[.V24]" office:value-type="float" office:value="14">
            <text:p>14,00</text:p>
          </table:table-cell>
          <table:table-cell table:style-name="ce42" table:formula="of:=[.W11]+[.W12]+[.W13]+[.W14]+[.W15]+[.W16]+[.W17]+[.W18]+[.W19]+[.W20]+[.W21]+[.W22]+[.W23]+[.W24]" office:value-type="float" office:value="14">
            <text:p>14,00</text:p>
          </table:table-cell>
          <table:table-cell table:style-name="ce42" table:formula="of:=[.X11]+[.X12]+[.X13]+[.X14]+[.X15]+[.X16]+[.X17]+[.X18]+[.X19]+[.X20]+[.X21]+[.X22]+[.X23]+[.X24]" office:value-type="float" office:value="14">
            <text:p>14,00</text:p>
          </table:table-cell>
          <table:table-cell table:style-name="ce44" table:formula="of:=[.Y11]+[.Y12]+[.Y13]+[.Y14]+[.Y15]+[.Y16]+[.Y17]+[.Y18]+[.Y19]+[.Y20]+[.Y21]+[.Y22]+[.Y23]+[.Y24]" office:value-type="float" office:value="14">
            <text:p>14,00</text:p>
          </table:table-cell>
          <table:table-cell table:style-name="ce44" table:formula="of:=[.Z11]+[.Z12]+[.Z13]+[.Z14]+[.Z15]+[.Z16]+[.Z17]+[.Z18]+[.Z19]+[.Z20]+[.Z21]+[.Z22]+[.Z23]+[.Z24]" office:value-type="float" office:value="14">
            <text:p>14,00</text:p>
          </table:table-cell>
          <table:table-cell table:style-name="ce44" table:formula="of:=[.AA11]+[.AA12]+[.AA13]+[.AA14]+[.AA15]+[.AA16]+[.AA17]+[.AA18]+[.AA19]+[.AA20]+[.AA21]+[.AA22]+[.AA23]+[.AA24]" office:value-type="float" office:value="14">
            <text:p>14,00</text:p>
          </table:table-cell>
          <table:table-cell table:style-name="ce44" table:formula="of:=[.AB11]+[.AB12]+[.AB13]+[.AB14]+[.AB15]+[.AB16]+[.AB17]+[.AB18]+[.AB19]+[.AB20]+[.AB21]+[.AB22]+[.AB23]+[.AB24]" office:value-type="float" office:value="14">
            <text:p>14,00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8"/>
          <table:table-cell table:style-name="ce80"/>
          <table:table-cell table:style-name="ce82" table:number-columns-repeated="9"/>
          <table:table-cell table:style-name="ce83"/>
          <table:table-cell table:style-name="ce82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62158.17">
            <text:p>162158,17</text:p>
          </table:table-cell>
          <table:table-cell table:style-name="ce34" table:formula="of:=[.C6]*[.Q24]-[.C24]" office:value-type="float" office:value="8910.0009">
            <text:p>8910,00</text:p>
          </table:table-cell>
          <table:table-cell table:style-name="ce34" table:formula="of:=[.D6]*[.R24]-[.D24]" office:value-type="float" office:value="8910.0009">
            <text:p>8910,00</text:p>
          </table:table-cell>
          <table:table-cell table:style-name="ce34" table:formula="of:=[.E6]*[.S24]-[.E24]" office:value-type="float" office:value="8910.0009">
            <text:p>8910,00</text:p>
          </table:table-cell>
          <table:table-cell table:style-name="ce34" table:formula="of:=[.F6]*[.T24]-[.F24]" office:value-type="float" office:value="8910.0009">
            <text:p>8910,00</text:p>
          </table:table-cell>
          <table:table-cell table:style-name="ce34" table:formula="of:=[.G6]*[.U24]-[.G24]" office:value-type="float" office:value="8910.0009">
            <text:p>8910,00</text:p>
          </table:table-cell>
          <table:table-cell table:style-name="ce34" table:formula="of:=[.H6]*[.V24]-[.H24]" office:value-type="float" office:value="8910.0009">
            <text:p>8910,00</text:p>
          </table:table-cell>
          <table:table-cell table:style-name="ce34" table:formula="of:=[.I6]*[.W24]-[.I24]" office:value-type="float" office:value="8910.0009">
            <text:p>8910,00</text:p>
          </table:table-cell>
          <table:table-cell table:style-name="ce34" table:formula="of:=[.J6]*[.X24]-[.J24]" office:value-type="float" office:value="-107848.9991">
            <text:p>-107849,00</text:p>
          </table:table-cell>
          <table:table-cell table:style-name="ce34" table:formula="of:=[.K6]*[.Y24]-[.K24]" office:value-type="float" office:value="8433.7425">
            <text:p>8433,74</text:p>
          </table:table-cell>
          <table:table-cell table:style-name="ce34" table:formula="of:=[.L6]*[.Z24]-[.L24]" office:value-type="float" office:value="-57375.2575">
            <text:p>-57375,26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67737.6622">
            <text:p>67737,6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1"/>
          <table:table-cell table:style-name="ce81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2755">
            <text:p>22 755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82568">
            <text:p>182 56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99170">
            <text:p>699 17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24011.4800000004">
            <text:p>24011,48</text:p>
          </table:table-cell>
          <table:table-cell table:style-name="ce35" table:formula="of:=[.C8]-[.C25]" office:value-type="float" office:value="592.8109">
            <text:p>592,81</text:p>
          </table:table-cell>
          <table:table-cell table:style-name="ce35" table:formula="of:=[.D8]-[.D25]" office:value-type="float" office:value="2280.0209">
            <text:p>2280,02</text:p>
          </table:table-cell>
          <table:table-cell table:style-name="ce35" table:formula="of:=[.E8]-[.E25]" office:value-type="float" office:value="4721.3709">
            <text:p>4721,37</text:p>
          </table:table-cell>
          <table:table-cell table:style-name="ce35" table:formula="of:=[.F8]-[.F25]" office:value-type="float" office:value="3450.3109">
            <text:p>3450,31</text:p>
          </table:table-cell>
          <table:table-cell table:style-name="ce35" table:formula="of:=[.G8]-[.G25]" office:value-type="float" office:value="6909.7609">
            <text:p>6909,76</text:p>
          </table:table-cell>
          <table:table-cell table:style-name="ce35" table:formula="of:=[.H8]-[.H25]" office:value-type="float" office:value="5158.8909">
            <text:p>5158,89</text:p>
          </table:table-cell>
          <table:table-cell table:style-name="ce35" table:formula="of:=[.I8]-[.I25]" office:value-type="float" office:value="13957.3109">
            <text:p>13957,31</text:p>
          </table:table-cell>
          <table:table-cell table:style-name="ce35" table:formula="of:=[.J8]-[.J25]" office:value-type="float" office:value="-110209.1591">
            <text:p>-110209,16</text:p>
          </table:table-cell>
          <table:table-cell table:style-name="ce35" table:formula="of:=[.K8]-[.K25]" office:value-type="float" office:value="5435.3625">
            <text:p>5435,36</text:p>
          </table:table-cell>
          <table:table-cell table:style-name="ce35" table:formula="of:=[.L8]-[.L25]" office:value-type="float" office:value="-63550.8075">
            <text:p>-63550,81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107242.6478">
            <text:p>-107242,65</text:p>
          </table:table-cell>
          <table:table-cell table:style-name="ce20" table:formula="of:=[.O8]-[.O25]" office:value-type="float" office:value="-107242.6478">
            <text:p>-107242,65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2453.4800000004">
            <text:p>32453,48</text:p>
          </table:table-cell>
          <table:table-cell table:style-name="ce36" table:formula="of:=[.C27]+[.C28]" office:value-type="float" office:value="592.8109">
            <text:p>592,81</text:p>
          </table:table-cell>
          <table:table-cell table:style-name="ce36" table:formula="of:=[.D27]+[.D28]" office:value-type="float" office:value="2280.0209">
            <text:p>2280,02</text:p>
          </table:table-cell>
          <table:table-cell table:style-name="ce36" table:formula="of:=[.E27]+[.E28]" office:value-type="float" office:value="4721.3709">
            <text:p>4721,37</text:p>
          </table:table-cell>
          <table:table-cell table:style-name="ce36" table:formula="of:=[.F27]+[.F28]" office:value-type="float" office:value="3450.3109">
            <text:p>3450,31</text:p>
          </table:table-cell>
          <table:table-cell table:style-name="ce36" table:formula="of:=[.G27]+[.G28]" office:value-type="float" office:value="6909.7609">
            <text:p>6909,76</text:p>
          </table:table-cell>
          <table:table-cell table:style-name="ce36" table:formula="of:=[.H27]+[.H28]" office:value-type="float" office:value="5158.8909">
            <text:p>5158,89</text:p>
          </table:table-cell>
          <table:table-cell table:style-name="ce36" table:formula="of:=[.I27]+[.I28]" office:value-type="float" office:value="15699.9909">
            <text:p>15699,99</text:p>
          </table:table-cell>
          <table:table-cell table:style-name="ce36" table:formula="of:=[.J27]+[.J28]" office:value-type="float" office:value="-110029.1591">
            <text:p>-110029,16</text:p>
          </table:table-cell>
          <table:table-cell table:style-name="ce36" table:formula="of:=[.K27]+[.K28]" office:value-type="float" office:value="5615.3625">
            <text:p>5615,36</text:p>
          </table:table-cell>
          <table:table-cell table:style-name="ce36" table:formula="of:=[.L27]+[.L28]" office:value-type="float" office:value="-63370.8075">
            <text:p>-63370,81</text:p>
          </table:table-cell>
          <table:table-cell table:style-name="ce36" table:number-columns-repeated="2"/>
          <table:table-cell table:style-name="ce36" table:formula="of:=[.O27]+[.O28]" office:value-type="float" office:value="-96517.9677999996">
            <text:p>-96517,97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6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42S</meta:editing-duration>
    <meta:editing-cycles>261</meta:editing-cycles>
    <meta:generator>OpenOffice.org/3.4$Win32 OpenOffice.org_project/340m1$Build-9590</meta:generator>
    <dc:date>2020-11-10T16:34:29.70</dc:date>
    <meta:print-date>2019-04-08T08:27:46.67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