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27" table:default-cell-style-name="ce1"/>
        <table:table-column table:style-name="co31" table:number-columns-repeated="8" table:default-cell-style-name="ce1"/>
        <table:table-column table:style-name="co8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20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755.03">
            <text:p>755,03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84568.47">
            <text:p>884568,47</text:p>
          </table:table-cell>
          <table:table-cell table:number-columns-repeated="8" table:style-name="ce48" office:value-type="float" office:value="10049.47">
            <text:p>10049,47</text:p>
          </table:table-cell>
          <table:table-cell table:number-columns-repeated="2" table:style-name="ce48" office:value-type="float" office:value="10411.87">
            <text:p>10411,87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985787.97">
            <text:p>985787,97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33006.06">
            <text:p>733006,06</text:p>
          </table:table-cell>
          <table:table-cell table:style-name="ce48" office:value-type="float" office:value="8033.23">
            <text:p>8033,23</text:p>
          </table:table-cell>
          <table:table-cell table:style-name="ce48" office:value-type="float" office:value="10009.84">
            <text:p>10009,84</text:p>
          </table:table-cell>
          <table:table-cell table:style-name="ce48" office:value-type="float" office:value="7581.86">
            <text:p>7581,86</text:p>
          </table:table-cell>
          <table:table-cell table:style-name="ce48" office:value-type="float" office:value="10273.89">
            <text:p>10273,89</text:p>
          </table:table-cell>
          <table:table-cell table:style-name="ce48" office:value-type="float" office:value="9887.3">
            <text:p>9887,30</text:p>
          </table:table-cell>
          <table:table-cell table:style-name="ce48" office:value-type="float" office:value="8191.29">
            <text:p>8191,29</text:p>
          </table:table-cell>
          <table:table-cell table:style-name="ce48" office:value-type="float" office:value="10662.4">
            <text:p>10662,40</text:p>
          </table:table-cell>
          <table:table-cell table:style-name="ce48" office:value-type="float" office:value="7353.4">
            <text:p>7353,40</text:p>
          </table:table-cell>
          <table:table-cell table:style-name="ce48" office:value-type="float" office:value="6792.99">
            <text:p>6792,99</text:p>
          </table:table-cell>
          <table:table-cell table:style-name="ce48" office:value-type="float" office:value="12664.81">
            <text:p>12664,81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824457.07">
            <text:p>824457,07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2" table:style-name="ce80"/>
          <table:table-cell table:style-name="ce80" office:value-type="float" office:value="6">
            <text:p>6</text:p>
          </table:table-cell>
          <table:table-cell table:style-name="ce80" office:value-type="float" office:value="6354">
            <text:p>6 354</text:p>
          </table:table-cell>
          <table:table-cell table:number-columns-repeated="2" table:style-name="ce80"/>
          <table:table-cell table:style-name="ce77" table:formula="of:=[.AG20]" office:value-type="float" office:value="6">
            <text:p>6,00</text:p>
          </table:table-cell>
          <table:table-cell table:style-name="ce80" table:formula="of:=[.AH20]" office:value-type="float" office:value="6446">
            <text:p>6 446</text:p>
          </table:table-cell>
          <table:table-cell table:style-name="ce78" table:formula="of:=[.BS8]+[.BU8]+[.BW8]+[.BY8]+[.CA8]" office:value-type="float" office:value="23">
            <text:p>23,00</text:p>
          </table:table-cell>
          <table:table-cell table:style-name="ce79" table:formula="of:=[.BT8]+[.BV8]+[.BX8]+[.BZ8]+[.CB8]" office:value-type="float" office:value="19766">
            <text:p>19 7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2.8659493142458">
            <text:p>82,87</text:p>
          </table:table-cell>
          <table:table-cell table:style-name="ce48" table:formula="of:=[.C8]*100/[.C7]" office:value-type="float" office:value="79.9368523912206">
            <text:p>79,94</text:p>
          </table:table-cell>
          <table:table-cell table:style-name="ce48" table:formula="of:=[.D8]*100/[.D7]" office:value-type="float" office:value="99.6056508452685">
            <text:p>99,61</text:p>
          </table:table-cell>
          <table:table-cell table:style-name="ce48" table:formula="of:=[.E8]*100/[.E7]" office:value-type="float" office:value="75.4453717459727">
            <text:p>75,45</text:p>
          </table:table-cell>
          <table:table-cell table:style-name="ce48" table:formula="of:=[.F8]*100/[.F7]" office:value-type="float" office:value="102.233152594117">
            <text:p>102,23</text:p>
          </table:table-cell>
          <table:table-cell table:style-name="ce48" table:formula="of:=[.G8]*100/[.G7]" office:value-type="float" office:value="98.3862830577135">
            <text:p>98,39</text:p>
          </table:table-cell>
          <table:table-cell table:style-name="ce48" table:formula="of:=[.H8]*100/[.H7]" office:value-type="float" office:value="81.5096716543261">
            <text:p>81,51</text:p>
          </table:table-cell>
          <table:table-cell table:style-name="ce48" table:formula="of:=[.I8]*100/[.I7]" office:value-type="float" office:value="106.099127615685">
            <text:p>106,10</text:p>
          </table:table-cell>
          <table:table-cell table:style-name="ce48" table:formula="of:=[.J8]*100/[.J7]" office:value-type="float" office:value="73.1720180268213">
            <text:p>73,17</text:p>
          </table:table-cell>
          <table:table-cell table:style-name="ce48" table:formula="of:=[.K8]*100/[.K7]" office:value-type="float" office:value="65.2427469801294">
            <text:p>65,24</text:p>
          </table:table-cell>
          <table:table-cell table:style-name="ce48" table:formula="of:=[.L8]*100/[.L7]" office:value-type="float" office:value="121.638187952789">
            <text:p>121,64</text:p>
          </table:table-cell>
          <table:table-cell table:style-name="ce48" table:number-columns-repeated="2"/>
          <table:table-cell table:style-name="ce48" table:formula="of:=[.O8]*100/[.O7]" office:value-type="float" office:value="83.6343204715716">
            <text:p>83,63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51562.41">
            <text:p>-151562,41</text:p>
          </table:table-cell>
          <table:table-cell table:style-name="ce48" table:formula="of:=[.C8]-[.C7]" office:value-type="float" office:value="-2016.24">
            <text:p>-2016,24</text:p>
          </table:table-cell>
          <table:table-cell table:style-name="ce48" table:formula="of:=[.D8]-[.D7]" office:value-type="float" office:value="-39.6299999999992">
            <text:p>-39,63</text:p>
          </table:table-cell>
          <table:table-cell table:style-name="ce48" table:formula="of:=[.E8]-[.E7]" office:value-type="float" office:value="-2467.61">
            <text:p>-2467,61</text:p>
          </table:table-cell>
          <table:table-cell table:style-name="ce48" table:formula="of:=[.F8]-[.F7]" office:value-type="float" office:value="224.42">
            <text:p>224,42</text:p>
          </table:table-cell>
          <table:table-cell table:style-name="ce48" table:formula="of:=[.G8]-[.G7]" office:value-type="float" office:value="-162.17">
            <text:p>-162,17</text:p>
          </table:table-cell>
          <table:table-cell table:style-name="ce48" table:formula="of:=[.H8]-[.H7]" office:value-type="float" office:value="-1858.18">
            <text:p>-1858,18</text:p>
          </table:table-cell>
          <table:table-cell table:style-name="ce48" table:formula="of:=[.I8]-[.I7]" office:value-type="float" office:value="612.93">
            <text:p>612,93</text:p>
          </table:table-cell>
          <table:table-cell table:style-name="ce48" table:formula="of:=[.J8]-[.J7]" office:value-type="float" office:value="-2696.07">
            <text:p>-2696,07</text:p>
          </table:table-cell>
          <table:table-cell table:style-name="ce48" table:formula="of:=[.K8]-[.K7]" office:value-type="float" office:value="-3618.88">
            <text:p>-3618,88</text:p>
          </table:table-cell>
          <table:table-cell table:style-name="ce48" table:formula="of:=[.L8]-[.L7]" office:value-type="float" office:value="2252.94">
            <text:p>2252,94</text:p>
          </table:table-cell>
          <table:table-cell table:style-name="ce48" table:number-columns-repeated="2"/>
          <table:table-cell table:style-name="ce48" table:formula="of:=[.O8]-[.O7]" office:value-type="float" office:value="-161330.9">
            <text:p>-161330,9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42083.45">
            <text:p>42083,45</text:p>
          </table:table-cell>
          <table:table-cell table:style-name="ce48" table:formula="of:=[.Q11]*[.C6]" office:value-type="float" office:value="490.7695">
            <text:p>490,77</text:p>
          </table:table-cell>
          <table:table-cell table:style-name="ce48" table:formula="of:=[.R11]*[.D6]" office:value-type="float" office:value="490.7695">
            <text:p>490,77</text:p>
          </table:table-cell>
          <table:table-cell table:style-name="ce48" table:formula="of:=[.S11]*[.E6]" office:value-type="float" office:value="490.7695">
            <text:p>490,77</text:p>
          </table:table-cell>
          <table:table-cell table:style-name="ce48" table:formula="of:=[.T11]*[.F6]" office:value-type="float" office:value="490.7695">
            <text:p>490,77</text:p>
          </table:table-cell>
          <table:table-cell table:style-name="ce48" table:formula="of:=[.U11]*[.G6]" office:value-type="float" office:value="490.7695">
            <text:p>490,77</text:p>
          </table:table-cell>
          <table:table-cell table:style-name="ce48" table:formula="of:=[.V11]*[.H6]" office:value-type="float" office:value="490.7695">
            <text:p>490,77</text:p>
          </table:table-cell>
          <table:table-cell table:style-name="ce48" table:formula="of:=[.W11]*[.I6]" office:value-type="float" office:value="490.7695">
            <text:p>490,77</text:p>
          </table:table-cell>
          <table:table-cell table:style-name="ce48" table:formula="of:=[.X11]*[.J6]" office:value-type="float" office:value="490.7695">
            <text:p>490,77</text:p>
          </table:table-cell>
          <table:table-cell table:style-name="ce48" table:formula="of:=[.Y11]*[.K6]" office:value-type="float" office:value="505.8701">
            <text:p>505,87</text:p>
          </table:table-cell>
          <table:table-cell table:style-name="ce48" table:formula="of:=[.Z11]*[.L6]" office:value-type="float" office:value="505.8701">
            <text:p>505,87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47021.3462">
            <text:p>47021,35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number-columns-repeated="4" table:style-name="ce55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1223.44">
            <text:p>121223,44</text:p>
          </table:table-cell>
          <table:table-cell table:style-name="ce48" table:formula="of:=[.Q12]*[.C6]" office:value-type="float" office:value="1638.4151">
            <text:p>1638,42</text:p>
          </table:table-cell>
          <table:table-cell table:style-name="ce48" table:formula="of:=[.R12]*[.D6]" office:value-type="float" office:value="1638.4151">
            <text:p>1638,42</text:p>
          </table:table-cell>
          <table:table-cell table:style-name="ce48" table:formula="of:=[.S12]*[.E6]" office:value-type="float" office:value="1638.4151">
            <text:p>1638,42</text:p>
          </table:table-cell>
          <table:table-cell table:style-name="ce48" table:formula="of:=[.T12]*[.F6]" office:value-type="float" office:value="1638.4151">
            <text:p>1638,42</text:p>
          </table:table-cell>
          <table:table-cell table:style-name="ce48" table:formula="of:=[.U12]*[.G6]" office:value-type="float" office:value="1638.4151">
            <text:p>1638,42</text:p>
          </table:table-cell>
          <table:table-cell table:style-name="ce48" table:formula="of:=[.V12]*[.H6]" office:value-type="float" office:value="1638.4151">
            <text:p>1638,42</text:p>
          </table:table-cell>
          <table:table-cell table:style-name="ce48" table:formula="of:=[.W12]*[.I6]" office:value-type="float" office:value="1638.4151">
            <text:p>1638,42</text:p>
          </table:table-cell>
          <table:table-cell table:style-name="ce48" table:formula="of:=[.X12]*[.J6]" office:value-type="float" office:value="1638.4151">
            <text:p>1638,42</text:p>
          </table:table-cell>
          <table:table-cell table:style-name="ce48" table:formula="of:=[.Y12]*[.K6]" office:value-type="float" office:value="1698.8175">
            <text:p>1698,82</text:p>
          </table:table-cell>
          <table:table-cell table:style-name="ce48" table:formula="of:=[.Z12]*[.L6]" office:value-type="float" office:value="1698.8175">
            <text:p>1698,82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37728.3958">
            <text:p>137728,40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number-columns-repeated="4" table:style-name="ce55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12" table:style-name="ce55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139.78">
            <text:p>8139,78</text:p>
          </table:table-cell>
          <table:table-cell table:style-name="ce48" table:formula="of:=[.Q14]*[.C6]" office:value-type="float" office:value="98.1539">
            <text:p>98,15</text:p>
          </table:table-cell>
          <table:table-cell table:style-name="ce48" table:formula="of:=[.R14]*[.D6]" office:value-type="float" office:value="98.1539">
            <text:p>98,15</text:p>
          </table:table-cell>
          <table:table-cell table:style-name="ce48" table:formula="of:=[.S14]*[.E6]" office:value-type="float" office:value="98.1539">
            <text:p>98,15</text:p>
          </table:table-cell>
          <table:table-cell table:style-name="ce48" table:formula="of:=[.T14]*[.F6]" office:value-type="float" office:value="98.1539">
            <text:p>98,15</text:p>
          </table:table-cell>
          <table:table-cell table:style-name="ce48" table:formula="of:=[.U14]*[.G6]" office:value-type="float" office:value="98.1539">
            <text:p>98,15</text:p>
          </table:table-cell>
          <table:table-cell table:style-name="ce48" table:formula="of:=[.V14]*[.H6]" office:value-type="float" office:value="98.1539">
            <text:p>98,15</text:p>
          </table:table-cell>
          <table:table-cell table:style-name="ce48" table:formula="of:=[.W14]*[.I6]" office:value-type="float" office:value="98.1539">
            <text:p>98,15</text:p>
          </table:table-cell>
          <table:table-cell table:style-name="ce48" table:formula="of:=[.X14]*[.J6]" office:value-type="float" office:value="98.1539">
            <text:p>98,15</text:p>
          </table:table-cell>
          <table:table-cell table:style-name="ce48" table:formula="of:=[.Y14]*[.K6]" office:value-type="float" office:value="105.7042">
            <text:p>105,70</text:p>
          </table:table-cell>
          <table:table-cell table:style-name="ce48" table:formula="of:=[.Z14]*[.L6]" office:value-type="float" office:value="105.7042">
            <text:p>105,70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9136.4196">
            <text:p>9136,42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number-columns-repeated="4" table:style-name="ce55" office:value-type="float" office:value="0.14">
            <text:p>0,14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4457.45">
            <text:p>44457,45</text:p>
          </table:table-cell>
          <table:table-cell table:style-name="ce48" table:formula="of:=[.Q15]*[.C6]" office:value-type="float" office:value="649.3258">
            <text:p>649,33</text:p>
          </table:table-cell>
          <table:table-cell table:style-name="ce48" table:formula="of:=[.R15]*[.D6]" office:value-type="float" office:value="649.3258">
            <text:p>649,33</text:p>
          </table:table-cell>
          <table:table-cell table:style-name="ce48" table:formula="of:=[.S15]*[.E6]" office:value-type="float" office:value="649.3258">
            <text:p>649,33</text:p>
          </table:table-cell>
          <table:table-cell table:style-name="ce48" table:formula="of:=[.T15]*[.F6]" office:value-type="float" office:value="649.3258">
            <text:p>649,33</text:p>
          </table:table-cell>
          <table:table-cell table:style-name="ce48" table:formula="of:=[.U15]*[.G6]" office:value-type="float" office:value="649.3258">
            <text:p>649,33</text:p>
          </table:table-cell>
          <table:table-cell table:style-name="ce48" table:formula="of:=[.V15]*[.H6]" office:value-type="float" office:value="649.3258">
            <text:p>649,33</text:p>
          </table:table-cell>
          <table:table-cell table:style-name="ce48" table:formula="of:=[.W15]*[.I6]" office:value-type="float" office:value="649.3258">
            <text:p>649,33</text:p>
          </table:table-cell>
          <table:table-cell table:style-name="ce48" table:formula="of:=[.X15]*[.J6]" office:value-type="float" office:value="649.3258">
            <text:p>649,33</text:p>
          </table:table-cell>
          <table:table-cell table:style-name="ce48" table:formula="of:=[.Y15]*[.K6]" office:value-type="float" office:value="671.9767">
            <text:p>671,98</text:p>
          </table:table-cell>
          <table:table-cell table:style-name="ce48" table:formula="of:=[.Z15]*[.L6]" office:value-type="float" office:value="671.9767">
            <text:p>671,98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50996.0098">
            <text:p>50996,01</text:p>
          </table:table-cell>
          <table:table-cell/>
          <table:table-cell table:number-columns-repeated="8" table:style-name="ce55" office:value-type="float" office:value="0.86">
            <text:p>0,86</text:p>
          </table:table-cell>
          <table:table-cell table:number-columns-repeated="4" table:style-name="ce55" office:value-type="float" office:value="0.89">
            <text:p>0,89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style-name="ce69" office:value-type="float" office:value="6">
            <text:p>6</text:p>
          </table:table-cell>
          <table:table-cell table:style-name="ce69" office:value-type="float" office:value="6446">
            <text:p>6446</text:p>
          </table:table-cell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6446">
            <text:p>6446</text:p>
          </table:table-cell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065.25">
            <text:p>48065,25</text:p>
          </table:table-cell>
          <table:table-cell table:style-name="ce48" table:formula="of:=[.Q16]*[.C6]" office:value-type="float" office:value="641.7755">
            <text:p>641,78</text:p>
          </table:table-cell>
          <table:table-cell table:style-name="ce48" table:formula="of:=[.R16]*[.D6]" office:value-type="float" office:value="641.7755">
            <text:p>641,78</text:p>
          </table:table-cell>
          <table:table-cell table:style-name="ce48" table:formula="of:=[.S16]*[.E6]" office:value-type="float" office:value="641.7755">
            <text:p>641,78</text:p>
          </table:table-cell>
          <table:table-cell table:style-name="ce48" table:formula="of:=[.T16]*[.F6]" office:value-type="float" office:value="641.7755">
            <text:p>641,78</text:p>
          </table:table-cell>
          <table:table-cell table:style-name="ce48" table:formula="of:=[.U16]*[.G6]" office:value-type="float" office:value="641.7755">
            <text:p>641,78</text:p>
          </table:table-cell>
          <table:table-cell table:style-name="ce48" table:formula="of:=[.V16]*[.H6]" office:value-type="float" office:value="641.7755">
            <text:p>641,78</text:p>
          </table:table-cell>
          <table:table-cell table:style-name="ce48" table:formula="of:=[.W16]*[.I6]" office:value-type="float" office:value="641.7755">
            <text:p>641,78</text:p>
          </table:table-cell>
          <table:table-cell table:style-name="ce48" table:formula="of:=[.X16]*[.J6]" office:value-type="float" office:value="641.7755">
            <text:p>641,78</text:p>
          </table:table-cell>
          <table:table-cell table:style-name="ce48" table:formula="of:=[.Y16]*[.K6]" office:value-type="float" office:value="664.4264">
            <text:p>664,43</text:p>
          </table:table-cell>
          <table:table-cell table:style-name="ce48" table:formula="of:=[.Z16]*[.L6]" office:value-type="float" office:value="664.4264">
            <text:p>664,43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54528.3068">
            <text:p>54528,31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number-columns-repeated="4" table:style-name="ce55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677.92">
            <text:p>13677,92</text:p>
          </table:table-cell>
          <table:table-cell table:style-name="ce48" table:formula="of:=[.Q17]*[.C6]" office:value-type="float" office:value="196.3078">
            <text:p>196,31</text:p>
          </table:table-cell>
          <table:table-cell table:style-name="ce48" table:formula="of:=[.R17]*[.D6]" office:value-type="float" office:value="196.3078">
            <text:p>196,31</text:p>
          </table:table-cell>
          <table:table-cell table:style-name="ce48" table:formula="of:=[.S17]*[.E6]" office:value-type="float" office:value="196.3078">
            <text:p>196,31</text:p>
          </table:table-cell>
          <table:table-cell table:style-name="ce48" table:formula="of:=[.T17]*[.F6]" office:value-type="float" office:value="196.3078">
            <text:p>196,31</text:p>
          </table:table-cell>
          <table:table-cell table:style-name="ce48" table:formula="of:=[.U17]*[.G6]" office:value-type="float" office:value="196.3078">
            <text:p>196,31</text:p>
          </table:table-cell>
          <table:table-cell table:style-name="ce48" table:formula="of:=[.V17]*[.H6]" office:value-type="float" office:value="196.3078">
            <text:p>196,31</text:p>
          </table:table-cell>
          <table:table-cell table:style-name="ce48" table:formula="of:=[.W17]*[.I6]" office:value-type="float" office:value="196.3078">
            <text:p>196,31</text:p>
          </table:table-cell>
          <table:table-cell table:style-name="ce48" table:formula="of:=[.X17]*[.J6]" office:value-type="float" office:value="196.3078">
            <text:p>196,31</text:p>
          </table:table-cell>
          <table:table-cell table:style-name="ce48" table:formula="of:=[.Y17]*[.K6]" office:value-type="float" office:value="211.4084">
            <text:p>211,41</text:p>
          </table:table-cell>
          <table:table-cell table:style-name="ce48" table:formula="of:=[.Z17]*[.L6]" office:value-type="float" office:value="211.4084">
            <text:p>211,4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5671.1992">
            <text:p>15671,20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number-columns-repeated="4" table:style-name="ce55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709">
            <text:p>3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737.89">
            <text:p>13737,89</text:p>
          </table:table-cell>
          <table:table-cell table:style-name="ce48" table:formula="of:=[.Q18]*[.C6]" office:value-type="float" office:value="173.6569">
            <text:p>173,66</text:p>
          </table:table-cell>
          <table:table-cell table:style-name="ce48" table:formula="of:=[.R18]*[.D6]" office:value-type="float" office:value="173.6569">
            <text:p>173,66</text:p>
          </table:table-cell>
          <table:table-cell table:style-name="ce48" table:formula="of:=[.S18]*[.E6]" office:value-type="float" office:value="173.6569">
            <text:p>173,66</text:p>
          </table:table-cell>
          <table:table-cell table:style-name="ce48" table:formula="of:=[.T18]*[.F6]" office:value-type="float" office:value="173.6569">
            <text:p>173,66</text:p>
          </table:table-cell>
          <table:table-cell table:style-name="ce48" table:formula="of:=[.U18]*[.G6]" office:value-type="float" office:value="173.6569">
            <text:p>173,66</text:p>
          </table:table-cell>
          <table:table-cell table:style-name="ce48" table:formula="of:=[.V18]*[.H6]" office:value-type="float" office:value="173.6569">
            <text:p>173,66</text:p>
          </table:table-cell>
          <table:table-cell table:style-name="ce48" table:formula="of:=[.W18]*[.I6]" office:value-type="float" office:value="173.6569">
            <text:p>173,66</text:p>
          </table:table-cell>
          <table:table-cell table:style-name="ce48" table:formula="of:=[.X18]*[.J6]" office:value-type="float" office:value="173.6569">
            <text:p>173,66</text:p>
          </table:table-cell>
          <table:table-cell table:style-name="ce48" table:formula="of:=[.Y18]*[.K6]" office:value-type="float" office:value="173.6569">
            <text:p>173,66</text:p>
          </table:table-cell>
          <table:table-cell table:style-name="ce48" table:formula="of:=[.Z18]*[.L6]" office:value-type="float" office:value="173.6569">
            <text:p>173,66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5474.459">
            <text:p>15474,46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8460.76">
            <text:p>68460,76</text:p>
          </table:table-cell>
          <table:table-cell table:style-name="ce48" table:formula="of:=[.Q19]*[.C6]" office:value-type="float" office:value="898.4857">
            <text:p>898,49</text:p>
          </table:table-cell>
          <table:table-cell table:style-name="ce48" table:formula="of:=[.R19]*[.D6]" office:value-type="float" office:value="898.4857">
            <text:p>898,49</text:p>
          </table:table-cell>
          <table:table-cell table:style-name="ce48" table:formula="of:=[.S19]*[.E6]" office:value-type="float" office:value="898.4857">
            <text:p>898,49</text:p>
          </table:table-cell>
          <table:table-cell table:style-name="ce48" table:formula="of:=[.T19]*[.F6]" office:value-type="float" office:value="898.4857">
            <text:p>898,49</text:p>
          </table:table-cell>
          <table:table-cell table:style-name="ce48" table:formula="of:=[.U19]*[.G6]" office:value-type="float" office:value="898.4857">
            <text:p>898,49</text:p>
          </table:table-cell>
          <table:table-cell table:style-name="ce48" table:formula="of:=[.V19]*[.H6]" office:value-type="float" office:value="898.4857">
            <text:p>898,49</text:p>
          </table:table-cell>
          <table:table-cell table:style-name="ce48" table:formula="of:=[.W19]*[.I6]" office:value-type="float" office:value="898.4857">
            <text:p>898,49</text:p>
          </table:table-cell>
          <table:table-cell table:style-name="ce48" table:formula="of:=[.X19]*[.J6]" office:value-type="float" office:value="898.4857">
            <text:p>898,49</text:p>
          </table:table-cell>
          <table:table-cell table:style-name="ce48" table:formula="of:=[.Y19]*[.K6]" office:value-type="float" office:value="928.6869">
            <text:p>928,69</text:p>
          </table:table-cell>
          <table:table-cell table:style-name="ce48" table:formula="of:=[.Z19]*[.L6]" office:value-type="float" office:value="928.6869">
            <text:p>928,69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77506.0194">
            <text:p>77506,02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number-columns-repeated="4" table:style-name="ce55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175.64">
            <text:p>3175,64</text:p>
          </table:table-cell>
          <table:table-cell table:style-name="ce48" table:formula="of:=[.Q20]*[.C6]" office:value-type="float" office:value="45.3018">
            <text:p>45,30</text:p>
          </table:table-cell>
          <table:table-cell table:style-name="ce48" table:formula="of:=[.R20]*[.D6]" office:value-type="float" office:value="45.3018">
            <text:p>45,30</text:p>
          </table:table-cell>
          <table:table-cell table:style-name="ce48" table:formula="of:=[.S20]*[.E6]" office:value-type="float" office:value="45.3018">
            <text:p>45,30</text:p>
          </table:table-cell>
          <table:table-cell table:style-name="ce48" table:formula="of:=[.T20]*[.F6]" office:value-type="float" office:value="45.3018">
            <text:p>45,30</text:p>
          </table:table-cell>
          <table:table-cell table:style-name="ce48" table:formula="of:=[.U20]*[.G6]" office:value-type="float" office:value="45.3018">
            <text:p>45,30</text:p>
          </table:table-cell>
          <table:table-cell table:style-name="ce48" table:formula="of:=[.V20]*[.H6]" office:value-type="float" office:value="45.3018">
            <text:p>45,30</text:p>
          </table:table-cell>
          <table:table-cell table:style-name="ce48" table:formula="of:=[.W20]*[.I6]" office:value-type="float" office:value="45.3018">
            <text:p>45,30</text:p>
          </table:table-cell>
          <table:table-cell table:style-name="ce48" table:formula="of:=[.X20]*[.J6]" office:value-type="float" office:value="45.3018">
            <text:p>45,30</text:p>
          </table:table-cell>
          <table:table-cell table:style-name="ce48" table:formula="of:=[.Y20]*[.K6]" office:value-type="float" office:value="45.3018">
            <text:p>45,30</text:p>
          </table:table-cell>
          <table:table-cell table:style-name="ce48" table:formula="of:=[.Z20]*[.L6]" office:value-type="float" office:value="45.3018">
            <text:p>45,30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628.658">
            <text:p>3628,66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6">
            <text:p>6</text:p>
          </table:table-cell>
          <table:table-cell table:style-name="ce66" table:formula="of:=[.AH8]+[.AH9]+[.AH10]+[.AH11]+[.AH12]+[.AH13]+[.AH14]+[.AH15]+[.AH16]+[.AH17]+[.AH18]+[.AH19]" office:value-type="float" office:value="6446">
            <text:p>6446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6446">
            <text:p>6446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3" table:style-name="ce79"/>
          <table:table-cell table:style-name="ce79" office:value-type="float" office:value="12062">
            <text:p>12 062</text:p>
          </table:table-cell>
          <table:table-cell table:number-columns-repeated="2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0003.64">
            <text:p>10003,64</text:p>
          </table:table-cell>
          <table:table-cell table:style-name="ce48" table:formula="of:=[.Q21]*[.C6]" office:value-type="float" office:value="135.9054">
            <text:p>135,91</text:p>
          </table:table-cell>
          <table:table-cell table:style-name="ce48" table:formula="of:=[.R21]*[.D6]" office:value-type="float" office:value="135.9054">
            <text:p>135,91</text:p>
          </table:table-cell>
          <table:table-cell table:style-name="ce48" table:formula="of:=[.S21]*[.E6]" office:value-type="float" office:value="135.9054">
            <text:p>135,91</text:p>
          </table:table-cell>
          <table:table-cell table:style-name="ce48" table:formula="of:=[.T21]*[.F6]" office:value-type="float" office:value="135.9054">
            <text:p>135,91</text:p>
          </table:table-cell>
          <table:table-cell table:style-name="ce48" table:formula="of:=[.U21]*[.G6]" office:value-type="float" office:value="135.9054">
            <text:p>135,91</text:p>
          </table:table-cell>
          <table:table-cell table:style-name="ce48" table:formula="of:=[.V21]*[.H6]" office:value-type="float" office:value="135.9054">
            <text:p>135,91</text:p>
          </table:table-cell>
          <table:table-cell table:style-name="ce48" table:formula="of:=[.W21]*[.I6]" office:value-type="float" office:value="135.9054">
            <text:p>135,91</text:p>
          </table:table-cell>
          <table:table-cell table:style-name="ce48" table:formula="of:=[.X21]*[.J6]" office:value-type="float" office:value="135.9054">
            <text:p>135,91</text:p>
          </table:table-cell>
          <table:table-cell table:style-name="ce48" table:formula="of:=[.Y21]*[.K6]" office:value-type="float" office:value="430.3671">
            <text:p>430,37</text:p>
          </table:table-cell>
          <table:table-cell table:style-name="ce48" table:formula="of:=[.Z21]*[.L6]" office:value-type="float" office:value="430.3671">
            <text:p>430,37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1951.6174">
            <text:p>11951,62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number-columns-repeated="4" table:style-name="ce55" office:value-type="float" office:value="0.57">
            <text:p>0,57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5310.68">
            <text:p>35310,68</text:p>
          </table:table-cell>
          <table:table-cell table:style-name="ce48" table:formula="of:=[.Q22]*[.C6]" office:value-type="float" office:value="415.2665">
            <text:p>415,27</text:p>
          </table:table-cell>
          <table:table-cell table:style-name="ce48" table:formula="of:=[.R22]*[.D6]" office:value-type="float" office:value="415.2665">
            <text:p>415,27</text:p>
          </table:table-cell>
          <table:table-cell table:style-name="ce48" table:formula="of:=[.S22]*[.E6]" office:value-type="float" office:value="415.2665">
            <text:p>415,27</text:p>
          </table:table-cell>
          <table:table-cell table:style-name="ce48" table:formula="of:=[.T22]*[.F6]" office:value-type="float" office:value="415.2665">
            <text:p>415,27</text:p>
          </table:table-cell>
          <table:table-cell table:style-name="ce48" table:formula="of:=[.U22]*[.G6]" office:value-type="float" office:value="415.2665">
            <text:p>415,27</text:p>
          </table:table-cell>
          <table:table-cell table:style-name="ce48" table:formula="of:=[.V22]*[.H6]" office:value-type="float" office:value="415.2665">
            <text:p>415,27</text:p>
          </table:table-cell>
          <table:table-cell table:style-name="ce48" table:formula="of:=[.W22]*[.I6]" office:value-type="float" office:value="415.2665">
            <text:p>415,27</text:p>
          </table:table-cell>
          <table:table-cell table:style-name="ce48" table:formula="of:=[.X22]*[.J6]" office:value-type="float" office:value="415.2665">
            <text:p>415,27</text:p>
          </table:table-cell>
          <table:table-cell table:style-name="ce48" table:formula="of:=[.Y22]*[.K6]" office:value-type="float" office:value="362.4144">
            <text:p>362,41</text:p>
          </table:table-cell>
          <table:table-cell table:style-name="ce48" table:formula="of:=[.Z22]*[.L6]" office:value-type="float" office:value="362.4144">
            <text:p>362,41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9357.6408">
            <text:p>39357,64</text:p>
          </table:table-cell>
          <table:table-cell/>
          <table:table-cell table:number-columns-repeated="8" table:style-name="ce55" office:value-type="float" office:value="0.55">
            <text:p>0,55</text:p>
          </table:table-cell>
          <table:table-cell table:number-columns-repeated="4" table:style-name="ce55" office:value-type="float" office:value="0.48">
            <text:p>0,4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41412.43">
            <text:p>41412,43</text:p>
          </table:table-cell>
          <table:table-cell table:style-name="ce48" table:formula="of:=[.Q23]*[.C6]" office:value-type="float" office:value="762.5803">
            <text:p>762,58</text:p>
          </table:table-cell>
          <table:table-cell table:style-name="ce48" table:formula="of:=[.R23]*[.D6]" office:value-type="float" office:value="762.5803">
            <text:p>762,58</text:p>
          </table:table-cell>
          <table:table-cell table:style-name="ce48" table:formula="of:=[.S23]*[.E6]" office:value-type="float" office:value="762.5803">
            <text:p>762,58</text:p>
          </table:table-cell>
          <table:table-cell table:style-name="ce48" table:formula="of:=[.T23]*[.F6]" office:value-type="float" office:value="762.5803">
            <text:p>762,58</text:p>
          </table:table-cell>
          <table:table-cell table:style-name="ce48" table:formula="of:=[.U23]*[.G6]" office:value-type="float" office:value="762.5803">
            <text:p>762,58</text:p>
          </table:table-cell>
          <table:table-cell table:style-name="ce48" table:formula="of:=[.V23]*[.H6]" office:value-type="float" office:value="762.5803">
            <text:p>762,58</text:p>
          </table:table-cell>
          <table:table-cell table:style-name="ce48" table:formula="of:=[.W23]*[.I6]" office:value-type="float" office:value="762.5803">
            <text:p>762,58</text:p>
          </table:table-cell>
          <table:table-cell table:style-name="ce48" table:formula="of:=[.X23]*[.J6]" office:value-type="float" office:value="762.5803">
            <text:p>762,58</text:p>
          </table:table-cell>
          <table:table-cell table:style-name="ce48" table:formula="of:=[.Y23]*[.K6]" office:value-type="float" office:value="792.7815">
            <text:p>792,78</text:p>
          </table:table-cell>
          <table:table-cell table:style-name="ce48" table:formula="of:=[.Z23]*[.L6]" office:value-type="float" office:value="792.7815">
            <text:p>792,78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49098.6354">
            <text:p>49098,64</text:p>
          </table:table-cell>
          <table:table-cell/>
          <table:table-cell table:number-columns-repeated="8" table:style-name="ce55" office:value-type="float" office:value="1.01">
            <text:p>1,01</text:p>
          </table:table-cell>
          <table:table-cell table:number-columns-repeated="4" table:style-name="ce55" office:value-type="float" office:value="1.05">
            <text:p>1,05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303668">
            <text:p>303668,00</text:p>
          </table:table-cell>
          <table:table-cell table:number-columns-repeated="7" table:style-name="ce51"/>
          <table:table-cell table:style-name="ce51" table:formula="of:=[$'дом.8'.$BP$15]" office:value-type="float" office:value="6446">
            <text:p>6446</text:p>
          </table:table-cell>
          <table:table-cell table:number-columns-repeated="2" table:style-name="ce51" office:value-type="string">
            <text:p><text:s/>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310114">
            <text:p>310114,00</text:p>
          </table:table-cell>
          <table:table-cell/>
          <table:table-cell table:number-columns-repeated="8" table:style-name="ce55" office:value-type="float" office:value="5.17">
            <text:p>5,17</text:p>
          </table:table-cell>
          <table:table-cell table:number-columns-repeated="4" table:style-name="ce55" office:value-type="float" office:value="5.06">
            <text:p>5,0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86625.58">
            <text:p>886625,58</text:p>
          </table:table-cell>
          <table:table-cell table:style-name="ce49" table:formula="of:=[.C11]+[.C12]+[.C13]+[.C14]+[.C15]+[.C16]+[.C17]+[.C18]+[.C19]+[.C20]+[.C21]+[.C22]+[.C23]+[.C24]" office:value-type="float" office:value="6145.9442">
            <text:p>6145,94</text:p>
          </table:table-cell>
          <table:table-cell table:style-name="ce49" table:formula="of:=[.D11]+[.D12]+[.D13]+[.D14]+[.D15]+[.D16]+[.D17]+[.D18]+[.D19]+[.D20]+[.D21]+[.D22]+[.D23]+[.D24]" office:value-type="float" office:value="6145.9442">
            <text:p>6145,94</text:p>
          </table:table-cell>
          <table:table-cell table:style-name="ce49" table:formula="of:=[.E11]+[.E12]+[.E13]+[.E14]+[.E15]+[.E16]+[.E17]+[.E18]+[.E19]+[.E20]+[.E21]+[.E22]+[.E23]+[.E24]" office:value-type="float" office:value="6145.9442">
            <text:p>6145,94</text:p>
          </table:table-cell>
          <table:table-cell table:style-name="ce49" table:formula="of:=[.F11]+[.F12]+[.F13]+[.F14]+[.F15]+[.F16]+[.F17]+[.F18]+[.F19]+[.F20]+[.F21]+[.F22]+[.F23]+[.F24]" office:value-type="float" office:value="6145.9442">
            <text:p>6145,94</text:p>
          </table:table-cell>
          <table:table-cell table:style-name="ce49" table:formula="of:=[.G11]+[.G12]+[.G13]+[.G14]+[.G15]+[.G16]+[.G17]+[.G18]+[.G19]+[.G20]+[.G21]+[.G22]+[.G23]+[.G24]" office:value-type="float" office:value="6145.9442">
            <text:p>6145,94</text:p>
          </table:table-cell>
          <table:table-cell table:style-name="ce49" table:formula="of:=[.H11]+[.H12]+[.H13]+[.H14]+[.H15]+[.H16]+[.H17]+[.H18]+[.H19]+[.H20]+[.H21]+[.H22]+[.H23]+[.H24]" office:value-type="float" office:value="6145.9442">
            <text:p>6145,94</text:p>
          </table:table-cell>
          <table:table-cell table:style-name="ce49" table:formula="of:=[.I11]+[.I12]+[.I13]+[.I14]+[.I15]+[.I16]+[.I17]+[.I18]+[.I19]+[.I20]+[.I21]+[.I22]+[.I23]+[.I24]" office:value-type="float" office:value="6145.9442">
            <text:p>6145,94</text:p>
          </table:table-cell>
          <table:table-cell table:style-name="ce49" table:formula="of:=[.J11]+[.J12]+[.J13]+[.J14]+[.J15]+[.J16]+[.J17]+[.J18]+[.J19]+[.J20]+[.J21]+[.J22]+[.J23]+[.J24]" office:value-type="float" office:value="12591.9442">
            <text:p>12591,94</text:p>
          </table:table-cell>
          <table:table-cell table:style-name="ce49" table:formula="of:=[.K11]+[.K12]+[.K13]+[.K14]+[.K15]+[.K16]+[.K17]+[.K18]+[.K19]+[.K20]+[.K21]+[.K22]+[.K23]+[.K24]" office:value-type="float" office:value="6591.4119">
            <text:p>6591,41</text:p>
          </table:table-cell>
          <table:table-cell table:style-name="ce49" table:formula="of:=[.L11]+[.L12]+[.L13]+[.L14]+[.L15]+[.L16]+[.L17]+[.L18]+[.L19]+[.L20]+[.L21]+[.L22]+[.L23]+[.L24]" office:value-type="float" office:value="6591.4119">
            <text:p>6591,41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955421.9574">
            <text:p>955421,96</text:p>
          </table:table-cell>
          <table:table-cell table:formula="of:=[.O11]+12+[.O13]+[.O14]+[.O15]+[.O16]+[.O17]+[.O18]+[.O19]+[.O20]+[.O21]+[.O22]+[.O23]+[.O24]" office:value-type="float" office:value="817705.5616">
            <text:p>817705,56</text:p>
          </table:table-cell>
          <table:table-cell table:style-name="ce56" table:formula="of:=[.Q11]+[.Q12]+[.Q13]+[.Q14]+[.Q15]+[.Q16]+[.Q17]+[.Q18]+[.Q19]+[.Q20]+[.Q21]+[.Q22]+[.Q23]+[.Q24]" office:value-type="float" office:value="13.31">
            <text:p>13,31</text:p>
          </table:table-cell>
          <table:table-cell table:style-name="ce56" table:formula="of:=[.R11]+[.R12]+[.R13]+[.R14]+[.R15]+[.R16]+[.R17]+[.R18]+[.R19]+[.R20]+[.R21]+[.R22]+[.R23]+[.R24]" office:value-type="float" office:value="13.31">
            <text:p>13,31</text:p>
          </table:table-cell>
          <table:table-cell table:style-name="ce56" table:formula="of:=[.S11]+[.S12]+[.S13]+[.S14]+[.S15]+[.S16]+[.S17]+[.S18]+[.S19]+[.S20]+[.S21]+[.S22]+[.S23]+[.S24]" office:value-type="float" office:value="13.31">
            <text:p>13,31</text:p>
          </table:table-cell>
          <table:table-cell table:style-name="ce56" table:formula="of:=[.T11]+[.T12]+[.T13]+[.T14]+[.T15]+[.T16]+[.T17]+[.T18]+[.T19]+[.T20]+[.T21]+[.T22]+[.T23]+[.T24]" office:value-type="float" office:value="13.31">
            <text:p>13,31</text:p>
          </table:table-cell>
          <table:table-cell table:style-name="ce56" table:formula="of:=[.U11]+[.U12]+[.U13]+[.U14]+[.U15]+[.U16]+[.U17]+[.U18]+[.U19]+[.U20]+[.U21]+[.U22]+[.U23]+[.U24]" office:value-type="float" office:value="13.31">
            <text:p>13,31</text:p>
          </table:table-cell>
          <table:table-cell table:style-name="ce56" table:formula="of:=[.V11]+[.V12]+[.V13]+[.V14]+[.V15]+[.V16]+[.V17]+[.V18]+[.V19]+[.V20]+[.V21]+[.V22]+[.V23]+[.V24]" office:value-type="float" office:value="13.31">
            <text:p>13,31</text:p>
          </table:table-cell>
          <table:table-cell table:style-name="ce56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56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59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59" table:formula="of:=[.Z11]+[.Z12]+[.Z13]+[.Z14]+[.Z15]+[.Z16]+[.Z17]+[.Z18]+[.Z19]+[.Z20]+[.Z21]+[.Z22]+[.Z23]+[.Z24]" office:value-type="float" office:value="13.79">
            <text:p>13,79</text:p>
          </table:table-cell>
          <table:table-cell table:style-name="ce59" table:formula="of:=[.AA11]+[.AA12]+[.AA13]+[.AA14]+[.AA15]+[.AA16]+[.AA17]+[.AA18]+[.AA19]+[.AA20]+[.AA21]+[.AA22]+[.AA23]+[.AA24]" office:value-type="float" office:value="13.79">
            <text:p>13,79</text:p>
          </table:table-cell>
          <table:table-cell table:style-name="ce59" table:formula="of:=[.AB11]+[.AB12]+[.AB13]+[.AB14]+[.AB15]+[.AB16]+[.AB17]+[.AB18]+[.AB19]+[.AB20]+[.AB21]+[.AB22]+[.AB23]+[.AB24]" office:value-type="float" office:value="13.79">
            <text:p>13,79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7254.99">
            <text:p>-7254,99</text:p>
          </table:table-cell>
          <table:table-cell table:style-name="ce49" table:formula="of:=[.C6]*[.Q24]-[.C24]" office:value-type="float" office:value="3903.5051">
            <text:p>3903,51</text:p>
          </table:table-cell>
          <table:table-cell table:style-name="ce49" table:formula="of:=[.D6]*[.R24]-[.D24]" office:value-type="float" office:value="3903.5051">
            <text:p>3903,51</text:p>
          </table:table-cell>
          <table:table-cell table:style-name="ce49" table:formula="of:=[.E6]*[.S24]-[.E24]" office:value-type="float" office:value="3903.5051">
            <text:p>3903,51</text:p>
          </table:table-cell>
          <table:table-cell table:style-name="ce49" table:formula="of:=[.F6]*[.T24]-[.F24]" office:value-type="float" office:value="3903.5051">
            <text:p>3903,51</text:p>
          </table:table-cell>
          <table:table-cell table:style-name="ce49" table:formula="of:=[.G6]*[.U24]-[.G24]" office:value-type="float" office:value="3903.5051">
            <text:p>3903,51</text:p>
          </table:table-cell>
          <table:table-cell table:style-name="ce49" table:formula="of:=[.H6]*[.V24]-[.H24]" office:value-type="float" office:value="3903.5051">
            <text:p>3903,51</text:p>
          </table:table-cell>
          <table:table-cell table:style-name="ce49" table:formula="of:=[.I6]*[.W24]-[.I24]" office:value-type="float" office:value="3903.5051">
            <text:p>3903,51</text:p>
          </table:table-cell>
          <table:table-cell table:style-name="ce49" table:formula="of:=[.J6]*[.X24]-[.J24]" office:value-type="float" office:value="-2542.4949">
            <text:p>-2542,49</text:p>
          </table:table-cell>
          <table:table-cell table:style-name="ce49" table:formula="of:=[.K6]*[.Y24]-[.K24]" office:value-type="float" office:value="3820.4518">
            <text:p>3820,45</text:p>
          </table:table-cell>
          <table:table-cell table:style-name="ce49" table:formula="of:=[.L6]*[.Z24]-[.L24]" office:value-type="float" office:value="3820.4518">
            <text:p>3820,45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25167.9544">
            <text:p>25167,95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8416">
            <text:p>18 41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446">
            <text:p>6 446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10114">
            <text:p>310 114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53619.52">
            <text:p>-153619,52</text:p>
          </table:table-cell>
          <table:table-cell table:style-name="ce49" table:formula="of:=[.C8]-[.C25]" office:value-type="float" office:value="1887.2858">
            <text:p>1887,29</text:p>
          </table:table-cell>
          <table:table-cell table:style-name="ce49" table:formula="of:=[.D8]-[.D25]" office:value-type="float" office:value="3863.8958">
            <text:p>3863,90</text:p>
          </table:table-cell>
          <table:table-cell table:style-name="ce49" table:formula="of:=[.E8]-[.E25]" office:value-type="float" office:value="1435.9158">
            <text:p>1435,92</text:p>
          </table:table-cell>
          <table:table-cell table:style-name="ce49" table:formula="of:=[.F8]-[.F25]" office:value-type="float" office:value="4127.9458">
            <text:p>4127,95</text:p>
          </table:table-cell>
          <table:table-cell table:style-name="ce49" table:formula="of:=[.G8]-[.G25]" office:value-type="float" office:value="3741.3558">
            <text:p>3741,36</text:p>
          </table:table-cell>
          <table:table-cell table:style-name="ce49" table:formula="of:=[.H8]-[.H25]" office:value-type="float" office:value="2045.3458">
            <text:p>2045,35</text:p>
          </table:table-cell>
          <table:table-cell table:style-name="ce49" table:formula="of:=[.I8]-[.I25]" office:value-type="float" office:value="4516.4558">
            <text:p>4516,46</text:p>
          </table:table-cell>
          <table:table-cell table:style-name="ce49" table:formula="of:=[.J8]-[.J25]" office:value-type="float" office:value="-5238.5442">
            <text:p>-5238,54</text:p>
          </table:table-cell>
          <table:table-cell table:style-name="ce49" table:formula="of:=[.K8]-[.K25]" office:value-type="float" office:value="201.578100000001">
            <text:p>201,58</text:p>
          </table:table-cell>
          <table:table-cell table:style-name="ce49" table:formula="of:=[.L8]-[.L25]" office:value-type="float" office:value="6073.3981">
            <text:p>6073,40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-130964.8874">
            <text:p>-130964,89</text:p>
          </table:table-cell>
          <table:table-cell table:style-name="ce26" table:formula="of:=[.O8]-[.O25]" office:value-type="float" office:value="-130964.8874">
            <text:p>-130964,89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59S</meta:editing-duration>
    <meta:editing-cycles>232</meta:editing-cycles>
    <meta:generator>OpenOffice.org/3.4$Win32 OpenOffice.org_project/340m1$Build-9590</meta:generator>
    <dc:date>2020-11-07T09:36:09.12</dc:date>
    <meta:print-date>2017-08-22T15:56:52.35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