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458.99">
            <text:p>458,99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61518.89">
            <text:p>561518,89</text:p>
          </table:table-cell>
          <table:table-cell table:style-name="ce49" office:value-type="float" office:value="5081.02">
            <text:p>5081,02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566599.91">
            <text:p>566599,91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0.2">
            <text:p>0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.2">
            <text:p>0,20</text:p>
          </table:table-cell>
          <table:table-cell table:style-name="ce83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3712.81">
            <text:p>483712,81</text:p>
          </table:table-cell>
          <table:table-cell table:style-name="ce49" office:value-type="float" office:value="3455.33">
            <text:p>3455,33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87168.14">
            <text:p>487168,14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18192">
            <text:p>18 192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4">
            <text:p>24,00</text:p>
          </table:table-cell>
          <table:table-cell table:style-name="ce83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1436397981197">
            <text:p>86,14</text:p>
          </table:table-cell>
          <table:table-cell table:style-name="ce49" table:formula="of:=[.C8]*100/[.C7]" office:value-type="float" office:value="68.0046526091218">
            <text:p>68,00</text:p>
          </table:table-cell>
          <table:table-cell table:style-name="ce49" table:number-columns-repeated="11"/>
          <table:table-cell table:style-name="ce49" table:formula="of:=[.O8]*100/[.O7]" office:value-type="float" office:value="85.9809773001905">
            <text:p>85,98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2207">
            <text:p>2 207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7806.08">
            <text:p>-77806,08</text:p>
          </table:table-cell>
          <table:table-cell table:style-name="ce49" table:formula="of:=[.C8]-[.C7]" office:value-type="float" office:value="-1625.69">
            <text:p>-1625,69</text:p>
          </table:table-cell>
          <table:table-cell table:style-name="ce49" table:number-columns-repeated="11"/>
          <table:table-cell table:style-name="ce49" table:formula="of:=[.O8]-[.O7]" office:value-type="float" office:value="-79431.77">
            <text:p>-79431,77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.3">
            <text:p>3,30</text:p>
          </table:table-cell>
          <table:table-cell table:style-name="ce83" office:value-type="float" office:value="2903">
            <text:p>2 903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.3">
            <text:p>3,30</text:p>
          </table:table-cell>
          <table:table-cell table:style-name="ce83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5336.6514">
            <text:p>15336,65</text:p>
          </table:table-cell>
          <table:table-cell table:style-name="ce49" table:formula="of:=[.Q11]*[.C6]" office:value-type="float" office:value="307.5233">
            <text:p>307,52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5644.1747">
            <text:p>15644,1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4"/>
          <table:table-cell table:style-name="ce64" office:value-type="string">
            <text:p><text:s/></text:p>
          </table:table-cell>
          <table:table-cell table:number-columns-repeated="35" table:style-name="ce64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6336.6272">
            <text:p>86336,63</text:p>
          </table:table-cell>
          <table:table-cell table:style-name="ce49" table:formula="of:=[.Q12]*[.C6]" office:value-type="float" office:value="1032.7275">
            <text:p>1032,73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87369.3547">
            <text:p>87369,35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style-name="ce57"/>
          <table:table-cell table:style-name="ce57" table:number-columns-repeated="11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94.3541">
            <text:p>5794,35</text:p>
          </table:table-cell>
          <table:table-cell table:style-name="ce49" table:formula="of:=[.Q14]*[.C6]" office:value-type="float" office:value="64.2586">
            <text:p>64,26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5858.6127">
            <text:p>5858,6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5978.3961">
            <text:p>75978,40</text:p>
          </table:table-cell>
          <table:table-cell table:style-name="ce49" table:formula="of:=[.Q15]*[.C6]" office:value-type="float" office:value="720.6143">
            <text:p>720,61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76699.0104">
            <text:p>76699,01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132.3471">
            <text:p>34132,35</text:p>
          </table:table-cell>
          <table:table-cell table:style-name="ce49" table:formula="of:=[.Q16]*[.C6]" office:value-type="float" office:value="403.9112">
            <text:p>403,91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34536.2583">
            <text:p>34536,2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899.3582">
            <text:p>9899,36</text:p>
          </table:table-cell>
          <table:table-cell table:style-name="ce49" table:formula="of:=[.Q17]*[.C6]" office:value-type="float" office:value="128.5172">
            <text:p>128,52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0027.8754">
            <text:p>10027,88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942">
            <text:p>6 942</text:p>
          </table:table-cell>
          <table:table-cell table:number-columns-repeated="2" table:style-name="ce83"/>
          <table:table-cell table:style-name="ce83" office:value-type="float" office:value="35">
            <text:p>35</text:p>
          </table:table-cell>
          <table:table-cell table:style-name="ce83" office:value-type="float" office:value="17507">
            <text:p>17 507</text:p>
          </table:table-cell>
          <table:table-cell table:number-columns-repeated="2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7">
            <text:p>37,00</text:p>
          </table:table-cell>
          <table:table-cell table:style-name="ce83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804.0024">
            <text:p>9804,00</text:p>
          </table:table-cell>
          <table:table-cell table:style-name="ce49" table:formula="of:=[.Q18]*[.C6]" office:value-type="float" office:value="105.5677">
            <text:p>105,57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9909.5701">
            <text:p>9909,57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number-columns-repeated="3" table:style-name="ce83"/>
          <table:table-cell table:style-name="ce83" office:value-type="float" office:value="4">
            <text:p>4</text:p>
          </table:table-cell>
          <table:table-cell table:style-name="ce83" office:value-type="float" office:value="6014">
            <text:p>6 014</text:p>
          </table:table-cell>
          <table:table-cell table:number-columns-repeated="2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310.856">
            <text:p>52310,86</text:p>
          </table:table-cell>
          <table:table-cell table:style-name="ce49" table:formula="of:=[.Q19]*[.C6]" office:value-type="float" office:value="564.5577">
            <text:p>564,56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52875.4137">
            <text:p>52875,41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1.8">
            <text:p>61,80</text:p>
          </table:table-cell>
          <table:table-cell table:style-name="ce83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05.9328">
            <text:p>2305,93</text:p>
          </table:table-cell>
          <table:table-cell table:style-name="ce49" table:formula="of:=[.Q20]*[.C6]" office:value-type="float" office:value="27.5394">
            <text:p>27,54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2333.4722">
            <text:p>2333,47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7537.6488">
            <text:p>7537,65</text:p>
          </table:table-cell>
          <table:table-cell table:style-name="ce49" table:formula="of:=[.Q21]*[.C6]" office:value-type="float" office:value="229.495">
            <text:p>229,50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7767.1438">
            <text:p>7767,14</text:p>
          </table:table-cell>
          <table:table-cell/>
          <table:table-cell table:number-columns-repeated="3" table:style-name="ce57" office:value-type="float" office:value="0.5">
            <text:p>0,50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3129.2887">
            <text:p>23129,29</text:p>
          </table:table-cell>
          <table:table-cell table:style-name="ce49" table:formula="of:=[.Q22]*[.C6]" office:value-type="float" office:value="179.0061">
            <text:p>179,01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3308.2948">
            <text:p>23308,29</text:p>
          </table:table-cell>
          <table:table-cell/>
          <table:table-cell table:number-columns-repeated="3" table:style-name="ce57" office:value-type="float" office:value="0.39">
            <text:p>0,39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36696">
            <text:p>36 696</text:p>
          </table:table-cell>
          <table:table-cell table:style-name="ce83"/>
          <table:table-cell table:style-name="ce83" office:value-type="float" office:value="32668">
            <text:p>32 668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52428.3073">
            <text:p>52428,31</text:p>
          </table:table-cell>
          <table:table-cell table:style-name="ce49" table:formula="of:=[.Q23]*[.C6]" office:value-type="float" office:value="601.2769">
            <text:p>601,28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53029.5842">
            <text:p>53029,58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9419">
            <text:p>149419,00</text:p>
          </table:table-cell>
          <table:table-cell table:number-columns-repeated="4" table:style-name="ce52"/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3" table:style-name="ce57" office:value-type="float" office:value="1.56">
            <text:p>1,5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06007.6201">
            <text:p>606007,62</text:p>
          </table:table-cell>
          <table:table-cell table:style-name="ce50" table:formula="of:=[.C11]+[.C12]+[.C13]+[.C14]+[.C15]+[.C16]+[.C17]+[.C18]+[.C19]+[.C20]+[.C21]+[.C22]+[.C23]+[.C24]" office:value-type="float" office:value="4364.9949">
            <text:p>4364,99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610372.615">
            <text:p>610372,62</text:p>
          </table:table-cell>
          <table:table-cell table:formula="of:=[.O11]+[.O12]+[.O13]+[.O14]+[.O15]+[.O16]+[.O17]+[.O18]+[.O19]+[.O20]+[.O21]+[.O22]+[.O23]+[.O24]" office:value-type="float" office:value="610372.615">
            <text:p>610372,62</text:p>
          </table:table-cell>
          <table:table-cell table:style-name="ce58" office:value-type="float" office:value="11.07">
            <text:p>11,07</text:p>
          </table:table-cell>
          <table:table-cell table:number-columns-repeated="2" table:style-name="ce60" office:value-type="float" office:value="11.07">
            <text:p>11,07</text:p>
          </table:table-cell>
          <table:table-cell table:style-name="ce60" table:number-columns-repeated="6"/>
          <table:table-cell table:style-name="ce61" table:number-columns-repeated="3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0543.7043">
            <text:p>-40543,70</text:p>
          </table:table-cell>
          <table:table-cell table:style-name="ce50" table:formula="of:=[.C6]*[.Q24]-[.C24]" office:value-type="float" office:value="716.0244">
            <text:p>716,02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39827.6799">
            <text:p>-39827,68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3521">
            <text:p>23 52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22294.8101">
            <text:p>-122294,81</text:p>
          </table:table-cell>
          <table:table-cell table:style-name="ce50" table:formula="of:=[.C8]-[.C25]" office:value-type="float" office:value="-909.6649">
            <text:p>-909,66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123204.475">
            <text:p>-123204,48</text:p>
          </table:table-cell>
          <table:table-cell table:style-name="ce25" table:formula="of:=[.O8]-[.O25]" office:value-type="float" office:value="-123204.475">
            <text:p>-123204,48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54S</meta:editing-duration>
    <meta:editing-cycles>234</meta:editing-cycles>
    <meta:generator>OpenOffice.org/3.4$Win32 OpenOffice.org_project/340m1$Build-9590</meta:generator>
    <dc:date>2021-02-08T11:45:24.52</dc:date>
    <meta:print-date>2014-02-25T13:12:34.53</meta:print-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