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1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393.61">
            <text:p>393,61</text:p>
          </table:table-cell>
          <table:table-cell table:style-name="ce48" office:value-type="float" office:value="393.75">
            <text:p>393,75</text:p>
          </table:table-cell>
          <table:table-cell table:style-name="ce48" table:number-columns-repeated="12"/>
          <table:table-cell/>
          <table:table-cell table:style-name="ce55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533114.57">
            <text:p>533114,57</text:p>
          </table:table-cell>
          <table:table-cell table:style-name="ce48" office:value-type="float" office:value="5461.32">
            <text:p>5461,32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538575.89">
            <text:p>538575,89</text:p>
          </table:table-cell>
          <table:table-cell/>
          <table:table-cell table:style-name="ce55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4" table:style-name="ce79"/>
          <table:table-cell table:style-name="ce79" office:value-type="float" office:value="3.5">
            <text:p>4</text:p>
          </table:table-cell>
          <table:table-cell table:style-name="ce79" office:value-type="float" office:value="10352">
            <text:p>10 352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.7">
            <text:p>3,70</text:p>
          </table:table-cell>
          <table:table-cell table:style-name="ce78" table:formula="of:=[.BT7]+[.BV7]+[.BX7]+[.BZ7]+[.CB7]" office:value-type="float" office:value="12180">
            <text:p>12 18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52488.59">
            <text:p>452488,59</text:p>
          </table:table-cell>
          <table:table-cell table:style-name="ce48" office:value-type="float" office:value="3010.99">
            <text:p>3010,99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455499.58">
            <text:p>455499,58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4.8764253432428">
            <text:p>84,88</text:p>
          </table:table-cell>
          <table:table-cell table:style-name="ce48" table:formula="of:=[.C8]*100/[.C7]" office:value-type="float" office:value="55.1330081372269">
            <text:p>55,13</text:p>
          </table:table-cell>
          <table:table-cell table:style-name="ce48" table:number-columns-repeated="11"/>
          <table:table-cell table:style-name="ce48" table:formula="of:=[.O8]*100/[.O7]" office:value-type="float" office:value="84.5748182303519">
            <text:p>84,57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0625.9799999999">
            <text:p>-80625,98</text:p>
          </table:table-cell>
          <table:table-cell table:style-name="ce48" table:formula="of:=[.C8]-[.C7]" office:value-type="float" office:value="-2450.33">
            <text:p>-2450,33</text:p>
          </table:table-cell>
          <table:table-cell table:style-name="ce48" table:number-columns-repeated="11"/>
          <table:table-cell table:style-name="ce48" table:formula="of:=[.O8]-[.O7]" office:value-type="float" office:value="-83076.3099999999">
            <text:p>-83076,31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1147.0246">
            <text:p>11147,02</text:p>
          </table:table-cell>
          <table:table-cell table:style-name="ce48" table:formula="of:=[.Q11]*[.C6]" office:value-type="float" office:value="263.8125">
            <text:p>263,81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11410.8371">
            <text:p>11410,84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2680.4608">
            <text:p>72680,46</text:p>
          </table:table-cell>
          <table:table-cell table:style-name="ce48" table:formula="of:=[.Q12]*[.C6]" office:value-type="float" office:value="885.9375">
            <text:p>885,94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73566.3983">
            <text:p>73566,40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style-name="ce55"/>
          <table:table-cell table:style-name="ce55" table:number-columns-repeated="11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869.2999">
            <text:p>4869,30</text:p>
          </table:table-cell>
          <table:table-cell table:style-name="ce48" table:formula="of:=[.Q14]*[.C6]" office:value-type="float" office:value="55.125">
            <text:p>55,13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4924.4249">
            <text:p>4924,42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">
            <text:p>5,00</text:p>
          </table:table-cell>
          <table:table-cell table:style-name="ce78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7261.1779">
            <text:p>67261,18</text:p>
          </table:table-cell>
          <table:table-cell table:style-name="ce48" table:formula="of:=[.Q15]*[.C6]" office:value-type="float" office:value="618.1875">
            <text:p>618,19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67879.3654">
            <text:p>67879,37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8352.0769">
            <text:p>28352,08</text:p>
          </table:table-cell>
          <table:table-cell table:style-name="ce48" table:formula="of:=[.Q16]*[.C6]" office:value-type="float" office:value="346.5">
            <text:p>346,50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28698.5769">
            <text:p>28698,58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number-columns-repeated="30" table:style-name="ce62"/>
          <table:table-cell table:style-name="ce69"/>
          <table:table-cell table:number-columns-repeated="7" table:style-name="ce62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287.8298">
            <text:p>8287,83</text:p>
          </table:table-cell>
          <table:table-cell table:style-name="ce48" table:formula="of:=[.Q17]*[.C6]" office:value-type="float" office:value="110.25">
            <text:p>110,25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8398.0798">
            <text:p>8398,08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5">
            <text:p>125,00</text:p>
          </table:table-cell>
          <table:table-cell table:style-name="ce78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246.9436">
            <text:p>8246,94</text:p>
          </table:table-cell>
          <table:table-cell table:style-name="ce48" table:formula="of:=[.Q18]*[.C6]" office:value-type="float" office:value="90.5625">
            <text:p>90,56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8337.5061">
            <text:p>8337,51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3941.004">
            <text:p>43941,00</text:p>
          </table:table-cell>
          <table:table-cell table:style-name="ce48" table:formula="of:=[.Q19]*[.C6]" office:value-type="float" office:value="484.3125">
            <text:p>484,31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44425.3165">
            <text:p>44425,32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4" table:style-name="ce78"/>
          <table:table-cell table:style-name="ce78" office:value-type="float" office:value="8.5">
            <text:p>9</text:p>
          </table:table-cell>
          <table:table-cell table:style-name="ce78" office:value-type="float" office:value="3467">
            <text:p>3 467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8.5">
            <text:p>8,50</text:p>
          </table:table-cell>
          <table:table-cell table:style-name="ce78" table:formula="of:=[.BT19]+[.BV19]+[.BX19]+[.BZ19]+[.CB19]" office:value-type="float" office:value="6303">
            <text:p>6 3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939.4392">
            <text:p>1939,44</text:p>
          </table:table-cell>
          <table:table-cell table:style-name="ce48" table:formula="of:=[.Q20]*[.C6]" office:value-type="float" office:value="23.625">
            <text:p>23,63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1963.0642">
            <text:p>1963,06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970.8676">
            <text:p>5970,87</text:p>
          </table:table-cell>
          <table:table-cell table:style-name="ce48" table:formula="of:=[.Q21]*[.C6]" office:value-type="float" office:value="70.875">
            <text:p>70,88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6041.7426">
            <text:p>6041,74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1949.1762">
            <text:p>21949,18</text:p>
          </table:table-cell>
          <table:table-cell table:style-name="ce48" table:formula="of:=[.Q22]*[.C6]" office:value-type="float" office:value="192.9375">
            <text:p>192,94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22142.1137">
            <text:p>22142,11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39827.4647">
            <text:p>39827,46</text:p>
          </table:table-cell>
          <table:table-cell table:style-name="ce48" table:formula="of:=[.Q23]*[.C6]" office:value-type="float" office:value="515.8125">
            <text:p>515,8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40343.2772">
            <text:p>40343,28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98799">
            <text:p>9879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number-columns-repeated="3" table:style-name="ce55" office:value-type="float" office:value="4.58">
            <text:p>4,58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81549.6652">
            <text:p>481549,67</text:p>
          </table:table-cell>
          <table:table-cell table:style-name="ce49" table:formula="of:=[.C11]+[.C12]+[.C13]+[.C14]+[.C15]+[.C16]+[.C17]+[.C18]+[.C19]+[.C20]+[.C21]+[.C22]+[.C23]+[.C24]" office:value-type="float" office:value="3657.9375">
            <text:p>3657,94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485207.6027">
            <text:p>485207,60</text:p>
          </table:table-cell>
          <table:table-cell table:formula="of:=[.O11]+[.O12]+[.O13]+[.O14]+[.O15]+[.O16]+[.O17]+[.O18]+[.O19]+[.O20]+[.O21]+[.O22]+[.O23]+[.O24]" office:value-type="float" office:value="485207.6027">
            <text:p>485207,60</text:p>
          </table:table-cell>
          <table:table-cell table:style-name="ce56" office:value-type="float" office:value="13.87">
            <text:p>13,87</text:p>
          </table:table-cell>
          <table:table-cell table:number-columns-repeated="2" table:style-name="ce58" office:value-type="float" office:value="13.87">
            <text:p>13,87</text:p>
          </table:table-cell>
          <table:table-cell table:style-name="ce58" table:number-columns-repeated="6"/>
          <table:table-cell table:style-name="ce59" table:number-columns-repeated="3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0347.998">
            <text:p>50348,00</text:p>
          </table:table-cell>
          <table:table-cell table:style-name="ce49" table:formula="of:=[.C6]*[.Q24]-[.C24]" office:value-type="float" office:value="1803.375">
            <text:p>1803,38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52151.373">
            <text:p>52151,37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3819">
            <text:p>13 81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9061.0752">
            <text:p>-29061,08</text:p>
          </table:table-cell>
          <table:table-cell table:style-name="ce49" table:formula="of:=[.C8]-[.C25]" office:value-type="float" office:value="-646.9475">
            <text:p>-646,95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29708.0227">
            <text:p>-29708,02</text:p>
          </table:table-cell>
          <table:table-cell table:style-name="ce25" table:formula="of:=[.O8]-[.O25]" office:value-type="float" office:value="-29708.0227">
            <text:p>-29708,02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1S</meta:editing-duration>
    <meta:editing-cycles>235</meta:editing-cycles>
    <meta:generator>OpenOffice.org/3.4$Win32 OpenOffice.org_project/340m1$Build-9590</meta:generator>
    <dc:date>2021-02-08T13:07:55.18</dc:date>
    <meta:print-date>2014-05-13T08:48:43.45</meta:print-date>
    <meta:document-statistic meta:table-count="4" meta:cell-count="1240" meta:object-count="0"/>
    <meta:user-defined meta:name="Info 1"/>
    <meta:user-defined meta:name="Info 2"/>
    <meta:user-defined meta:name="Info 3"/>
    <meta:user-defined meta:name="Info 4"/>
  </office:meta>
</office:document-meta>
</file>