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26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.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729.71">
            <text:p>729,71</text:p>
          </table:table-cell>
          <table:table-cell table:style-name="ce48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1741.83">
            <text:p>931741,83</text:p>
          </table:table-cell>
          <table:table-cell table:style-name="ce48" office:value-type="float" office:value="9099.47">
            <text:p>9099,47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940841.3">
            <text:p>940841,3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57089.06">
            <text:p>857089,06</text:p>
          </table:table-cell>
          <table:table-cell table:style-name="ce48" office:value-type="float" office:value="8445.89">
            <text:p>8445,89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865534.95">
            <text:p>865534,9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113">
            <text:p>1 113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1.9878267137583">
            <text:p>91,99</text:p>
          </table:table-cell>
          <table:table-cell table:style-name="ce48" table:formula="of:=[.C8]*100/[.C7]" office:value-type="float" office:value="92.81738386961">
            <text:p>92,82</text:p>
          </table:table-cell>
          <table:table-cell table:style-name="ce48" table:number-columns-repeated="11"/>
          <table:table-cell table:style-name="ce48" table:formula="of:=[.O8]*100/[.O7]" office:value-type="float" office:value="91.9958498845661">
            <text:p>92,0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74652.7699999999">
            <text:p>-74652,77</text:p>
          </table:table-cell>
          <table:table-cell table:style-name="ce48" table:formula="of:=[.C8]-[.C7]" office:value-type="float" office:value="-653.58">
            <text:p>-653,58</text:p>
          </table:table-cell>
          <table:table-cell table:style-name="ce48" table:number-columns-repeated="11"/>
          <table:table-cell table:style-name="ce48" table:formula="of:=[.O8]-[.O7]" office:value-type="float" office:value="-75306.3499999999">
            <text:p>-75306,3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style-name="ce77" office:value-type="float" office:value="2.8">
            <text:p>3</text:p>
          </table:table-cell>
          <table:table-cell table:style-name="ce77" office:value-type="float" office:value="4578">
            <text:p>4 578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2.8">
            <text:p>2,80</text:p>
          </table:table-cell>
          <table:table-cell table:style-name="ce77" table:formula="of:=[.BT10]+[.BV10]+[.BX10]+[.BZ10]+[.CB10]" office:value-type="float" office:value="4578">
            <text:p>4 57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41525.0848">
            <text:p>41525,08</text:p>
          </table:table-cell>
          <table:table-cell table:style-name="ce48" table:formula="of:=[.Q11]*[.C6]" office:value-type="float" office:value="488.9057">
            <text:p>488,91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42013.9905">
            <text:p>42013,99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09">
            <text:p>1 0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741.3356">
            <text:p>135741,34</text:p>
          </table:table-cell>
          <table:table-cell table:style-name="ce48" table:formula="of:=[.Q12]*[.C6]" office:value-type="float" office:value="1641.8475">
            <text:p>1641,85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37383.1831">
            <text:p>137383,18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4414">
            <text:p>34 41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3"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6407">
            <text:p>6 407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5">
            <text:p>15,00</text:p>
          </table:table-cell>
          <table:table-cell table:style-name="ce77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991.786">
            <text:p>8991,79</text:p>
          </table:table-cell>
          <table:table-cell table:style-name="ce48" table:formula="of:=[.Q14]*[.C6]" office:value-type="float" office:value="102.1594">
            <text:p>102,16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9093.9454">
            <text:p>9093,95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0634.8424">
            <text:p>50634,84</text:p>
          </table:table-cell>
          <table:table-cell table:style-name="ce48" table:formula="of:=[.Q15]*[.C6]" office:value-type="float" office:value="649.4419">
            <text:p>649,44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51284.2843">
            <text:p>51284,28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number-columns-repeated="2" table:style-name="ce68" office:value-type="string">
            <text:p><text:s/></text:p>
          </table:table-cell>
          <table:table-cell table:number-columns-repeated="2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720.8672">
            <text:p>53720,87</text:p>
          </table:table-cell>
          <table:table-cell table:style-name="ce48" table:formula="of:=[.Q16]*[.C6]" office:value-type="float" office:value="642.1448">
            <text:p>642,14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54363.012">
            <text:p>54363,01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number-columns-repeated="2" table:style-name="ce68" office:value-type="string">
            <text:p><text:s/></text:p>
          </table:table-cell>
          <table:table-cell table:number-columns-repeated="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484.642">
            <text:p>15484,64</text:p>
          </table:table-cell>
          <table:table-cell table:style-name="ce48" table:formula="of:=[.Q17]*[.C6]" office:value-type="float" office:value="204.3188">
            <text:p>204,32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5688.9608">
            <text:p>15688,96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7" table:style-name="ce68"/>
          <table:table-cell table:number-columns-repeated="2" table:style-name="ce68" office:value-type="string">
            <text:p><text:s/></text:p>
          </table:table-cell>
          <table:table-cell table:number-columns-repeated="13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217.5096">
            <text:p>15217,51</text:p>
          </table:table-cell>
          <table:table-cell table:style-name="ce48" table:formula="of:=[.Q18]*[.C6]" office:value-type="float" office:value="167.8333">
            <text:p>167,83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5385.3429">
            <text:p>15385,34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3681">
            <text:p>3 681</text:p>
          </table:table-cell>
          <table:table-cell table:number-columns-repeated="4" table:style-name="ce77"/>
          <table:table-cell table:style-name="ce77" office:value-type="float" office:value="4">
            <text:p>4</text:p>
          </table:table-cell>
          <table:table-cell table:style-name="ce77" office:value-type="float" office:value="19609">
            <text:p>19 609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6">
            <text:p>6,00</text:p>
          </table:table-cell>
          <table:table-cell table:style-name="ce77" table:formula="of:=[.BT18]+[.BV18]+[.BX18]+[.BZ18]+[.CB18]" office:value-type="float" office:value="23290">
            <text:p>23 2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6405.3724">
            <text:p>76405,37</text:p>
          </table:table-cell>
          <table:table-cell table:style-name="ce48" table:formula="of:=[.Q19]*[.C6]" office:value-type="float" office:value="897.5433">
            <text:p>897,54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77302.9157">
            <text:p>77302,92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19" table:style-name="ce65"/>
          <table:table-cell table:number-columns-repeated="13" table:style-name="ce61"/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/>
          <table:table-cell table:style-name="ce76" office:value-type="float" office:value="5.1">
            <text:p>5,10</text:p>
          </table:table-cell>
          <table:table-cell table:style-name="ce77" office:value-type="float" office:value="2268">
            <text:p>2 268</text:p>
          </table:table-cell>
          <table:table-cell table:number-columns-repeated="4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.1">
            <text:p>5,10</text:p>
          </table:table-cell>
          <table:table-cell table:style-name="ce77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78.4912">
            <text:p>3578,49</text:p>
          </table:table-cell>
          <table:table-cell table:style-name="ce48" table:formula="of:=[.Q20]*[.C6]" office:value-type="float" office:value="43.7826">
            <text:p>43,78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3622.2738">
            <text:p>3622,27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 office:value-type="float" office:value="2.8">
            <text:p>2,80</text:p>
          </table:table-cell>
          <table:table-cell table:style-name="ce77" office:value-type="float" office:value="87086">
            <text:p>87 086</text:p>
          </table:table-cell>
          <table:table-cell table:number-columns-repeated="2"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2.8">
            <text:p>2,80</text:p>
          </table:table-cell>
          <table:table-cell table:style-name="ce77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2358.5196">
            <text:p>12358,52</text:p>
          </table:table-cell>
          <table:table-cell table:style-name="ce48" table:formula="of:=[.Q21]*[.C6]" office:value-type="float" office:value="423.2318">
            <text:p>423,23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2781.7514">
            <text:p>12781,75</text:p>
          </table:table-cell>
          <table:table-cell/>
          <table:table-cell table:number-columns-repeated="3" table:style-name="ce56" office:value-type="float" office:value="0.58">
            <text:p>0,5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6908.6564">
            <text:p>36908,66</text:p>
          </table:table-cell>
          <table:table-cell table:style-name="ce48" table:formula="of:=[.Q22]*[.C6]" office:value-type="float" office:value="321.0724">
            <text:p>321,07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37229.7288">
            <text:p>37229,73</text:p>
          </table:table-cell>
          <table:table-cell/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2359">
            <text:p>2 359</text:p>
          </table:table-cell>
          <table:table-cell table:number-columns-repeated="4" table:style-name="ce77"/>
          <table:table-cell table:style-name="ce77" office:value-type="float" office:value="1">
            <text:p>1</text:p>
          </table:table-cell>
          <table:table-cell table:style-name="ce77" office:value-type="float" office:value="6906">
            <text:p>6 906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9265">
            <text:p>9 265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49069.8188">
            <text:p>49069,82</text:p>
          </table:table-cell>
          <table:table-cell table:style-name="ce48" table:formula="of:=[.Q23]*[.C6]" office:value-type="float" office:value="766.1955">
            <text:p>766,20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49836.0143">
            <text:p>49836,01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Ремонт затоп.квартир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89747">
            <text:p>189747,00</text:p>
          </table:table-cell>
          <table:table-cell table:number-columns-repeated="8" table:style-name="ce51"/>
          <table:table-cell table:style-name="ce54"/>
          <table:table-cell table:number-columns-repeated="3" table:style-name="ce51"/>
          <table:table-cell table:style-name="ce49" table:formula="of:=[.C24]+[.D24]+[.E24]+[.F24]+[.G24]+[.H24]+[.I24]+[.J24]+[.K24]+[.L24]+[.M24]+[.N24]+[.B24]" office:value-type="float" office:value="189747">
            <text:p>189747,00</text:p>
          </table:table-cell>
          <table:table-cell/>
          <table:table-cell table:number-columns-repeated="3" table:style-name="ce56" office:value-type="float" office:value="3.77">
            <text:p>3,77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0317">
            <text:p>20 317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2">
            <text:p>2,00</text:p>
          </table:table-cell>
          <table:table-cell table:style-name="ce77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17234.266">
            <text:p>817234,27</text:p>
          </table:table-cell>
          <table:table-cell table:style-name="ce49" table:formula="of:=[.C11]+[.C12]+[.C13]+[.C14]+[.C15]+[.C16]+[.C17]+[.C18]+[.C19]+[.C20]+[.C21]+[.C22]+[.C23]+[.C24]" office:value-type="float" office:value="6348.477">
            <text:p>6348,48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823582.743">
            <text:p>823582,74</text:p>
          </table:table-cell>
          <table:table-cell table:formula="of:=[.O11]+[.O12]+[.O13]+[.O14]+[.O15]+[.O16]+[.O17]+[.O18]+[.O19]+[.O20]+[.O21]+[.O22]+[.O23]+[.O24]" office:value-type="float" office:value="823582.743">
            <text:p>823582,74</text:p>
          </table:table-cell>
          <table:table-cell table:style-name="ce57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57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57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59" table:number-columns-repeated="5"/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3683.68">
            <text:p>113683,68</text:p>
          </table:table-cell>
          <table:table-cell table:style-name="ce49" table:formula="of:=[.C6]*[.Q24]-[.C24]" office:value-type="float" office:value="2751.0067">
            <text:p>2751,01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116434.6867">
            <text:p>116434,69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31093">
            <text:p>31 093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89747">
            <text:p>189 74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9854.794">
            <text:p>39854,79</text:p>
          </table:table-cell>
          <table:table-cell table:style-name="ce49" table:formula="of:=[.C8]-[.C25]" office:value-type="float" office:value="2097.413">
            <text:p>2097,41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41952.207">
            <text:p>41952,21</text:p>
          </table:table-cell>
          <table:table-cell table:style-name="ce25" table:formula="of:=[.O8]-[.O25]" office:value-type="float" office:value="41952.2070000001">
            <text:p>41952,21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17S</meta:editing-duration>
    <meta:editing-cycles>228</meta:editing-cycles>
    <meta:generator>OpenOffice.org/3.4$Win32 OpenOffice.org_project/340m1$Build-9590</meta:generator>
    <dc:date>2021-02-08T14:36:23.82</dc:date>
    <meta:print-date>2017-08-22T15:52:01.14</meta:print-date>
    <meta:document-statistic meta:table-count="4" meta:cell-count="1230" meta:object-count="0"/>
    <meta:user-defined meta:name="Info 1"/>
    <meta:user-defined meta:name="Info 2"/>
    <meta:user-defined meta:name="Info 3"/>
    <meta:user-defined meta:name="Info 4"/>
  </office:meta>
</office:document-meta>
</file>