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32" table:default-cell-style-name="ce2"/>
        <table:table-column table:style-name="co35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1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80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1089.75">
            <text:p>1089,75</text:p>
          </table:table-cell>
          <table:table-cell table:style-name="ce33" office:value-type="float" office:value="1087.5">
            <text:p>1087,50</text:p>
          </table:table-cell>
          <table:table-cell table:style-name="ce33" table:number-columns-repeated="12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 table:style-name="ce81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523229.29">
            <text:p>1523229,29</text:p>
          </table:table-cell>
          <table:table-cell table:style-name="ce33" office:value-type="float" office:value="15235.86">
            <text:p>15235,86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1538465.15">
            <text:p>1538465,15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office:value-type="string" table:number-columns-spanned="2" table:number-rows-spanned="1">
            <text:p>2019г</text:p>
          </table:table-cell>
          <table:covered-table-cell table:style-name="ce82"/>
          <table:table-cell table:style-name="ce25" office:value-type="string" table:number-columns-spanned="2" table:number-rows-spanned="1">
            <text:p>2020г</text:p>
          </table:table-cell>
          <table:covered-table-cell table:style-name="ce82"/>
          <table:table-cell table:style-name="ce25" office:value-type="string" table:number-columns-spanned="2" table:number-rows-spanned="1">
            <text:p>2021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501311.63">
            <text:p>1501311,63</text:p>
          </table:table-cell>
          <table:table-cell table:style-name="ce33" office:value-type="float" office:value="17776.48">
            <text:p>17776,48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1519088.11">
            <text:p>1519088,1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5611056625625">
            <text:p>98,56</text:p>
          </table:table-cell>
          <table:table-cell table:style-name="ce33" table:formula="of:=[.C8]*100/[.C7]" office:value-type="float" office:value="116.675264802906">
            <text:p>116,68</text:p>
          </table:table-cell>
          <table:table-cell table:style-name="ce33" table:number-columns-repeated="11"/>
          <table:table-cell table:style-name="ce33" table:formula="of:=[.O8]*100/[.O7]" office:value-type="float" office:value="98.7404953566871">
            <text:p>98,74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7855.5700000001">
            <text:p>-17855,57</text:p>
          </table:table-cell>
          <table:table-cell table:style-name="ce33" table:formula="of:=[.C8]-[.C7]" office:value-type="float" office:value="2540.62">
            <text:p>2540,62</text:p>
          </table:table-cell>
          <table:table-cell table:style-name="ce33" table:number-columns-repeated="11"/>
          <table:table-cell table:style-name="ce33" table:formula="of:=[.O8]-[.O7]" office:value-type="float" office:value="-19377.0400000003">
            <text:p>-19377,04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Отопление</text:p>
          </table:table-cell>
          <table:table-cell table:style-name="ce83" office:value-type="float" office:value="74">
            <text:p>74,00</text:p>
          </table:table-cell>
          <table:table-cell table:style-name="ce86" office:value-type="float" office:value="52367">
            <text:p>52 367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10]+[.BU10]+[.BW10]+[.BY10]+[.CA10]" office:value-type="float" office:value="74">
            <text:p>74,00</text:p>
          </table:table-cell>
          <table:table-cell table:style-name="ce85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9854.27">
            <text:p>39854,27</text:p>
          </table:table-cell>
          <table:table-cell table:style-name="ce33" table:formula="of:=[.Q11]*[.C6]" office:value-type="float" office:value="728.625">
            <text:p>728,63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40582.895">
            <text:p>40582,90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3" office:value-type="float" office:value="43">
            <text:p>43,00</text:p>
          </table:table-cell>
          <table:table-cell table:style-name="ce86" office:value-type="float" office:value="35860">
            <text:p>35 860</text:p>
          </table:table-cell>
          <table:table-cell table:number-columns-repeated="4" table:style-name="ce86"/>
          <table:table-cell table:style-name="ce83" office:value-type="float" office:value="2.5">
            <text:p>2,50</text:p>
          </table:table-cell>
          <table:table-cell table:style-name="ce86" office:value-type="float" office:value="5802">
            <text:p>5 802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11]+[.BU11]+[.BW11]+[.BY11]+[.CA11]" office:value-type="float" office:value="45.5">
            <text:p>45,50</text:p>
          </table:table-cell>
          <table:table-cell table:style-name="ce85" table:formula="of:=[.BT11]+[.BV11]+[.BX11]+[.BZ11]+[.CB11]" office:value-type="float" office:value="41662">
            <text:p>41 6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04838.22">
            <text:p>204838,22</text:p>
          </table:table-cell>
          <table:table-cell table:style-name="ce33" table:formula="of:=[.Q12]*[.C6]" office:value-type="float" office:value="2446.875">
            <text:p>2446,88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207285.095">
            <text:p>207285,10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4" office:value-type="float" office:value="4.25">
            <text:p>4,25</text:p>
          </table:table-cell>
          <table:table-cell table:style-name="ce85" office:value-type="float" office:value="2837">
            <text:p>2 837</text:p>
          </table:table-cell>
          <table:table-cell table:number-columns-repeated="6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3]+[.BU13]+[.BW13]+[.BY13]+[.CA13]" office:value-type="float" office:value="4.25">
            <text:p>4,25</text:p>
          </table:table-cell>
          <table:table-cell table:style-name="ce85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3560.44">
            <text:p>13560,44</text:p>
          </table:table-cell>
          <table:table-cell table:style-name="ce33" table:formula="of:=[.Q14]*[.C6]" office:value-type="float" office:value="152.25">
            <text:p>152,25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13712.69">
            <text:p>13712,69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Окна</text:p>
          </table:table-cell>
          <table:table-cell table:style-name="ce84"/>
          <table:table-cell table:style-name="ce85" office:value-type="float" office:value="2287">
            <text:p>2 287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50498.95">
            <text:p>150498,95</text:p>
          </table:table-cell>
          <table:table-cell table:style-name="ce33" table:formula="of:=[.Q15]*[.C6]" office:value-type="float" office:value="1479">
            <text:p>1479,00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151977.95">
            <text:p>151977,95</text:p>
          </table:table-cell>
          <table:table-cell/>
          <table:table-cell table:number-columns-repeated="3" table:style-name="ce41" office:value-type="float" office:value="1.36">
            <text:p>1,36</text:p>
          </table:table-cell>
          <table:table-cell table:style-name="ce41" table:number-columns-repeated="9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4"/>
          <table:table-cell table:style-name="ce85" office:value-type="float" office:value="256">
            <text:p>256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80998.39">
            <text:p>80998,39</text:p>
          </table:table-cell>
          <table:table-cell table:style-name="ce33" table:formula="of:=[.Q16]*[.C6]" office:value-type="float" office:value="957">
            <text:p>957,00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81955.39">
            <text:p>81955,39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6]+[.BU16]+[.BW16]+[.BY16]+[.CA16]" office:value-type="float" office:value="130">
            <text:p>130,00</text:p>
          </table:table-cell>
          <table:table-cell table:style-name="ce85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23397.43">
            <text:p>23397,43</text:p>
          </table:table-cell>
          <table:table-cell table:style-name="ce33" table:formula="of:=[.Q17]*[.C6]" office:value-type="float" office:value="304.5">
            <text:p>304,50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23701.93">
            <text:p>23701,93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5" office:value-type="float" office:value="21762">
            <text:p>21 762</text:p>
          </table:table-cell>
          <table:table-cell table:number-columns-repeated="6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7]+[.BU17]+[.BW17]+[.BY17]+[.CA17]" office:value-type="float" office:value="56">
            <text:p>56,00</text:p>
          </table:table-cell>
          <table:table-cell table:style-name="ce85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2943.41">
            <text:p>22943,41</text:p>
          </table:table-cell>
          <table:table-cell table:style-name="ce33" table:formula="of:=[.Q18]*[.C6]" office:value-type="float" office:value="250.125">
            <text:p>250,13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23193.535">
            <text:p>23193,54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48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1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6587.5">
            <text:p>116587,50</text:p>
          </table:table-cell>
          <table:table-cell table:style-name="ce33" table:formula="of:=[.Q19]*[.C6]" office:value-type="float" office:value="1337.625">
            <text:p>1337,63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117925.125">
            <text:p>117925,13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48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28" office:value-type="string">
            <text:p>Изоляция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394.98">
            <text:p>5394,98</text:p>
          </table:table-cell>
          <table:table-cell table:style-name="ce33" table:formula="of:=[.Q20]*[.C6]" office:value-type="float" office:value="65.25">
            <text:p>65,25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5460.23">
            <text:p>5460,23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48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20]+[.BU20]+[.BW20]+[.BY20]+[.CA20]" office:value-type="float" office:value="10">
            <text:p>10,00</text:p>
          </table:table-cell>
          <table:table-cell table:style-name="ce85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8612.18">
            <text:p>18612,18</text:p>
          </table:table-cell>
          <table:table-cell table:style-name="ce33" table:formula="of:=[.Q21]*[.C6]" office:value-type="float" office:value="630.75">
            <text:p>630,75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19242.93">
            <text:p>19242,93</text:p>
          </table:table-cell>
          <table:table-cell/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8720">
            <text:p>8 720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21]+[.BU21]+[.BW21]+[.BY21]+[.CA21]" office:value-type="float" office:value="6">
            <text:p>6,00</text:p>
          </table:table-cell>
          <table:table-cell table:style-name="ce85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1291.45">
            <text:p>61291,45</text:p>
          </table:table-cell>
          <table:table-cell table:style-name="ce33" table:formula="of:=[.Q22]*[.C6]" office:value-type="float" office:value="532.875">
            <text:p>532,88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61824.325">
            <text:p>61824,33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4" office:value-type="float" office:value="26">
            <text:p>26,00</text:p>
          </table:table-cell>
          <table:table-cell table:style-name="ce85" office:value-type="float" office:value="19319">
            <text:p>19 319</text:p>
          </table:table-cell>
          <table:table-cell table:style-name="ce85"/>
          <table:table-cell table:style-name="ce85" office:value-type="float" office:value="5482">
            <text:p>5 482</text:p>
          </table:table-cell>
          <table:table-cell table:number-columns-repeated="2" table:style-name="ce85"/>
          <table:table-cell table:style-name="ce85" office:value-type="float" office:value="87">
            <text:p>87</text:p>
          </table:table-cell>
          <table:table-cell table:style-name="ce85" office:value-type="float" office:value="59545">
            <text:p>59 545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22]+[.BU22]+[.BW22]+[.BY22]+[.CA22]" office:value-type="float" office:value="113">
            <text:p>113,00</text:p>
          </table:table-cell>
          <table:table-cell table:style-name="ce85" table:formula="of:=[.BT22]+[.BV22]+[.BX22]+[.BZ22]+[.CB22]" office:value-type="float" office:value="84346">
            <text:p>84 34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46287.19">
            <text:p>146287,19</text:p>
          </table:table-cell>
          <table:table-cell table:style-name="ce33" table:formula="of:=[.Q23]*[.C6]" office:value-type="float" office:value="1424.625">
            <text:p>1424,63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147711.815">
            <text:p>147711,82</text:p>
          </table:table-cell>
          <table:table-cell/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4" office:value-type="float" office:value="1.25">
            <text:p>1,25</text:p>
          </table:table-cell>
          <table:table-cell table:style-name="ce85" office:value-type="float" office:value="47236">
            <text:p>47 236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3]+[.BU23]+[.BW23]+[.BY23]+[.CA23]" office:value-type="float" office:value="1.25">
            <text:p>1,25</text:p>
          </table:table-cell>
          <table:table-cell table:style-name="ce85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367113">
            <text:p>367113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367113">
            <text:p>367113,00</text:p>
          </table:table-cell>
          <table:table-cell/>
          <table:table-cell table:number-columns-repeated="3" table:style-name="ce41" office:value-type="float" office:value="4.53">
            <text:p>4,53</text:p>
          </table:table-cell>
          <table:table-cell table:style-name="ce41" table:number-columns-repeated="9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445001.68">
            <text:p>1445001,68</text:p>
          </table:table-cell>
          <table:table-cell table:style-name="ce34" table:formula="of:=[.C11]+[.C12]+[.C13]+[.C14]+[.C15]+[.C16]+[.C17]+[.C18]+[.C19]+[.C20]+[.C21]+[.C22]+[.C23]+[.C24]" office:value-type="float" office:value="10309.5">
            <text:p>10309,50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1455311.18">
            <text:p>1455311,18</text:p>
          </table:table-cell>
          <table:table-cell table:formula="of:=[.O11]+[.O12]+[.O13]+[.O14]+[.O15]+[.O16]+[.O17]+[.O18]+[.O19]+[.O20]+[.O21]+[.O22]+[.O23]+[.O24]" office:value-type="float" office:value="1455311.18">
            <text:p>1455311,18</text:p>
          </table:table-cell>
          <table:table-cell table:style-name="ce43" office:value-type="float" office:value="14.01">
            <text:p>14,01</text:p>
          </table:table-cell>
          <table:table-cell table:number-columns-repeated="2" table:style-name="ce45" office:value-type="float" office:value="14.01">
            <text:p>14,01</text:p>
          </table:table-cell>
          <table:table-cell table:style-name="ce45" table:number-columns-repeated="5"/>
          <table:table-cell table:style-name="ce46" table:number-columns-repeated="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15743">
            <text:p>15 743</text:p>
          </table:table-cell>
          <table:table-cell table:style-name="ce85"/>
          <table:table-cell table:style-name="ce85" office:value-type="float" office:value="2444">
            <text:p>2 444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5505">
            <text:p>5 505</text:p>
          </table:table-cell>
          <table:table-cell table:number-columns-repeated="2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5]+[.BU25]+[.BW25]+[.BY25]+[.CA25]" office:value-type="float" office:value="1">
            <text:p>1,00</text:p>
          </table:table-cell>
          <table:table-cell table:style-name="ce85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79322.49">
            <text:p>79322,49</text:p>
          </table:table-cell>
          <table:table-cell table:style-name="ce34" table:formula="of:=[.C6]*[.Q24]-[.C24]" office:value-type="float" office:value="4926.375">
            <text:p>4926,38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84248.865">
            <text:p>84248,8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6]+[.BU26]+[.BW26]+[.BY26]+[.CA26]" office:value-type="float" office:value="0">
            <text:p>0,00</text:p>
          </table:table-cell>
          <table:table-cell table:style-name="ce85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56309.9499999997">
            <text:p>56309,95</text:p>
          </table:table-cell>
          <table:table-cell table:style-name="ce35" table:formula="of:=[.C8]-[.C25]" office:value-type="float" office:value="7466.98">
            <text:p>7466,98</text:p>
          </table:table-cell>
          <table:table-cell table:number-columns-repeated="11" table:style-name="ce35"/>
          <table:table-cell table:style-name="ce35" table:formula="of:=[.C27]+[.D27]+[.E27]+[.F27]+[.G27]+[.H27]+[.I27]+[.J27]+[.K27]+[.L27]+[.M27]+[.N27]+[.B27]" office:value-type="float" office:value="63776.9299999997">
            <text:p>63776,93</text:p>
          </table:table-cell>
          <table:table-cell table:style-name="ce22" table:formula="of:=[.O8]-[.O25]" office:value-type="float" office:value="63776.9299999997">
            <text:p>63776,9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8909">
            <text:p>8 909</text:p>
          </table:table-cell>
          <table:table-cell table:style-name="ce85"/>
          <table:table-cell table:style-name="ce85" office:value-type="float" office:value="21774">
            <text:p>21 774</text:p>
          </table:table-cell>
          <table:table-cell table:number-columns-repeated="4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7]+[.BU27]+[.BW27]+[.BY27]+[.CA27]" office:value-type="float" office:value="2">
            <text:p>2,00</text:p>
          </table:table-cell>
          <table:table-cell table:style-name="ce85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style-name="ce28"/>
          <table:table-cell table:style-name="ce84"/>
          <table:table-cell table:style-name="ce85" table:number-columns-repeated="7"/>
          <table:table-cell table:style-name="ce84"/>
          <table:table-cell table:style-name="ce85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67394.6299999997">
            <text:p>67394,63</text:p>
          </table:table-cell>
          <table:table-cell table:style-name="ce36" table:formula="of:=[.C27]+[.C28]" office:value-type="float" office:value="7466.98">
            <text:p>7466,98</text:p>
          </table:table-cell>
          <table:table-cell table:style-name="ce36" table:number-columns-repeated="11"/>
          <table:table-cell table:style-name="ce36" table:formula="of:=[.O27]+[.O28]" office:value-type="float" office:value="74861.6099999997">
            <text:p>74861,61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7"/>
          <table:table-cell table:style-name="ce87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7"/>
          <table:table-cell table:style-name="ce87" table:formula="of:=[.BX10]+[.BX11]+[.BX12]+[.BX13]+[.BX14]+[.BX15]+[.BX16]+[.BX17]+[.BX18]+[.BX19]+[.BX20]+[.BX21]+[.BX22]+[.BX23]+[.BX24]+[.BX25]+[.BX26]+[.BX27]" office:value-type="float" office:value="5505">
            <text:p>5 505</text:p>
          </table:table-cell>
          <table:table-cell table:style-name="ce87"/>
          <table:table-cell table:style-name="ce87" table:formula="of:=[.BZ10]+[.BZ11]+[.BZ12]+[.BZ13]+[.BZ14]+[.BZ15]+[.BZ16]+[.BZ17]+[.BZ18]+[.BZ19]+[.BZ20]+[.BZ21]+[.BZ22]+[.BZ23]+[.BZ24]+[.BZ25]+[.BZ26]+[.BZ27]" office:value-type="float" office:value="65347">
            <text:p>65 347</text:p>
          </table:table-cell>
          <table:table-cell table:style-name="ce87"/>
          <table:table-cell table:style-name="ce87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10]+[.CD11]+[.CD12]+[.CD13]+[.CD14]+[.CD15]+[.CD16]+[.CD17]+[.CD18]+[.CD19]+[.CD20]+[.CD21]+[.CD22]+[.CD23]+[.CD24]+[.CD25]+[.CD26]+[.CD27]" office:value-type="float" office:value="367113">
            <text:p>367 113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43S</meta:editing-duration>
    <meta:editing-cycles>264</meta:editing-cycles>
    <meta:generator>OpenOffice.org/3.4$Win32 OpenOffice.org_project/340m1$Build-9590</meta:generator>
    <dc:date>2021-02-08T13:34:24.90</dc:date>
    <meta:print-date>2016-07-04T11:05:38.44</meta:print-date>
    <meta:document-statistic meta:table-count="4" meta:cell-count="1244" meta:object-count="0"/>
    <meta:user-defined meta:name="Info 1"/>
    <meta:user-defined meta:name="Info 2"/>
    <meta:user-defined meta:name="Info 3"/>
    <meta:user-defined meta:name="Info 4"/>
  </office:meta>
</office:document-meta>
</file>