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36.89">
            <text:p>2036,89</text:p>
          </table:table-cell>
          <table:table-cell table:style-name="ce49" office:value-type="float" office:value="2036.93">
            <text:p>2036,93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925906.81">
            <text:p>2925906,81</text:p>
          </table:table-cell>
          <table:table-cell table:style-name="ce49" office:value-type="float" office:value="30329.89">
            <text:p>30329,89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2956236.7">
            <text:p>2956236,70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60.3">
            <text:p>60,30</text:p>
          </table:table-cell>
          <table:table-cell table:style-name="ce81" office:value-type="float" office:value="65577">
            <text:p>65 577</text:p>
          </table:table-cell>
          <table:table-cell table:style-name="ce83"/>
          <table:table-cell table:style-name="ce81"/>
          <table:table-cell table:style-name="ce83" office:value-type="float" office:value="8">
            <text:p>8,00</text:p>
          </table:table-cell>
          <table:table-cell table:style-name="ce81" office:value-type="float" office:value="22005">
            <text:p>22 005</text:p>
          </table:table-cell>
          <table:table-cell table:style-name="ce83"/>
          <table:table-cell table:style-name="ce81" office:value-type="float" office:value="15258">
            <text:p>15 258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8.3">
            <text:p>68,30</text:p>
          </table:table-cell>
          <table:table-cell table:style-name="ce80" table:formula="of:=[.BT7]+[.BV7]+[.BX7]+[.BZ7]+[.CB7]" office:value-type="float" office:value="102840">
            <text:p>102 8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713009.36">
            <text:p>2713009,36</text:p>
          </table:table-cell>
          <table:table-cell table:style-name="ce49" office:value-type="float" office:value="21728.8">
            <text:p>21728,80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2734738.16">
            <text:p>2734738,1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3.5">
            <text:p>3,50</text:p>
          </table:table-cell>
          <table:table-cell table:style-name="ce81" office:value-type="float" office:value="3824">
            <text:p>3 824</text:p>
          </table:table-cell>
          <table:table-cell table:style-name="ce83"/>
          <table:table-cell table:style-name="ce81"/>
          <table:table-cell table:style-name="ce83"/>
          <table:table-cell table:style-name="ce81"/>
          <table:table-cell table:style-name="ce83" office:value-type="float" office:value="4.5">
            <text:p>4,50</text:p>
          </table:table-cell>
          <table:table-cell table:style-name="ce81" office:value-type="float" office:value="11289">
            <text:p>11 289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8">
            <text:p>8,00</text:p>
          </table:table-cell>
          <table:table-cell table:style-name="ce80" table:formula="of:=[.BT8]+[.BV8]+[.BX8]+[.BZ8]+[.CB8]" office:value-type="float" office:value="15113">
            <text:p>15 1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723710499857">
            <text:p>92,72</text:p>
          </table:table-cell>
          <table:table-cell table:style-name="ce49" table:formula="of:=[.C8]*100/[.C7]" office:value-type="float" office:value="71.6415390889977">
            <text:p>71,64</text:p>
          </table:table-cell>
          <table:table-cell table:style-name="ce49" table:number-columns-repeated="11"/>
          <table:table-cell table:style-name="ce49" table:formula="of:=[.O8]*100/[.O7]" office:value-type="float" office:value="92.5074152553481">
            <text:p>92,5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80" office:value-type="float" office:value="4935">
            <text:p>4 935</text:p>
          </table:table-cell>
          <table:table-cell table:style-name="ce46"/>
          <table:table-cell table:style-name="ce80" office:value-type="float" office:value="10025">
            <text:p>10 025</text:p>
          </table:table-cell>
          <table:table-cell table:style-name="ce46" office:value-type="float" office:value="11.5">
            <text:p>11,50</text:p>
          </table:table-cell>
          <table:table-cell table:style-name="ce80" office:value-type="float" office:value="23078">
            <text:p>23 078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17">
            <text:p>17,00</text:p>
          </table:table-cell>
          <table:table-cell table:style-name="ce80" table:formula="of:=[.BT9]+[.BV9]+[.BX9]+[.BZ9]+[.CB9]" office:value-type="float" office:value="43145">
            <text:p>43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97.45">
            <text:p>-212897,45</text:p>
          </table:table-cell>
          <table:table-cell table:style-name="ce49" table:formula="of:=[.C8]-[.C7]" office:value-type="float" office:value="-8601.09">
            <text:p>-8601,09</text:p>
          </table:table-cell>
          <table:table-cell table:style-name="ce49" table:number-columns-repeated="11"/>
          <table:table-cell table:style-name="ce49" table:formula="of:=[.O8]-[.O7]" office:value-type="float" office:value="-221498.54">
            <text:p>-221498,5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.75">
            <text:p>2,75</text:p>
          </table:table-cell>
          <table:table-cell table:style-name="ce80" office:value-type="float" office:value="4067">
            <text:p>4 067</text:p>
          </table:table-cell>
          <table:table-cell table:style-name="ce46"/>
          <table:table-cell table:style-name="ce80"/>
          <table:table-cell table:style-name="ce46" office:value-type="float" office:value="9.8">
            <text:p>9,80</text:p>
          </table:table-cell>
          <table:table-cell table:style-name="ce80" office:value-type="float" office:value="8430">
            <text:p>8 430</text:p>
          </table:table-cell>
          <table:table-cell table:style-name="ce46" office:value-type="float" office:value="4.5">
            <text:p>4,50</text:p>
          </table:table-cell>
          <table:table-cell table:style-name="ce80" office:value-type="float" office:value="3152">
            <text:p>3 152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7.05">
            <text:p>17,05</text:p>
          </table:table-cell>
          <table:table-cell table:style-name="ce80" table:formula="of:=[.BT10]+[.BV10]+[.BX10]+[.BZ10]+[.CB10]" office:value-type="float" office:value="15649">
            <text:p>15 6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63283.1752">
            <text:p>63283,18</text:p>
          </table:table-cell>
          <table:table-cell table:style-name="ce49" table:formula="of:=[.Q11]*[.C6]" office:value-type="float" office:value="1161.0501">
            <text:p>1161,05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64444.2253">
            <text:p>64444,23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089">
            <text:p>1 089</text:p>
          </table:table-cell>
          <table:table-cell table:style-name="ce46"/>
          <table:table-cell table:style-name="ce80" office:value-type="float" office:value="148000">
            <text:p>148 000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6619.3104">
            <text:p>386619,31</text:p>
          </table:table-cell>
          <table:table-cell table:style-name="ce49" table:formula="of:=[.Q12]*[.C6]" office:value-type="float" office:value="4583.0925">
            <text:p>4583,09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391202.4029">
            <text:p>391202,40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8476">
            <text:p>8 47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621.524">
            <text:p>25621,52</text:p>
          </table:table-cell>
          <table:table-cell table:style-name="ce49" table:formula="of:=[.Q14]*[.C6]" office:value-type="float" office:value="285.1702">
            <text:p>285,17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25906.6942">
            <text:p>25906,6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21522.468">
            <text:p>321522,47</text:p>
          </table:table-cell>
          <table:table-cell table:style-name="ce49" table:formula="of:=[.Q15]*[.C6]" office:value-type="float" office:value="4094.2293">
            <text:p>4094,23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325616.6973">
            <text:p>325616,70</text:p>
          </table:table-cell>
          <table:table-cell/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 office:value-type="float" office:value="15782">
            <text:p>15 782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2935.5748">
            <text:p>152935,57</text:p>
          </table:table-cell>
          <table:table-cell table:style-name="ce49" table:formula="of:=[.Q16]*[.C6]" office:value-type="float" office:value="1792.4984">
            <text:p>1792,50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154728.0732">
            <text:p>154728,07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4126.748">
            <text:p>44126,75</text:p>
          </table:table-cell>
          <table:table-cell table:style-name="ce49" table:formula="of:=[.Q17]*[.C6]" office:value-type="float" office:value="570.3404">
            <text:p>570,34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44697.0884">
            <text:p>44697,09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58038">
            <text:p>58 038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9">
            <text:p>49,00</text:p>
          </table:table-cell>
          <table:table-cell table:style-name="ce80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339.3664">
            <text:p>43339,37</text:p>
          </table:table-cell>
          <table:table-cell table:style-name="ce49" table:formula="of:=[.Q18]*[.C6]" office:value-type="float" office:value="468.4939">
            <text:p>468,49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43807.8603">
            <text:p>43807,86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43">
            <text:p>1 143</text:p>
          </table:table-cell>
          <table:table-cell table:style-name="ce46"/>
          <table:table-cell table:style-name="ce80"/>
          <table:table-cell table:style-name="ce46" office:value-type="float" office:value="10">
            <text:p>10,00</text:p>
          </table:table-cell>
          <table:table-cell table:style-name="ce80" office:value-type="float" office:value="47947">
            <text:p>47 947</text:p>
          </table:table-cell>
          <table:table-cell table:style-name="ce46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9955.9816">
            <text:p>219955,98</text:p>
          </table:table-cell>
          <table:table-cell table:style-name="ce49" table:formula="of:=[.Q19]*[.C6]" office:value-type="float" office:value="2505.4239">
            <text:p>2505,42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222461.4055">
            <text:p>222461,41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44.1">
            <text:p>44,10</text:p>
          </table:table-cell>
          <table:table-cell table:style-name="ce80" office:value-type="float" office:value="56793">
            <text:p>56 793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4.1">
            <text:p>44,10</text:p>
          </table:table-cell>
          <table:table-cell table:style-name="ce80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189.7408">
            <text:p>10189,74</text:p>
          </table:table-cell>
          <table:table-cell table:style-name="ce49" table:formula="of:=[.Q20]*[.C6]" office:value-type="float" office:value="122.2158">
            <text:p>122,22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0311.9566">
            <text:p>10311,9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1856.7424">
            <text:p>31856,74</text:p>
          </table:table-cell>
          <table:table-cell table:style-name="ce49" table:formula="of:=[.Q21]*[.C6]" office:value-type="float" office:value="366.6474">
            <text:p>366,65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32223.3898">
            <text:p>32223,39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79" office:value-type="float" office:value="623">
            <text:p>623,00</text:p>
          </table:table-cell>
          <table:table-cell table:style-name="ce80" office:value-type="float" office:value="154646">
            <text:p>154 64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23">
            <text:p>623,00</text:p>
          </table:table-cell>
          <table:table-cell table:style-name="ce80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8552.872">
            <text:p>118552,87</text:p>
          </table:table-cell>
          <table:table-cell table:style-name="ce49" table:formula="of:=[.Q22]*[.C6]" office:value-type="float" office:value="1059.2036">
            <text:p>1059,20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19612.0756">
            <text:p>119612,08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7868">
            <text:p>17 868</text:p>
          </table:table-cell>
          <table:table-cell table:style-name="ce46"/>
          <table:table-cell table:style-name="ce80" office:value-type="float" office:value="13589">
            <text:p>13 589</text:p>
          </table:table-cell>
          <table:table-cell table:style-name="ce46"/>
          <table:table-cell table:style-name="ce80"/>
          <table:table-cell table:style-name="ce46" office:value-type="float" office:value="1">
            <text:p>1,00</text:p>
          </table:table-cell>
          <table:table-cell table:style-name="ce80" office:value-type="float" office:value="4752">
            <text:p>4 752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36209">
            <text:p>36 2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21563.446">
            <text:p>321563,45</text:p>
          </table:table-cell>
          <table:table-cell table:style-name="ce49" table:formula="of:=[.Q23]*[.C6]" office:value-type="float" office:value="4236.8144">
            <text:p>4236,81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325800.2604">
            <text:p>325800,26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04870">
            <text:p>704870,00</text:p>
          </table:table-cell>
          <table:table-cell table:style-name="ce54" office:value-type="string">
            <text:p><text:s/></text:p>
          </table:table-cell>
          <table:table-cell table:number-columns-repeated="7" table:style-name="ce54"/>
          <table:table-cell table:number-columns-repeated="2" table:style-name="ce56"/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704870">
            <text:p>704870,00</text:p>
          </table:table-cell>
          <table:table-cell/>
          <table:table-cell table:number-columns-repeated="3" table:style-name="ce58" office:value-type="float" office:value="4.46">
            <text:p>4,46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46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11244.7196">
            <text:p>2811244,72</text:p>
          </table:table-cell>
          <table:table-cell table:style-name="ce50" table:formula="of:=[.C11]+[.C12]+[.C13]+[.C14]+[.C15]+[.C16]+[.C17]+[.C18]+[.C19]+[.C20]+[.C21]+[.C22]+[.C23]+[.C24]" office:value-type="float" office:value="21245.1799">
            <text:p>21245,18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2832489.8995">
            <text:p>2832489,90</text:p>
          </table:table-cell>
          <table:table-cell table:formula="of:=[.O11]+[.O12]+[.O13]+[.O14]+[.O15]+[.O16]+[.O17]+[.O18]+[.O19]+[.O20]+[.O21]+[.O22]+[.O23]+[.O24]" office:value-type="float" office:value="2832489.8995">
            <text:p>2832489,90</text:p>
          </table:table-cell>
          <table:table-cell table:style-name="ce59" office:value-type="float" office:value="14.89">
            <text:p>14,89</text:p>
          </table:table-cell>
          <table:table-cell table:number-columns-repeated="2" table:style-name="ce61" office:value-type="float" office:value="14.89">
            <text:p>14,89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2"/>
          <table:table-cell table:style-name="ce46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18320.6232">
            <text:p>118320,62</text:p>
          </table:table-cell>
          <table:table-cell table:style-name="ce50" table:formula="of:=[.C6]*[.Q24]-[.C24]" office:value-type="float" office:value="9084.7078">
            <text:p>9084,71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27405.331">
            <text:p>127405,33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7529">
            <text:p>57 52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704870">
            <text:p>704 87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98235.3596000001">
            <text:p>-98235,36</text:p>
          </table:table-cell>
          <table:table-cell table:style-name="ce51" table:formula="of:=[.C8]-[.C25]" office:value-type="float" office:value="483.6201">
            <text:p>483,62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97751.7395000001">
            <text:p>-97751,74</text:p>
          </table:table-cell>
          <table:table-cell table:style-name="ce25" table:formula="of:=[.O8]-[.O25]" office:value-type="float" office:value="-97751.7395000001">
            <text:p>-97751,74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87150.6796000001">
            <text:p>-87150,68</text:p>
          </table:table-cell>
          <table:table-cell table:style-name="ce52" table:formula="of:=[.C27]+[.C28]" office:value-type="float" office:value="483.6201">
            <text:p>483,62</text:p>
          </table:table-cell>
          <table:table-cell table:style-name="ce52" table:number-columns-repeated="11"/>
          <table:table-cell table:style-name="ce52" table:formula="of:=[.O27]+[.O28]" office:value-type="float" office:value="-86667.0595000001">
            <text:p>-86667,06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13S</meta:editing-duration>
    <meta:editing-cycles>270</meta:editing-cycles>
    <meta:generator>OpenOffice.org/3.4$Win32 OpenOffice.org_project/340m1$Build-9590</meta:generator>
    <dc:date>2021-02-08T13:37:06.43</dc:date>
    <meta:print-date>2014-08-15T10:33:16.25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