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number-columns-repeated="2" table:style-name="ce49" office:value-type="float" office:value="1046.27">
            <text:p>1046,27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481987.28">
            <text:p>1481987,28</text:p>
          </table:table-cell>
          <table:table-cell table:style-name="ce49" office:value-type="float" office:value="15442.94">
            <text:p>15442,9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497430.22">
            <text:p>1497430,22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10482">
            <text:p>10 482</text:p>
          </table:table-cell>
          <table:table-cell table:number-columns-repeated="2" table:style-name="ce83"/>
          <table:table-cell table:style-name="ce80" office:value-type="float" office:value="16.4">
            <text:p>16,40</text:p>
          </table:table-cell>
          <table:table-cell table:style-name="ce83" office:value-type="float" office:value="12833">
            <text:p>12 833</text:p>
          </table:table-cell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5.9">
            <text:p>25,90</text:p>
          </table:table-cell>
          <table:table-cell table:style-name="ce82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405170.74">
            <text:p>1405170,74</text:p>
          </table:table-cell>
          <table:table-cell table:style-name="ce49" office:value-type="float" office:value="10810.32">
            <text:p>10810,3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415981.06">
            <text:p>1415981,0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7062">
            <text:p>7 062</text:p>
          </table:table-cell>
          <table:table-cell table:number-columns-repeated="2" table:style-name="ce83"/>
          <table:table-cell table:style-name="ce80" office:value-type="float" office:value="8">
            <text:p>8,00</text:p>
          </table:table-cell>
          <table:table-cell table:style-name="ce83" office:value-type="float" office:value="9430">
            <text:p>9 430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7">
            <text:p>17,00</text:p>
          </table:table-cell>
          <table:table-cell table:style-name="ce82" table:formula="of:=[.BT8]+[.BV8]+[.BX8]+[.BZ8]+[.CB8]" office:value-type="float" office:value="16492">
            <text:p>16 4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8166532171585">
            <text:p>94,82</text:p>
          </table:table-cell>
          <table:table-cell table:style-name="ce49" table:formula="of:=[.C8]*100/[.C7]" office:value-type="float" office:value="70.0016965681405">
            <text:p>70,00</text:p>
          </table:table-cell>
          <table:table-cell table:style-name="ce49" table:number-columns-repeated="11"/>
          <table:table-cell table:style-name="ce49" table:formula="of:=[.O8]*100/[.O7]" office:value-type="float" office:value="94.5607375280566">
            <text:p>94,5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0.5">
            <text:p>0,50</text:p>
          </table:table-cell>
          <table:table-cell table:style-name="ce82" office:value-type="float" office:value="3202">
            <text:p>3 202</text:p>
          </table:table-cell>
          <table:table-cell table:style-name="ce81" office:value-type="float" office:value="45">
            <text:p>45,00</text:p>
          </table:table-cell>
          <table:table-cell table:style-name="ce82" office:value-type="float" office:value="32784">
            <text:p>32 784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3554">
            <text:p>3 554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7">
            <text:p>47,00</text:p>
          </table:table-cell>
          <table:table-cell table:style-name="ce82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6816.54">
            <text:p>-76816,54</text:p>
          </table:table-cell>
          <table:table-cell table:style-name="ce49" table:formula="of:=[.C8]-[.C7]" office:value-type="float" office:value="-4632.62">
            <text:p>-4632,62</text:p>
          </table:table-cell>
          <table:table-cell table:style-name="ce49" table:number-columns-repeated="11"/>
          <table:table-cell table:style-name="ce49" table:formula="of:=[.O8]-[.O7]" office:value-type="float" office:value="-81449.1599999999">
            <text:p>-81449,1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562">
            <text:p>562</text:p>
          </table:table-cell>
          <table:table-cell table:style-name="ce81" office:value-type="float" office:value="3.65">
            <text:p>3,65</text:p>
          </table:table-cell>
          <table:table-cell table:style-name="ce82" office:value-type="float" office:value="2271">
            <text:p>2 271</text:p>
          </table:table-cell>
          <table:table-cell table:style-name="ce81" office:value-type="float" office:value="7.65">
            <text:p>7,65</text:p>
          </table:table-cell>
          <table:table-cell table:style-name="ce82" office:value-type="float" office:value="3125">
            <text:p>3 125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3.3">
            <text:p>13,30</text:p>
          </table:table-cell>
          <table:table-cell table:style-name="ce82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8835.1322">
            <text:p>38835,13</text:p>
          </table:table-cell>
          <table:table-cell table:style-name="ce49" table:formula="of:=[.Q11]*[.C6]" office:value-type="float" office:value="701.0009">
            <text:p>701,00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9536.1331">
            <text:p>39536,13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893">
            <text:p>893</text:p>
          </table:table-cell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style-name="ce82" office:value-type="float" office:value="55600">
            <text:p>55 60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56493">
            <text:p>56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96611.1156">
            <text:p>196611,12</text:p>
          </table:table-cell>
          <table:table-cell table:style-name="ce49" table:formula="of:=[.Q12]*[.C6]" office:value-type="float" office:value="2354.1075">
            <text:p>2354,11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98965.2231">
            <text:p>198965,22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1469">
            <text:p>1 469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178">
            <text:p>132 17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012.7593">
            <text:p>13012,76</text:p>
          </table:table-cell>
          <table:table-cell table:style-name="ce49" table:formula="of:=[.Q14]*[.C6]" office:value-type="float" office:value="146.4778">
            <text:p>146,48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3159.2371">
            <text:p>13159,24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8801.6353">
            <text:p>158801,64</text:p>
          </table:table-cell>
          <table:table-cell table:style-name="ce49" table:formula="of:=[.Q15]*[.C6]" office:value-type="float" office:value="1642.6439">
            <text:p>1642,64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60444.2792">
            <text:p>160444,28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7967.9283">
            <text:p>77967,93</text:p>
          </table:table-cell>
          <table:table-cell table:style-name="ce49" table:formula="of:=[.Q16]*[.C6]" office:value-type="float" office:value="920.7176">
            <text:p>920,72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78888.6459">
            <text:p>78888,65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2442.4186">
            <text:p>22442,42</text:p>
          </table:table-cell>
          <table:table-cell table:style-name="ce49" table:formula="of:=[.Q17]*[.C6]" office:value-type="float" office:value="292.9556">
            <text:p>292,96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2735.3742">
            <text:p>22735,37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20009">
            <text:p>20 009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3">
            <text:p>13,00</text:p>
          </table:table-cell>
          <table:table-cell table:style-name="ce82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2033.9152">
            <text:p>22033,92</text:p>
          </table:table-cell>
          <table:table-cell table:style-name="ce49" table:formula="of:=[.Q18]*[.C6]" office:value-type="float" office:value="240.6421">
            <text:p>240,64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22274.5573">
            <text:p>22274,5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8493">
            <text:p>8 493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1889.558">
            <text:p>111889,56</text:p>
          </table:table-cell>
          <table:table-cell table:style-name="ce49" table:formula="of:=[.Q19]*[.C6]" office:value-type="float" office:value="1286.9121">
            <text:p>1286,91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13176.4701">
            <text:p>113176,47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7" table:style-name="ce72"/>
          <table:table-cell table:style-name="ce72" office:value-type="string">
            <text:p><text:s/></text:p>
          </table:table-cell>
          <table:table-cell table:number-columns-repeated="27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16">
            <text:p>216,00</text:p>
          </table:table-cell>
          <table:table-cell table:style-name="ce82" office:value-type="float" office:value="75086">
            <text:p>75 086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16">
            <text:p>216,00</text:p>
          </table:table-cell>
          <table:table-cell table:style-name="ce82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180.7244">
            <text:p>5180,72</text:p>
          </table:table-cell>
          <table:table-cell table:style-name="ce49" table:formula="of:=[.Q20]*[.C6]" office:value-type="float" office:value="62.7762">
            <text:p>62,78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5243.5006">
            <text:p>5243,50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6198.2732">
            <text:p>16198,27</text:p>
          </table:table-cell>
          <table:table-cell table:style-name="ce49" table:formula="of:=[.Q21]*[.C6]" office:value-type="float" office:value="188.3286">
            <text:p>188,33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6386.6018">
            <text:p>16386,60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9665.8906">
            <text:p>59665,89</text:p>
          </table:table-cell>
          <table:table-cell table:style-name="ce49" table:formula="of:=[.Q22]*[.C6]" office:value-type="float" office:value="544.0604">
            <text:p>544,0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60209.951">
            <text:p>60209,95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936">
            <text:p>3 936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40511.9629">
            <text:p>140511,96</text:p>
          </table:table-cell>
          <table:table-cell table:style-name="ce49" table:formula="of:=[.Q23]*[.C6]" office:value-type="float" office:value="1370.6137">
            <text:p>1370,61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41882.5766">
            <text:p>141882,58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393864">
            <text:p>393864,00</text:p>
          </table:table-cell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393864">
            <text:p>393864,00</text:p>
          </table:table-cell>
          <table:table-cell/>
          <table:table-cell table:number-columns-repeated="3" table:style-name="ce57" office:value-type="float" office:value="5.44">
            <text:p>5,44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5.2">
            <text:p>5,20</text:p>
          </table:table-cell>
          <table:table-cell table:style-name="ce82" office:value-type="float" office:value="3141">
            <text:p>3 141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7754">
            <text:p>7 754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6.2">
            <text:p>6,20</text:p>
          </table:table-cell>
          <table:table-cell table:style-name="ce82" table:formula="of:=[.BT24]+[.BV24]+[.BX24]+[.BZ24]+[.CB24]" office:value-type="float" office:value="10895">
            <text:p>10 895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43231.9836">
            <text:p>1443231,98</text:p>
          </table:table-cell>
          <table:table-cell table:style-name="ce50" table:formula="of:=[.C11]+[.C12]+[.C13]+[.C14]+[.C15]+[.C16]+[.C17]+[.C18]+[.C19]+[.C20]+[.C21]+[.C22]+[.C23]+[.C24]" office:value-type="float" office:value="9751.2364">
            <text:p>9751,2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452983.22">
            <text:p>1452983,22</text:p>
          </table:table-cell>
          <table:table-cell table:formula="of:=[.O11]+[.O12]+[.O13]+[.O14]+[.O15]+[.O16]+[.O17]+[.O18]+[.O19]+[.O20]+[.O21]+[.O22]+[.O23]+[.O24]" office:value-type="float" office:value="1452983.22">
            <text:p>1452983,22</text:p>
          </table:table-cell>
          <table:table-cell table:style-name="ce58" office:value-type="float" office:value="14.76">
            <text:p>14,76</text:p>
          </table:table-cell>
          <table:table-cell table:number-columns-repeated="2" table:style-name="ce60" office:value-type="float" office:value="14.76">
            <text:p>14,76</text:p>
          </table:table-cell>
          <table:table-cell table:style-name="ce60" table:number-columns-repeated="6"/>
          <table:table-cell table:style-name="ce61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8483.2895">
            <text:p>38483,29</text:p>
          </table:table-cell>
          <table:table-cell table:style-name="ce50" table:formula="of:=[.C6]*[.Q24]-[.C24]" office:value-type="float" office:value="5691.7088">
            <text:p>5691,71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44174.9983">
            <text:p>44175,0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63354">
            <text:p>63 35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93864">
            <text:p>393 864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8061.2435999999">
            <text:p>-38061,24</text:p>
          </table:table-cell>
          <table:table-cell table:style-name="ce51" table:formula="of:=[.C8]-[.C25]" office:value-type="float" office:value="1059.0836">
            <text:p>1059,08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37002.1599999999">
            <text:p>-37002,16</text:p>
          </table:table-cell>
          <table:table-cell table:style-name="ce25" table:formula="of:=[.O8]-[.O25]" office:value-type="float" office:value="-37002.1599999999">
            <text:p>-37002,16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6976.5635999999">
            <text:p>-26976,56</text:p>
          </table:table-cell>
          <table:table-cell table:style-name="ce52" table:formula="of:=[.C27]+[.C28]" office:value-type="float" office:value="1059.0836">
            <text:p>1059,08</text:p>
          </table:table-cell>
          <table:table-cell table:style-name="ce52" table:number-columns-repeated="11"/>
          <table:table-cell table:style-name="ce52" table:formula="of:=[.O27]+[.O28]" office:value-type="float" office:value="-25917.4799999999">
            <text:p>-25917,4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M21S</meta:editing-duration>
    <meta:editing-cycles>245</meta:editing-cycles>
    <meta:generator>OpenOffice.org/3.4$Win32 OpenOffice.org_project/340m1$Build-9590</meta:generator>
    <dc:date>2021-02-08T13:55:39.75</dc:date>
    <meta:print-date>2014-09-04T09:18:48.61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