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943">
            <text:p>943,00</text:p>
          </table:table-cell>
          <table:table-cell table:style-name="ce50" office:value-type="float" office:value="943.74">
            <text:p>943,74</text:p>
          </table:table-cell>
          <table:table-cell table:style-name="ce50" table:number-columns-repeated="1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352999.69">
            <text:p>1352999,69</text:p>
          </table:table-cell>
          <table:table-cell table:style-name="ce50" office:value-type="float" office:value="13646.48">
            <text:p>13646,48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1366646.17">
            <text:p>1366646,1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305687.89">
            <text:p>1305687,89</text:p>
          </table:table-cell>
          <table:table-cell table:style-name="ce50" office:value-type="float" office:value="11771.32">
            <text:p>11771,32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1317459.21">
            <text:p>1317459,2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03192103466">
            <text:p>96,50</text:p>
          </table:table-cell>
          <table:table-cell table:style-name="ce50" table:formula="of:=[.C8]*100/[.C7]" office:value-type="float" office:value="86.2590206412203">
            <text:p>86,26</text:p>
          </table:table-cell>
          <table:table-cell table:style-name="ce50" table:number-columns-repeated="11"/>
          <table:table-cell table:style-name="ce50" table:formula="of:=[.O8]*100/[.O7]" office:value-type="float" office:value="96.4009001686223">
            <text:p>96,4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7311.8">
            <text:p>-47311,80</text:p>
          </table:table-cell>
          <table:table-cell table:style-name="ce50" table:formula="of:=[.C8]-[.C7]" office:value-type="float" office:value="-1875.16">
            <text:p>-1875,16</text:p>
          </table:table-cell>
          <table:table-cell table:style-name="ce50" table:number-columns-repeated="11"/>
          <table:table-cell table:style-name="ce50" table:formula="of:=[.O8]-[.O7]" office:value-type="float" office:value="-49186.96">
            <text:p>-49186,9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34726.25">
            <text:p>34726,25</text:p>
          </table:table-cell>
          <table:table-cell table:style-name="ce50" table:formula="of:=[.Q11]*[.C6]" office:value-type="float" office:value="632.3058">
            <text:p>632,31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35358.5558">
            <text:p>35358,56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78034.74">
            <text:p>178034,74</text:p>
          </table:table-cell>
          <table:table-cell table:style-name="ce50" table:formula="of:=[.C6]*[.Q12]" office:value-type="float" office:value="2123.415">
            <text:p>2123,4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80158.155">
            <text:p>180158,16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1789.99">
            <text:p>11789,99</text:p>
          </table:table-cell>
          <table:table-cell table:style-name="ce50" table:formula="of:=[.C6]*[.Q14]" office:value-type="float" office:value="132.1236">
            <text:p>132,12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1922.1136">
            <text:p>11922,1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81" office:value-type="float" office:value="4549">
            <text:p>4 549</text:p>
          </table:table-cell>
          <table:table-cell table:number-columns-repeated="2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7450.68">
            <text:p>147450,68</text:p>
          </table:table-cell>
          <table:table-cell table:style-name="ce50" table:formula="of:=[.C6]*[.Q15]" office:value-type="float" office:value="1481.6718">
            <text:p>1481,67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48932.3518">
            <text:p>148932,35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70573.17">
            <text:p>70573,17</text:p>
          </table:table-cell>
          <table:table-cell table:style-name="ce50" table:formula="of:=[.C6]*[.Q16]" office:value-type="float" office:value="830.4912">
            <text:p>830,49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71403.6612">
            <text:p>71403,6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20332.56">
            <text:p>20332,56</text:p>
          </table:table-cell>
          <table:table-cell table:style-name="ce50" table:formula="of:=[.C6]*[.Q17]" office:value-type="float" office:value="264.2472">
            <text:p>264,25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20596.8072">
            <text:p>20596,8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9945.3">
            <text:p>19945,30</text:p>
          </table:table-cell>
          <table:table-cell table:style-name="ce50" table:formula="of:=[.C6]*[.Q18]" office:value-type="float" office:value="217.0602">
            <text:p>217,06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20162.3602">
            <text:p>20162,3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101347.59">
            <text:p>101347,59</text:p>
          </table:table-cell>
          <table:table-cell table:style-name="ce50" table:formula="of:=[.C6]*[.Q19]" office:value-type="float" office:value="1160.8002">
            <text:p>1160,80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02508.3902">
            <text:p>102508,3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689.8">
            <text:p>4689,80</text:p>
          </table:table-cell>
          <table:table-cell table:style-name="ce50" table:formula="of:=[.C6]*[.Q20]" office:value-type="float" office:value="56.6244">
            <text:p>56,62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4746.4244">
            <text:p>4746,42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16435.49">
            <text:p>16435,49</text:p>
          </table:table-cell>
          <table:table-cell table:style-name="ce50" table:formula="of:=[.C6]*[.Q21]" office:value-type="float" office:value="613.431">
            <text:p>613,4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7048.921">
            <text:p>17048,92</text:p>
          </table:table-cell>
          <table:table-cell/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4533.02">
            <text:p>54533,02</text:p>
          </table:table-cell>
          <table:table-cell table:style-name="ce50" table:formula="of:=[.C6]*[.Q22]" office:value-type="float" office:value="481.3074">
            <text:p>481,31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55014.3274">
            <text:p>55014,33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50" office:value-type="float" office:value="127176.74">
            <text:p>127176,74</text:p>
          </table:table-cell>
          <table:table-cell table:style-name="ce50" table:formula="of:=[.C6]*[.Q23]" office:value-type="float" office:value="1236.2994">
            <text:p>1236,30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128413.0394">
            <text:p>128413,0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30040">
            <text:p>23004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3" table:style-name="ce57" office:value-type="float" office:value="4.68">
            <text:p>4,6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185688.53">
            <text:p>1185688,53</text:p>
          </table:table-cell>
          <table:table-cell table:style-name="ce51" table:formula="of:=[.C11]+[.C12]+[.C13]+[.C14]+[.C15]+[.C16]+[.C17]+[.C18]+[.C19]+[.C20]+[.C21]+[.C22]+[.C23]+[.C24]" office:value-type="float" office:value="9229.7772">
            <text:p>9229,78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1194918.3072">
            <text:p>1194918,31</text:p>
          </table:table-cell>
          <table:table-cell table:formula="of:=[.O11]+[.O12]+[.O13]+[.O14]+[.O15]+[.O16]+[.O17]+[.O18]+[.O19]+[.O20]+[.O21]+[.O22]+[.O23]+[.O24]" office:value-type="float" office:value="1194918.3072">
            <text:p>1194918,31</text:p>
          </table:table-cell>
          <table:table-cell table:number-columns-repeated="3" table:style-name="ce58" office:value-type="float" office:value="14.46">
            <text:p>14,46</text:p>
          </table:table-cell>
          <table:table-cell table:style-name="ce58" table:number-columns-repeated="5"/>
          <table:table-cell table:style-name="ce60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6907.77">
            <text:p>166907,77</text:p>
          </table:table-cell>
          <table:table-cell table:style-name="ce50" table:formula="of:=[.C6]*[.Q24]-[.C24]" office:value-type="float" office:value="4416.7032">
            <text:p>4416,70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71324.4732">
            <text:p>171324,4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19999.36">
            <text:p>119999,36</text:p>
          </table:table-cell>
          <table:table-cell table:style-name="ce52" table:formula="of:=[.C8]-[.C25]" office:value-type="float" office:value="2541.5428">
            <text:p>2541,54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122540.9028">
            <text:p>122540,90</text:p>
          </table:table-cell>
          <table:table-cell table:style-name="ce25" table:formula="of:=[.O8]-[.O25]" office:value-type="float" office:value="122540.9028">
            <text:p>122540,90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31084.04">
            <text:p>131084,04</text:p>
          </table:table-cell>
          <table:table-cell table:style-name="ce53" table:formula="of:=[.C27]+[.C28]" office:value-type="float" office:value="2541.5428">
            <text:p>2541,54</text:p>
          </table:table-cell>
          <table:table-cell table:style-name="ce53" table:number-columns-repeated="11"/>
          <table:table-cell table:style-name="ce53" table:formula="of:=[.O27]+[.O28]" office:value-type="float" office:value="133625.5828">
            <text:p>133625,5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0:5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52S</meta:editing-duration>
    <meta:editing-cycles>289</meta:editing-cycles>
    <meta:generator>OpenOffice.org/3.4$Win32 OpenOffice.org_project/340m1$Build-9590</meta:generator>
    <dc:date>2021-02-08T10:58:19.55</dc:date>
    <meta:print-date>2017-12-04T08:19:16.50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