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2" table:style-name="ce49" office:value-type="float" office:value="361.75">
            <text:p>361,75</text:p>
          </table:table-cell>
          <table:table-cell table:style-name="ce49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460121.1">
            <text:p>460121,10</text:p>
          </table:table-cell>
          <table:table-cell table:style-name="ce49" office:value-type="float" office:value="3219.58">
            <text:p>3219,58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63340.68">
            <text:p>463340,6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424361.57">
            <text:p>424361,57</text:p>
          </table:table-cell>
          <table:table-cell table:style-name="ce49" office:value-type="float" office:value="3114.72">
            <text:p>3114,72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27476.29">
            <text:p>427476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228235132012">
            <text:p>92,23</text:p>
          </table:table-cell>
          <table:table-cell table:style-name="ce49" table:formula="of:=[.C8]*100/[.C7]" office:value-type="float" office:value="96.7430534417533">
            <text:p>96,74</text:p>
          </table:table-cell>
          <table:table-cell table:style-name="ce49" table:number-columns-repeated="11"/>
          <table:table-cell table:style-name="ce49" table:formula="of:=[.O8]*100/[.O7]" office:value-type="float" office:value="92.2596069052258">
            <text:p>92,2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5759.53">
            <text:p>-35759,53</text:p>
          </table:table-cell>
          <table:table-cell table:style-name="ce49" table:formula="of:=[.C8]-[.C7]" office:value-type="float" office:value="-104.86">
            <text:p>-104,86</text:p>
          </table:table-cell>
          <table:table-cell table:style-name="ce49" table:number-columns-repeated="11"/>
          <table:table-cell table:style-name="ce49" table:formula="of:=[.O8]-[.O7]" office:value-type="float" office:value="-35864.39">
            <text:p>-35864,3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3457.245">
            <text:p>13457,25</text:p>
          </table:table-cell>
          <table:table-cell table:style-name="ce49" table:formula="of:=[.Q11]*[.C6]" office:value-type="float" office:value="242.3725">
            <text:p>242,37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3699.6175">
            <text:p>13699,62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8278.26">
            <text:p>68278,26</text:p>
          </table:table-cell>
          <table:table-cell table:style-name="ce49" table:formula="of:=[.Q12]*[.C6]" office:value-type="float" office:value="813.9375">
            <text:p>813,94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69092.1975">
            <text:p>69092,20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style-name="ce56"/>
          <table:table-cell table:style-name="ce56" table:number-columns-repeated="11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3" table:style-name="ce56" office:value-type="float" office:value="0">
            <text:p>0,00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132.2025">
            <text:p>79132,20</text:p>
          </table:table-cell>
          <table:table-cell table:style-name="ce49" table:formula="of:=[.Q15]*[.C6]" office:value-type="float" office:value="567.9475">
            <text:p>567,95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79700.15">
            <text:p>79700,15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7024.8875">
            <text:p>27024,89</text:p>
          </table:table-cell>
          <table:table-cell table:style-name="ce49" table:formula="of:=[.Q16]*[.C6]" office:value-type="float" office:value="318.34">
            <text:p>318,34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7343.2275">
            <text:p>27343,23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781.865">
            <text:p>7781,87</text:p>
          </table:table-cell>
          <table:table-cell table:style-name="ce49" table:formula="of:=[.Q17]*[.C6]" office:value-type="float" office:value="101.29">
            <text:p>101,29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7883.155">
            <text:p>7883,16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3" table:style-name="ce56" office:value-type="float" office:value="0">
            <text:p>0,00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768.66">
            <text:p>38768,66</text:p>
          </table:table-cell>
          <table:table-cell table:style-name="ce49" table:formula="of:=[.Q19]*[.C6]" office:value-type="float" office:value="444.9525">
            <text:p>444,9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39213.6125">
            <text:p>39213,61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801.67">
            <text:p>1801,67</text:p>
          </table:table-cell>
          <table:table-cell table:style-name="ce49" table:formula="of:=[.Q20]*[.C6]" office:value-type="float" office:value="21.705">
            <text:p>21,71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823.375">
            <text:p>1823,38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632.92">
            <text:p>5632,92</text:p>
          </table:table-cell>
          <table:table-cell table:style-name="ce49" table:formula="of:=[.Q21]*[.C6]" office:value-type="float" office:value="65.115">
            <text:p>65,1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5698.035">
            <text:p>5698,04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613.79">
            <text:p>18613,79</text:p>
          </table:table-cell>
          <table:table-cell table:style-name="ce49" table:formula="of:=[.Q22]*[.C6]" office:value-type="float" office:value="112.1425">
            <text:p>112,14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8725.9325">
            <text:p>18725,93</text:p>
          </table:table-cell>
          <table:table-cell/>
          <table:table-cell table:number-columns-repeated="3" table:style-name="ce56" office:value-type="float" office:value="0.31">
            <text:p>0,3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.услуг</text:p>
          </table:table-cell>
          <table:table-cell table:style-name="ce49" office:value-type="float" office:value="28891.9325">
            <text:p>28891,93</text:p>
          </table:table-cell>
          <table:table-cell table:style-name="ce49" table:formula="of:=[.Q23]*[.C6]" office:value-type="float" office:value="473.8925">
            <text:p>473,89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29365.825">
            <text:p>29365,83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3" table:style-name="ce56" office:value-type="float" office:value="0.16">
            <text:p>0,16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29374.1825">
            <text:p>429374,18</text:p>
          </table:table-cell>
          <table:table-cell table:style-name="ce50" table:formula="of:=[.C11]+[.C12]+[.C13]+[.C14]+[.C15]+[.C16]+[.C17]+[.C18]+[.C19]+[.C20]+[.C21]+[.C22]+[.C23]+[.C24]" office:value-type="float" office:value="3161.695">
            <text:p>3161,70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32535.8775">
            <text:p>432535,88</text:p>
          </table:table-cell>
          <table:table-cell table:formula="of:=[.O11]+[.O12]+[.O13]+[.O14]+[.O15]+[.O16]+[.O17]+[.O18]+[.O19]+[.O20]+[.O21]+[.O22]+[.O23]+[.O24]" office:value-type="float" office:value="432535.8775">
            <text:p>432535,88</text:p>
          </table:table-cell>
          <table:table-cell table:number-columns-repeated="3" table:style-name="ce57" office:value-type="float" office:value="8.9">
            <text:p>8,90</text:p>
          </table:table-cell>
          <table:table-cell table:style-name="ce57" table:number-columns-repeated="6"/>
          <table:table-cell table:style-name="ce59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0758.815">
            <text:p>30758,82</text:p>
          </table:table-cell>
          <table:table-cell table:style-name="ce50" table:formula="of:=[.C6]*[.Q24]-[.C24]" office:value-type="float" office:value="57.88">
            <text:p>57,88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30816.695">
            <text:p>30816,70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012.61249999993">
            <text:p>-5012,61</text:p>
          </table:table-cell>
          <table:table-cell table:style-name="ce50" table:formula="of:=[.C8]-[.C25]" office:value-type="float" office:value="-46.9749999999995">
            <text:p>-46,97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5059.58749999993">
            <text:p>-5059,59</text:p>
          </table:table-cell>
          <table:table-cell table:style-name="ce25" table:formula="of:=[.O8]-[.O25]" office:value-type="float" office:value="-5059.58749999997">
            <text:p>-5059,5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51S</meta:editing-duration>
    <meta:editing-cycles>257</meta:editing-cycles>
    <meta:generator>OpenOffice.org/3.4$Win32 OpenOffice.org_project/340m1$Build-9590</meta:generator>
    <dc:date>2021-02-08T11:03:43.61</dc:date>
    <meta:print-date>2017-05-05T10:08:17.04</meta:print-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