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3.62">
            <text:p>883,62</text:p>
          </table:table-cell>
          <table:table-cell table:style-name="ce48" office:value-type="float" office:value="883.11">
            <text:p>883,11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222608.6">
            <text:p>1222608,60</text:p>
          </table:table-cell>
          <table:table-cell table:style-name="ce48" office:value-type="float" office:value="12116.26">
            <text:p>12116,26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234724.86">
            <text:p>1234724,86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158818.91">
            <text:p>1158818,91</text:p>
          </table:table-cell>
          <table:table-cell table:style-name="ce48" office:value-type="float" office:value="10278.07">
            <text:p>10278,07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169096.98">
            <text:p>1169096,9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7824929417313">
            <text:p>94,78</text:p>
          </table:table-cell>
          <table:table-cell table:style-name="ce48" table:formula="of:=[.C8]*100/[.C7]" office:value-type="float" office:value="84.8287342793899">
            <text:p>84,83</text:p>
          </table:table-cell>
          <table:table-cell table:style-name="ce48" table:number-columns-repeated="11"/>
          <table:table-cell table:style-name="ce48" table:formula="of:=[.O8]*100/[.O7]" office:value-type="float" office:value="94.6848174742347">
            <text:p>94,6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3789.6900000002">
            <text:p>-63789,69</text:p>
          </table:table-cell>
          <table:table-cell table:style-name="ce48" table:formula="of:=[.C8]-[.C7]" office:value-type="float" office:value="-1838.19">
            <text:p>-1838,19</text:p>
          </table:table-cell>
          <table:table-cell table:style-name="ce48" table:number-columns-repeated="11"/>
          <table:table-cell table:style-name="ce48" table:formula="of:=[.O8]-[.O7]" office:value-type="float" office:value="-65627.8800000001">
            <text:p>-65627,8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2540.2032">
            <text:p>32540,20</text:p>
          </table:table-cell>
          <table:table-cell table:style-name="ce48" table:formula="of:=[.Q11]*[.C6]" office:value-type="float" office:value="591.6837">
            <text:p>591,68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33131.8869">
            <text:p>33131,89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6771.9936">
            <text:p>166771,99</text:p>
          </table:table-cell>
          <table:table-cell table:style-name="ce48" table:formula="of:=[.Q12]*[.C6]" office:value-type="float" office:value="1986.9975">
            <text:p>1987,00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68758.9911">
            <text:p>168758,99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1039.5058">
            <text:p>11039,51</text:p>
          </table:table-cell>
          <table:table-cell table:style-name="ce48" table:formula="of:=[.Q14]*[.C6]" office:value-type="float" office:value="123.6354">
            <text:p>123,64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1163.1412">
            <text:p>11163,14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8421.1142">
            <text:p>78421,11</text:p>
          </table:table-cell>
          <table:table-cell table:style-name="ce48" table:formula="of:=[.Q15]*[.C6]" office:value-type="float" office:value="785.9679">
            <text:p>785,97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79207.0821">
            <text:p>79207,08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5951.2998">
            <text:p>65951,30</text:p>
          </table:table-cell>
          <table:table-cell table:style-name="ce48" table:formula="of:=[.Q16]*[.C6]" office:value-type="float" office:value="777.1368">
            <text:p>777,14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66728.4366">
            <text:p>66728,44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9036.8516">
            <text:p>19036,85</text:p>
          </table:table-cell>
          <table:table-cell table:style-name="ce48" table:formula="of:=[.Q17]*[.C6]" office:value-type="float" office:value="247.2708">
            <text:p>247,27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9284.1224">
            <text:p>19284,12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2" table:style-name="ce79"/>
          <table:table-cell table:style-name="ce78" office:value-type="float" office:value="4.5">
            <text:p>4,50</text:p>
          </table:table-cell>
          <table:table-cell table:style-name="ce79" office:value-type="float" office:value="19064">
            <text:p>19 064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691.0212">
            <text:p>18691,02</text:p>
          </table:table-cell>
          <table:table-cell table:style-name="ce48" table:formula="of:=[.Q18]*[.C6]" office:value-type="float" office:value="203.1153">
            <text:p>203,12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8894.1365">
            <text:p>18894,14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4934.468">
            <text:p>94934,47</text:p>
          </table:table-cell>
          <table:table-cell table:style-name="ce48" table:formula="of:=[.Q19]*[.C6]" office:value-type="float" office:value="1086.2253">
            <text:p>1086,23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96020.6933">
            <text:p>96020,69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94.8064">
            <text:p>4394,81</text:p>
          </table:table-cell>
          <table:table-cell table:style-name="ce48" table:formula="of:=[.Q20]*[.C6]" office:value-type="float" office:value="52.9866">
            <text:p>52,99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4447.793">
            <text:p>4447,79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740.7392">
            <text:p>13740,74</text:p>
          </table:table-cell>
          <table:table-cell table:style-name="ce48" table:formula="of:=[.Q21]*[.C6]" office:value-type="float" office:value="158.9598">
            <text:p>158,96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3899.699">
            <text:p>13899,70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9266.7976">
            <text:p>49266,80</text:p>
          </table:table-cell>
          <table:table-cell table:style-name="ce48" table:formula="of:=[.Q22]*[.C6]" office:value-type="float" office:value="423.8928">
            <text:p>423,89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49690.6904">
            <text:p>49690,69</text:p>
          </table:table-cell>
          <table:table-cell/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2600.8088">
            <text:p>112600,81</text:p>
          </table:table-cell>
          <table:table-cell table:style-name="ce48" table:formula="of:=[.Q23]*[.C6]" office:value-type="float" office:value="927.2655">
            <text:p>927,27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113528.0743">
            <text:p>113528,07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20154">
            <text:p>2201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3" table:style-name="ce55" office:value-type="float" office:value="5.38">
            <text:p>5,3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45534.6994">
            <text:p>1045534,70</text:p>
          </table:table-cell>
          <table:table-cell table:style-name="ce49" table:formula="of:=[.C11]+[.C12]+[.C13]+[.C14]+[.C15]+[.C16]+[.C17]+[.C18]+[.C19]+[.C20]+[.C21]+[.C22]+[.C23]+[.C24]" office:value-type="float" office:value="7365.1374">
            <text:p>7365,14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1052899.8368">
            <text:p>1052899,84</text:p>
          </table:table-cell>
          <table:table-cell table:formula="of:=[.O11]+[.O12]+[.O13]+[.O14]+[.O15]+[.O16]+[.O17]+[.O18]+[.O19]+[.O20]+[.O21]+[.O22]+[.O23]+[.O24]" office:value-type="float" office:value="1052899.8368">
            <text:p>1052899,84</text:p>
          </table:table-cell>
          <table:table-cell table:style-name="ce56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56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56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58" table:number-columns-repeated="6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8328.7374">
            <text:p>178328,74</text:p>
          </table:table-cell>
          <table:table-cell table:style-name="ce49" table:formula="of:=[.C6]*[.Q24]-[.C24]" office:value-type="float" office:value="4751.1318">
            <text:p>4751,13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183079.8692">
            <text:p>183079,87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13284.2106">
            <text:p>113284,21</text:p>
          </table:table-cell>
          <table:table-cell table:style-name="ce49" table:formula="of:=[.C8]-[.C25]" office:value-type="float" office:value="2912.9326">
            <text:p>2912,93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116197.1432">
            <text:p>116197,14</text:p>
          </table:table-cell>
          <table:table-cell table:style-name="ce25" table:formula="of:=[.O8]-[.O25]" office:value-type="float" office:value="116197.1432">
            <text:p>116197,14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12S</meta:editing-duration>
    <meta:editing-cycles>228</meta:editing-cycles>
    <meta:generator>OpenOffice.org/3.4$Win32 OpenOffice.org_project/340m1$Build-9590</meta:generator>
    <dc:date>2021-02-08T14:17:42.34</dc:date>
    <meta:document-statistic meta:table-count="4" meta:cell-count="1220" meta:object-count="0"/>
    <meta:user-defined meta:name="Info 1"/>
    <meta:user-defined meta:name="Info 2"/>
    <meta:user-defined meta:name="Info 3"/>
    <meta:user-defined meta:name="Info 4"/>
  </office:meta>
</office:document-meta>
</file>