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1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75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16.02">
            <text:p>916,02</text:p>
          </table:table-cell>
          <table:table-cell table:style-name="ce49" office:value-type="float" office:value="914.72">
            <text:p>914,72</text:p>
          </table:table-cell>
          <table:table-cell table:style-name="ce49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275390.13">
            <text:p>1275390,13</text:p>
          </table:table-cell>
          <table:table-cell table:style-name="ce49" office:value-type="float" office:value="12668.9">
            <text:p>12668,90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288059.03">
            <text:p>1288059,0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09942.16">
            <text:p>1209942,16</text:p>
          </table:table-cell>
          <table:table-cell table:style-name="ce49" office:value-type="float" office:value="8822.42">
            <text:p>8822,4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218764.58">
            <text:p>1218764,5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868396072659">
            <text:p>94,87</text:p>
          </table:table-cell>
          <table:table-cell table:style-name="ce49" table:formula="of:=[.C8]*100/[.C7]" office:value-type="float" office:value="69.6384058600194">
            <text:p>69,64</text:p>
          </table:table-cell>
          <table:table-cell table:style-name="ce49" table:number-columns-repeated="11"/>
          <table:table-cell table:style-name="ce49" table:formula="of:=[.O8]*100/[.O7]" office:value-type="float" office:value="94.6202426763003">
            <text:p>94,6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5447.97">
            <text:p>-65447,97</text:p>
          </table:table-cell>
          <table:table-cell table:style-name="ce49" table:formula="of:=[.C8]-[.C7]" office:value-type="float" office:value="-3846.48">
            <text:p>-3846,48</text:p>
          </table:table-cell>
          <table:table-cell table:style-name="ce49" table:number-columns-repeated="11"/>
          <table:table-cell table:style-name="ce49" table:formula="of:=[.O8]-[.O7]" office:value-type="float" office:value="-69294.45">
            <text:p>-69294,4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3546.4872">
            <text:p>33546,49</text:p>
          </table:table-cell>
          <table:table-cell table:style-name="ce49" table:formula="of:=[.Q11]*[.C6]" office:value-type="float" office:value="612.8624">
            <text:p>612,86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4159.3496">
            <text:p>34159,35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2973.7156">
            <text:p>172973,72</text:p>
          </table:table-cell>
          <table:table-cell table:style-name="ce49" table:formula="of:=[.Q12]*[.C6]" office:value-type="float" office:value="2058.12">
            <text:p>2058,12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75031.8356">
            <text:p>175031,84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style-name="ce56"/>
          <table:table-cell table:style-name="ce56" table:number-columns-repeated="11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450.4318">
            <text:p>11450,43</text:p>
          </table:table-cell>
          <table:table-cell table:style-name="ce49" table:formula="of:=[.Q14]*[.C6]" office:value-type="float" office:value="128.0608">
            <text:p>128,06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1578.4926">
            <text:p>11578,49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1355.2082">
            <text:p>81355,21</text:p>
          </table:table-cell>
          <table:table-cell table:style-name="ce49" table:formula="of:=[.Q15]*[.C6]" office:value-type="float" office:value="814.1008">
            <text:p>814,10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82169.309">
            <text:p>82169,31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25" table:style-name="ce68"/>
          <table:table-cell table:number-columns-repeated="2" table:style-name="ce68" office:value-type="string">
            <text:p><text:s/></text:p>
          </table:table-cell>
          <table:table-cell table:number-columns-repeated="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8403.9258">
            <text:p>68403,93</text:p>
          </table:table-cell>
          <table:table-cell table:style-name="ce49" table:formula="of:=[.Q16]*[.C6]" office:value-type="float" office:value="804.9536">
            <text:p>804,9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69208.8794">
            <text:p>69208,88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9744.5536">
            <text:p>19744,55</text:p>
          </table:table-cell>
          <table:table-cell table:style-name="ce49" table:formula="of:=[.Q17]*[.C6]" office:value-type="float" office:value="256.1216">
            <text:p>256,12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0000.6752">
            <text:p>20000,68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2" table:style-name="ce78"/>
          <table:table-cell table:style-name="ce78" office:value-type="float" office:value="4.5">
            <text:p>5</text:p>
          </table:table-cell>
          <table:table-cell table:style-name="ce78" office:value-type="float" office:value="19064">
            <text:p>19 064</text:p>
          </table:table-cell>
          <table:table-cell table:number-columns-repeated="2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386.4752">
            <text:p>19386,48</text:p>
          </table:table-cell>
          <table:table-cell table:style-name="ce49" table:formula="of:=[.Q18]*[.C6]" office:value-type="float" office:value="210.3856">
            <text:p>210,39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9596.8608">
            <text:p>19596,86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468.888">
            <text:p>98468,89</text:p>
          </table:table-cell>
          <table:table-cell table:style-name="ce49" table:formula="of:=[.Q19]*[.C6]" office:value-type="float" office:value="1125.1056">
            <text:p>1125,11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99593.9936">
            <text:p>99593,99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558.3344">
            <text:p>4558,33</text:p>
          </table:table-cell>
          <table:table-cell table:style-name="ce49" table:formula="of:=[.Q20]*[.C6]" office:value-type="float" office:value="54.8832">
            <text:p>54,88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613.2176">
            <text:p>4613,22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251.8432">
            <text:p>14251,84</text:p>
          </table:table-cell>
          <table:table-cell table:style-name="ce49" table:formula="of:=[.Q21]*[.C6]" office:value-type="float" office:value="164.6496">
            <text:p>164,65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416.4928">
            <text:p>14416,49</text:p>
          </table:table-cell>
          <table:table-cell/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1705.3114">
            <text:p>51705,31</text:p>
          </table:table-cell>
          <table:table-cell table:style-name="ce49" table:formula="of:=[.Q22]*[.C6]" office:value-type="float" office:value="439.0656">
            <text:p>439,07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2144.377">
            <text:p>52144,38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5" table:style-name="ce78"/>
          <table:table-cell table:style-name="ce78" office:value-type="float" office:value="3">
            <text:p>3</text:p>
          </table:table-cell>
          <table:table-cell table:style-name="ce78" office:value-type="float" office:value="21198">
            <text:p>21 198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3">
            <text:p>3,00</text:p>
          </table:table-cell>
          <table:table-cell table:style-name="ce78" table:formula="of:=[.BT22]+[.BV22]+[.BX22]+[.BZ22]+[.CB22]" office:value-type="float" office:value="21198">
            <text:p>21 19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16786.8848">
            <text:p>116786,88</text:p>
          </table:table-cell>
          <table:table-cell table:style-name="ce49" table:formula="of:=[.Q23]*[.C6]" office:value-type="float" office:value="960.456">
            <text:p>960,4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17747.3408">
            <text:p>117747,34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67397">
            <text:p>26739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267397">
            <text:p>267397,00</text:p>
          </table:table-cell>
          <table:table-cell/>
          <table:table-cell table:number-columns-repeated="3" table:style-name="ce56" office:value-type="float" office:value="5.51">
            <text:p>5,51</text:p>
          </table:table-cell>
          <table:table-cell table:style-name="ce56" table:number-columns-repeated="9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3923.2392">
            <text:p>1123923,24</text:p>
          </table:table-cell>
          <table:table-cell table:style-name="ce50" table:formula="of:=[.C11]+[.C12]+[.C13]+[.C14]+[.C15]+[.C16]+[.C17]+[.C18]+[.C19]+[.C20]+[.C21]+[.C22]+[.C23]+[.C24]" office:value-type="float" office:value="7628.7648">
            <text:p>7628,7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131552.004">
            <text:p>1131552,00</text:p>
          </table:table-cell>
          <table:table-cell table:formula="of:=[.O11]+[.O12]+[.O13]+[.O14]+[.O15]+[.O16]+[.O17]+[.O18]+[.O19]+[.O20]+[.O21]+[.O22]+[.O23]+[.O24]" office:value-type="float" office:value="1131552.004">
            <text:p>1131552,00</text:p>
          </table:table-cell>
          <table:table-cell table:number-columns-repeated="3" table:style-name="ce57" office:value-type="float" office:value="13.85">
            <text:p>13,85</text:p>
          </table:table-cell>
          <table:table-cell table:style-name="ce57" table:number-columns-repeated="6"/>
          <table:table-cell table:style-name="ce59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2879.4648">
            <text:p>152879,46</text:p>
          </table:table-cell>
          <table:table-cell table:style-name="ce50" table:formula="of:=[.C6]*[.Q24]-[.C24]" office:value-type="float" office:value="5040.1072">
            <text:p>5040,11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57919.572">
            <text:p>157919,5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21198">
            <text:p>21 198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67397">
            <text:p>267 397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6018.9207999997">
            <text:p>86018,92</text:p>
          </table:table-cell>
          <table:table-cell table:style-name="ce50" table:formula="of:=[.C8]-[.C25]" office:value-type="float" office:value="1193.6552">
            <text:p>1193,66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87212.5759999997">
            <text:p>87212,58</text:p>
          </table:table-cell>
          <table:table-cell table:style-name="ce25" table:formula="of:=[.O8]-[.O25]" office:value-type="float" office:value="87212.5759999997">
            <text:p>87212,5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2M13S</meta:editing-duration>
    <meta:editing-cycles>223</meta:editing-cycles>
    <meta:generator>OpenOffice.org/3.4$Win32 OpenOffice.org_project/340m1$Build-9590</meta:generator>
    <dc:date>2021-02-08T14:31:22.17</dc:date>
    <meta:document-statistic meta:table-count="4" meta:cell-count="1222" meta:object-count="0"/>
    <meta:user-defined meta:name="Info 1"/>
    <meta:user-defined meta:name="Info 2"/>
    <meta:user-defined meta:name="Info 3"/>
    <meta:user-defined meta:name="Info 4"/>
  </office:meta>
</office:document-meta>
</file>