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28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34.96">
            <text:p>5634,96</text:p>
          </table:table-cell>
          <table:table-cell table:number-columns-repeated="3" table:style-name="ce33" office:value-type="float" office:value="5635.01">
            <text:p>5635,01</text:p>
          </table:table-cell>
          <table:table-cell table:style-name="ce33" table:number-columns-repeated="10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8014832.34">
            <text:p>8014832,34</text:p>
          </table:table-cell>
          <table:table-cell table:number-columns-repeated="3" table:style-name="ce33" office:value-type="float" office:value="83172.7">
            <text:p>83172,70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8264350.44">
            <text:p>8264350,44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43202">
            <text:p>43 202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23711">
            <text:p>23 711</text:p>
          </table:table-cell>
          <table:table-cell table:style-name="ce83" table:formula="of:=[.AE20]" office:value-type="float" office:value="4">
            <text:p>4,00</text:p>
          </table:table-cell>
          <table:table-cell table:style-name="ce81" table:formula="of:=[.AF20]" office:value-type="float" office:value="4574">
            <text:p>4 574</text:p>
          </table:table-cell>
          <table:table-cell table:style-name="ce83" table:formula="of:=[.BS7]+[.BU7]+[.BW7]+[.BY7]+[.CA7]" office:value-type="float" office:value="174">
            <text:p>174,00</text:p>
          </table:table-cell>
          <table:table-cell table:style-name="ce81" table:formula="of:=[.BT7]+[.BV7]+[.BX7]+[.BZ7]+[.CB7]" office:value-type="float" office:value="414053">
            <text:p>414 05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7878536.05">
            <text:p>7878536,05</text:p>
          </table:table-cell>
          <table:table-cell table:style-name="ce33" office:value-type="float" office:value="74473.9">
            <text:p>74473,90</text:p>
          </table:table-cell>
          <table:table-cell table:style-name="ce33" office:value-type="float" office:value="79730.4">
            <text:p>79730,40</text:p>
          </table:table-cell>
          <table:table-cell table:style-name="ce33" office:value-type="float" office:value="82892.5">
            <text:p>82892,50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8115632.85">
            <text:p>8115632,8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8" table:style-name="ce71"/>
          <table:table-cell table:style-name="ce71" office:value-type="float" office:value="4">
            <text:p>4</text:p>
          </table:table-cell>
          <table:table-cell table:style-name="ce71" office:value-type="float" office:value="126400">
            <text:p>126400</text:p>
          </table:table-cell>
          <table:table-cell table:number-columns-repeated="25" table:style-name="ce71"/>
          <table:table-cell table:style-name="ce71" table:formula="of:=([.AF8]+[.AH8]+[.AJ8]+[.AL8]+[.AN8]+[.AP8]+[.AR8]+[.AT8]+[.AV8]+[.AX8]+[.AZ8]+[.BB8]+[.BD8]+[.BF8]+[.BH8]+[.BJ8]+[.BL8]+[.BO8]+[.BN8])" office:value-type="float" office:value="126400">
            <text:p>1264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2994492683299">
            <text:p>98,30</text:p>
          </table:table-cell>
          <table:table-cell table:style-name="ce33" table:formula="of:=[.C8]*100/[.C7]" office:value-type="float" office:value="89.5412797708864">
            <text:p>89,54</text:p>
          </table:table-cell>
          <table:table-cell table:style-name="ce33" table:formula="of:=[.D8]*100/[.D7]" office:value-type="float" office:value="95.8612621689569">
            <text:p>95,86</text:p>
          </table:table-cell>
          <table:table-cell table:style-name="ce33" table:formula="of:=[.E8]*100/[.E7]" office:value-type="float" office:value="99.6631106120157">
            <text:p>99,66</text:p>
          </table:table-cell>
          <table:table-cell table:style-name="ce33" table:number-columns-repeated="9"/>
          <table:table-cell table:style-name="ce33" table:formula="of:=[.O8]*100/[.O7]" office:value-type="float" office:value="98.200492693531">
            <text:p>98,20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18">
            <text:p>18,00</text:p>
          </table:table-cell>
          <table:table-cell table:style-name="ce81" table:formula="of:=[.AJ20]" office:value-type="float" office:value="14404">
            <text:p>14 404</text:p>
          </table:table-cell>
          <table:table-cell table:style-name="ce83" table:formula="of:=[.BS9]+[.BU9]+[.BW9]+[.BY9]+[.CA9]" office:value-type="float" office:value="116.5">
            <text:p>116,50</text:p>
          </table:table-cell>
          <table:table-cell table:style-name="ce81" table:formula="of:=[.BT9]+[.BV9]+[.BX9]+[.BZ9]+[.CB9]" office:value-type="float" office:value="130512">
            <text:p>130 51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6296.29">
            <text:p>-136296,29</text:p>
          </table:table-cell>
          <table:table-cell table:style-name="ce33" table:formula="of:=[.C8]-[.C7]" office:value-type="float" office:value="-8698.8">
            <text:p>-8698,80</text:p>
          </table:table-cell>
          <table:table-cell table:style-name="ce33" table:formula="of:=[.D8]-[.D7]" office:value-type="float" office:value="-3442.3">
            <text:p>-3442,30</text:p>
          </table:table-cell>
          <table:table-cell table:style-name="ce33" table:formula="of:=[.E8]-[.E7]" office:value-type="float" office:value="-280.199999999997">
            <text:p>-280,20</text:p>
          </table:table-cell>
          <table:table-cell table:style-name="ce33" table:number-columns-repeated="9"/>
          <table:table-cell table:style-name="ce33" table:formula="of:=[.O8]-[.O7]" office:value-type="float" office:value="-148717.59">
            <text:p>-148717,59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 office:value-type="float" office:value="4">
            <text:p>4,00</text:p>
          </table:table-cell>
          <table:table-cell table:style-name="ce70" office:value-type="float" office:value="4574">
            <text:p>4574</text:p>
          </table:table-cell>
          <table:table-cell table:number-columns-repeated="2" table:style-name="ce71"/>
          <table:table-cell table:style-name="ce71" office:value-type="float" office:value="18">
            <text:p>18</text:p>
          </table:table-cell>
          <table:table-cell table:style-name="ce71" office:value-type="float" office:value="14404">
            <text:p>14404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4555">
            <text:p>4555</text:p>
          </table:table-cell>
          <table:table-cell table:number-columns-repeated="2" table:style-name="ce71"/>
          <table:table-cell table:style-name="ce71" office:value-type="float" office:value="1">
            <text:p>1</text:p>
          </table:table-cell>
          <table:table-cell table:style-name="ce71" office:value-type="float" office:value="3522">
            <text:p>3522</text:p>
          </table:table-cell>
          <table:table-cell table:number-columns-repeated="2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27055">
            <text:p>27055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3" table:style-name="ce81"/>
          <table:table-cell table:style-name="ce83" office:value-type="float" office:value="8.15">
            <text:p>8,15</text:p>
          </table:table-cell>
          <table:table-cell table:style-name="ce81" office:value-type="float" office:value="10166">
            <text:p>10 166</text:p>
          </table:table-cell>
          <table:table-cell table:style-name="ce83" table:formula="of:=[.AK20]" office:value-type="float" office:value="2.9">
            <text:p>2,90</text:p>
          </table:table-cell>
          <table:table-cell table:style-name="ce81" table:formula="of:=[.AL20]" office:value-type="float" office:value="4555">
            <text:p>4 555</text:p>
          </table:table-cell>
          <table:table-cell table:style-name="ce83" table:formula="of:=[.BS10]+[.BU10]+[.BW10]+[.BY10]+[.CA10]" office:value-type="float" office:value="111.05">
            <text:p>111,05</text:p>
          </table:table-cell>
          <table:table-cell table:style-name="ce81" table:formula="of:=[.BT10]+[.BV10]+[.BX10]+[.BZ10]+[.CB10]" office:value-type="float" office:value="69256">
            <text:p>69 25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80669.0528">
            <text:p>180669,05</text:p>
          </table:table-cell>
          <table:table-cell table:style-name="ce33" table:formula="of:=[.Q11]*[.C6]" office:value-type="float" office:value="3211.9557">
            <text:p>3211,96</text:p>
          </table:table-cell>
          <table:table-cell table:style-name="ce33" table:formula="of:=[.R11]*[.D6]" office:value-type="float" office:value="3211.9557">
            <text:p>3211,96</text:p>
          </table:table-cell>
          <table:table-cell table:style-name="ce33" table:formula="of:=[.S11]*[.E6]" office:value-type="float" office:value="3211.9557">
            <text:p>3211,96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90304.9199">
            <text:p>190304,92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063293.1356">
            <text:p>1063293,14</text:p>
          </table:table-cell>
          <table:table-cell table:style-name="ce33" table:formula="of:=[.Q12]*[.C6]" office:value-type="float" office:value="12678.7725">
            <text:p>12678,77</text:p>
          </table:table-cell>
          <table:table-cell table:style-name="ce33" table:formula="of:=[.R12]*[.D6]" office:value-type="float" office:value="12678.7725">
            <text:p>12678,77</text:p>
          </table:table-cell>
          <table:table-cell table:style-name="ce33" table:formula="of:=[.S12]*[.E6]" office:value-type="float" office:value="12678.7725">
            <text:p>12678,77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101329.4531">
            <text:p>1101329,45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5">
            <text:p>5,00</text:p>
          </table:table-cell>
          <table:table-cell table:style-name="ce81" table:formula="of:=[.AP20]" office:value-type="float" office:value="129922">
            <text:p>129 922</text:p>
          </table:table-cell>
          <table:table-cell table:style-name="ce83" table:formula="of:=[.BS12]+[.BU12]+[.BW12]+[.BY12]+[.CA12]" office:value-type="float" office:value="5">
            <text:p>5,00</text:p>
          </table:table-cell>
          <table:table-cell table:style-name="ce81" table:formula="of:=[.BT12]+[.BV12]+[.BX12]+[.BZ12]+[.CB12]" office:value-type="float" office:value="142763">
            <text:p>142 76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0444.506">
            <text:p>70444,51</text:p>
          </table:table-cell>
          <table:table-cell table:style-name="ce33" table:formula="of:=[.Q14]*[.C6]" office:value-type="float" office:value="788.9014">
            <text:p>788,90</text:p>
          </table:table-cell>
          <table:table-cell table:style-name="ce33" table:formula="of:=[.R14]*[.D6]" office:value-type="float" office:value="788.9014">
            <text:p>788,90</text:p>
          </table:table-cell>
          <table:table-cell table:style-name="ce33" table:formula="of:=[.S14]*[.E6]" office:value-type="float" office:value="788.9014">
            <text:p>788,90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72811.2102">
            <text:p>72811,21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3" table:style-name="ce81"/>
          <table:table-cell table:style-name="ce81" office:value-type="float" office:value="4527">
            <text:p>4 527</text:p>
          </table:table-cell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59915.4768">
            <text:p>859915,48</text:p>
          </table:table-cell>
          <table:table-cell table:style-name="ce33" table:formula="of:=[.Q15]*[.C6]" office:value-type="float" office:value="9748.5673">
            <text:p>9748,57</text:p>
          </table:table-cell>
          <table:table-cell table:style-name="ce33" table:formula="of:=[.R15]*[.D6]" office:value-type="float" office:value="9748.5673">
            <text:p>9748,57</text:p>
          </table:table-cell>
          <table:table-cell table:style-name="ce33" table:formula="of:=[.S15]*[.E6]" office:value-type="float" office:value="9748.5673">
            <text:p>9748,57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889161.1787">
            <text:p>889161,18</text:p>
          </table:table-cell>
          <table:table-cell/>
          <table:table-cell table:number-columns-repeated="3" table:style-name="ce41" office:value-type="float" office:value="1.73">
            <text:p>1,73</text:p>
          </table:table-cell>
          <table:table-cell table:style-name="ce41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20318.8472">
            <text:p>420318,85</text:p>
          </table:table-cell>
          <table:table-cell table:style-name="ce33" table:formula="of:=[.Q16]*[.C6]" office:value-type="float" office:value="4958.8088">
            <text:p>4958,81</text:p>
          </table:table-cell>
          <table:table-cell table:style-name="ce33" table:formula="of:=[.R16]*[.D6]" office:value-type="float" office:value="4958.8088">
            <text:p>4958,81</text:p>
          </table:table-cell>
          <table:table-cell table:style-name="ce33" table:formula="of:=[.S16]*[.E6]" office:value-type="float" office:value="4958.8088">
            <text:p>4958,81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435195.2736">
            <text:p>435195,2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21371.642">
            <text:p>121371,64</text:p>
          </table:table-cell>
          <table:table-cell table:style-name="ce33" table:formula="of:=[.Q17]*[.C6]" office:value-type="float" office:value="1577.8028">
            <text:p>1577,80</text:p>
          </table:table-cell>
          <table:table-cell table:style-name="ce33" table:formula="of:=[.R17]*[.D6]" office:value-type="float" office:value="1577.8028">
            <text:p>1577,80</text:p>
          </table:table-cell>
          <table:table-cell table:style-name="ce33" table:formula="of:=[.S17]*[.E6]" office:value-type="float" office:value="1577.8028">
            <text:p>1577,80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26105.0504">
            <text:p>126105,05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9172.3396">
            <text:p>119172,34</text:p>
          </table:table-cell>
          <table:table-cell table:style-name="ce33" table:formula="of:=[.Q18]*[.C6]" office:value-type="float" office:value="1296.0523">
            <text:p>1296,05</text:p>
          </table:table-cell>
          <table:table-cell table:style-name="ce33" table:formula="of:=[.R18]*[.D6]" office:value-type="float" office:value="1296.0523">
            <text:p>1296,05</text:p>
          </table:table-cell>
          <table:table-cell table:style-name="ce33" table:formula="of:=[.S18]*[.E6]" office:value-type="float" office:value="1296.0523">
            <text:p>1296,05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23060.4965">
            <text:p>123060,50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04743.9024">
            <text:p>604743,90</text:p>
          </table:table-cell>
          <table:table-cell table:style-name="ce33" table:formula="of:=[.Q19]*[.C6]" office:value-type="float" office:value="6931.0623">
            <text:p>6931,06</text:p>
          </table:table-cell>
          <table:table-cell table:style-name="ce33" table:formula="of:=[.R19]*[.D6]" office:value-type="float" office:value="6931.0623">
            <text:p>6931,06</text:p>
          </table:table-cell>
          <table:table-cell table:style-name="ce33" table:formula="of:=[.S19]*[.E6]" office:value-type="float" office:value="6931.0623">
            <text:p>6931,06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625537.0893">
            <text:p>625537,09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34872">
            <text:p>34 872</text:p>
          </table:table-cell>
          <table:table-cell table:number-columns-repeated="2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8021.2712">
            <text:p>28021,27</text:p>
          </table:table-cell>
          <table:table-cell table:style-name="ce33" table:formula="of:=[.Q20]*[.C6]" office:value-type="float" office:value="338.1006">
            <text:p>338,10</text:p>
          </table:table-cell>
          <table:table-cell table:style-name="ce33" table:formula="of:=[.R20]*[.D6]" office:value-type="float" office:value="338.1006">
            <text:p>338,10</text:p>
          </table:table-cell>
          <table:table-cell table:style-name="ce33" table:formula="of:=[.S20]*[.E6]" office:value-type="float" office:value="338.1006">
            <text:p>338,10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9035.573">
            <text:p>29035,57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>
            <text:p>4</text:p>
          </table:table-cell>
          <table:table-cell table:style-name="ce68" table:formula="of:=[.AF8]+[.AF9]+[.AF10]+[.AF11]+[.AF12]+[.AF13]+[.AF14]+[.AF15]+[.AF16]+[.AF17]+[.AF18]+[.AF19]" office:value-type="float" office:value="4574">
            <text:p>457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18">
            <text:p>18</text:p>
          </table:table-cell>
          <table:table-cell table:style-name="ce68" table:formula="of:=[.AJ8]+[.AJ9]+[.AJ10]+[.AJ11]+[.AJ12]+[.AJ13]+[.AJ14]+[.AJ15]+[.AJ16]+[.AJ17]+[.AJ18]+[.AJ19]" office:value-type="float" office:value="14404">
            <text:p>14404</text:p>
          </table:table-cell>
          <table:table-cell table:style-name="ce68" table:formula="of:=[.AK8]+[.AK9]+[.AK10]+[.AK11]+[.AK12]+[.AK13]+[.AK14]+[.AK15]+[.AK16]+[.AK17]+[.AK18]+[.AK19]" office:value-type="float" office:value="2.9">
            <text:p>2,9</text:p>
          </table:table-cell>
          <table:table-cell table:style-name="ce68" table:formula="of:=[.AL8]+[.AL9]+[.AL10]+[.AL11]+[.AL12]+[.AL13]+[.AL14]+[.AL15]+[.AL16]+[.AL17]+[.AL18]+[.AL19]" office:value-type="float" office:value="4555">
            <text:p>4555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5">
            <text:p>5</text:p>
          </table:table-cell>
          <table:table-cell table:style-name="ce68" table:formula="of:=[.AP8]+[.AP9]+[.AP10]+[.AP11]+[.AP12]+[.AP13]+[.AP14]+[.AP15]+[.AP16]+[.AP17]+[.AP18]+[.AP19]" office:value-type="float" office:value="129922">
            <text:p>129922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3455">
            <text:p>153455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5941.5644">
            <text:p>95941,56</text:p>
          </table:table-cell>
          <table:table-cell table:style-name="ce33" table:formula="of:=[.Q21]*[.C6]" office:value-type="float" office:value="3099.2555">
            <text:p>3099,26</text:p>
          </table:table-cell>
          <table:table-cell table:style-name="ce33" table:formula="of:=[.R21]*[.D6]" office:value-type="float" office:value="3099.2555">
            <text:p>3099,26</text:p>
          </table:table-cell>
          <table:table-cell table:style-name="ce33" table:formula="of:=[.S21]*[.E6]" office:value-type="float" office:value="3099.2555">
            <text:p>3099,26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05239.3309">
            <text:p>105239,33</text:p>
          </table:table-cell>
          <table:table-cell/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22283.3312">
            <text:p>322283,33</text:p>
          </table:table-cell>
          <table:table-cell table:style-name="ce33" table:formula="of:=[.Q22]*[.C6]" office:value-type="float" office:value="2930.2052">
            <text:p>2930,21</text:p>
          </table:table-cell>
          <table:table-cell table:style-name="ce33" table:formula="of:=[.R22]*[.D6]" office:value-type="float" office:value="2930.2052">
            <text:p>2930,21</text:p>
          </table:table-cell>
          <table:table-cell table:style-name="ce33" table:formula="of:=[.S22]*[.E6]" office:value-type="float" office:value="2930.2052">
            <text:p>2930,21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331073.9468">
            <text:p>331073,95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84994.374">
            <text:p>884994,37</text:p>
          </table:table-cell>
          <table:table-cell table:style-name="ce33" table:formula="of:=[.Q23]*[.C6]" office:value-type="float" office:value="11720.8208">
            <text:p>11720,82</text:p>
          </table:table-cell>
          <table:table-cell table:style-name="ce33" table:formula="of:=[.R23]*[.D6]" office:value-type="float" office:value="11720.8208">
            <text:p>11720,82</text:p>
          </table:table-cell>
          <table:table-cell table:style-name="ce33" table:formula="of:=[.S23]*[.E6]" office:value-type="float" office:value="11720.8208">
            <text:p>11720,82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920156.8364">
            <text:p>920156,84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36544">
            <text:p>1636544,00</text:p>
          </table:table-cell>
          <table:table-cell table:style-name="ce38" table:formula="of:=[$'дом.8'.$BP$8]" office:value-type="float" office:value="126400">
            <text:p>126400</text:p>
          </table:table-cell>
          <table:table-cell table:style-name="ce38" office:value-type="string">
            <text:p><text:s/></text:p>
          </table:table-cell>
          <table:table-cell table:style-name="ce38" table:formula="of:=[$'дом.8'.$BP$10]" office:value-type="float" office:value="27055">
            <text:p>27055</text:p>
          </table:table-cell>
          <table:table-cell table:number-columns-repeated="9" table:style-name="ce38"/>
          <table:table-cell table:style-name="ce34" table:formula="of:=[.C24]+[.D24]+[.E24]+[.F24]+[.G24]+[.H24]+[.I24]+[.J24]+[.K24]+[.L24]+[.M24]+[.N24]+[.B24]" office:value-type="float" office:value="1789999">
            <text:p>1789999,00</text:p>
          </table:table-cell>
          <table:table-cell/>
          <table:table-cell table:number-columns-repeated="3" table:style-name="ce41" office:value-type="float" office:value="4.24">
            <text:p>4,24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7414570.6332">
            <text:p>7414570,63</text:p>
          </table:table-cell>
          <table:table-cell table:style-name="ce34" table:formula="of:=[.C11]+[.C12]+[.C13]+[.C14]+[.C15]+[.C16]+[.C17]+[.C18]+[.C19]+[.C20]+[.C21]+[.C22]+[.C23]+[.C24]" office:value-type="float" office:value="185680.3052">
            <text:p>185680,31</text:p>
          </table:table-cell>
          <table:table-cell table:style-name="ce34" table:formula="of:=[.D11]+[.D12]+[.D13]+[.D14]+[.D15]+[.D16]+[.D17]+[.D18]+[.D19]+[.D20]+[.D21]+[.D22]+[.D23]+[.D24]" office:value-type="float" office:value="59280.3052">
            <text:p>59280,31</text:p>
          </table:table-cell>
          <table:table-cell table:style-name="ce34" table:formula="of:=[.E11]+[.E12]+[.E13]+[.E14]+[.E15]+[.E16]+[.E17]+[.E18]+[.E19]+[.E20]+[.E21]+[.E22]+[.E23]+[.E24]" office:value-type="float" office:value="86335.3052">
            <text:p>86335,31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7745866.5488">
            <text:p>7745866,55</text:p>
          </table:table-cell>
          <table:table-cell table:formula="of:=[.O11]+[.O12]+[.O13]+[.O14]+[.O15]+[.O16]+[.O17]+[.O18]+[.O19]+[.O20]+[.O21]+[.O22]+[.O23]+[.O24]" office:value-type="float" office:value="7745866.5488">
            <text:p>7745866,55</text:p>
          </table:table-cell>
          <table:table-cell table:style-name="ce42" table:formula="of:=[.Q11]+[.Q12]+[.Q13]+[.Q14]+[.Q15]+[.Q16]+[.Q17]+[.Q18]+[.Q19]+[.Q20]+[.Q21]+[.Q22]+[.Q23]+[.Q24]" office:value-type="float" office:value="14.76">
            <text:p>14,76</text:p>
          </table:table-cell>
          <table:table-cell table:style-name="ce61" table:formula="of:=[.R11]+[.R12]+[.R13]+[.R14]+[.R15]+[.R16]+[.R17]+[.R18]+[.R19]+[.R20]+[.R21]+[.R22]+[.R23]+[.R24]" office:value-type="float" office:value="14.76">
            <text:p>14,76</text:p>
          </table:table-cell>
          <table:table-cell table:style-name="ce61" table:formula="of:=[.S11]+[.S12]+[.S13]+[.S14]+[.S15]+[.S16]+[.S17]+[.S18]+[.S19]+[.S20]+[.S21]+[.S22]+[.S23]+[.S24]" office:value-type="float" office:value="14.76">
            <text:p>14,76</text:p>
          </table:table-cell>
          <table:table-cell table:style-name="ce62" table:number-columns-repeated="5"/>
          <table:table-cell table:style-name="ce6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620842.54">
            <text:p>620842,54</text:p>
          </table:table-cell>
          <table:table-cell table:style-name="ce34" table:formula="of:=[.C6]*[.Q24]-[.C24]+[.C28]" office:value-type="float" office:value="-102507.5576">
            <text:p>-102507,56</text:p>
          </table:table-cell>
          <table:table-cell table:style-name="ce34" table:formula="of:=[.D6]*[.R24]-[.D24]+[.D28]" office:value-type="float" office:value="24252.4424">
            <text:p>24252,44</text:p>
          </table:table-cell>
          <table:table-cell table:style-name="ce34" table:formula="of:=[.E6]*[.S24]-[.E24]+[.E28]" office:value-type="float" office:value="-2802.5576">
            <text:p>-2802,56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539784.8672">
            <text:p>539784,8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38404">
            <text:p>38 40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3455">
            <text:p>153 45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89999">
            <text:p>1 789 99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463965.416800001">
            <text:p>463965,42</text:p>
          </table:table-cell>
          <table:table-cell table:style-name="ce35" table:formula="of:=[.C8]-[.C25]" office:value-type="float" office:value="-111206.4052">
            <text:p>-111206,41</text:p>
          </table:table-cell>
          <table:table-cell table:style-name="ce35" table:formula="of:=[.D8]-[.D25]" office:value-type="float" office:value="20450.0948">
            <text:p>20450,09</text:p>
          </table:table-cell>
          <table:table-cell table:style-name="ce35" table:formula="of:=[.E8]-[.E25]" office:value-type="float" office:value="-3442.8052">
            <text:p>-3442,81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369766.301200001">
            <text:p>369766,30</text:p>
          </table:table-cell>
          <table:table-cell table:style-name="ce22" table:formula="of:=[.O8]-[.O25]" office:value-type="float" office:value="369766.301200001">
            <text:p>369766,30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22889.36">
            <text:p>22889,36</text:p>
          </table:table-cell>
          <table:table-cell/>
          <table:table-cell table:style-name="ce60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486134.776800001">
            <text:p>486134,78</text:p>
          </table:table-cell>
          <table:table-cell table:style-name="ce36" table:formula="of:=[.C27]+[.C28]" office:value-type="float" office:value="-111206.4052">
            <text:p>-111206,41</text:p>
          </table:table-cell>
          <table:table-cell table:style-name="ce36" table:formula="of:=[.D27]+[.D28]" office:value-type="float" office:value="20810.0948">
            <text:p>20810,09</text:p>
          </table:table-cell>
          <table:table-cell table:style-name="ce36" table:formula="of:=[.E27]+[.E28]" office:value-type="float" office:value="-3082.8052">
            <text:p>-3082,81</text:p>
          </table:table-cell>
          <table:table-cell table:style-name="ce36" table:number-columns-repeated="9"/>
          <table:table-cell table:style-name="ce36" table:formula="of:=[.O27]+[.O28]" office:value-type="float" office:value="392655.661200001">
            <text:p>392655,66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5M49S</meta:editing-duration>
    <meta:editing-cycles>314</meta:editing-cycles>
    <meta:generator>OpenOffice.org/3.4$Win32 OpenOffice.org_project/340m1$Build-9590</meta:generator>
    <dc:date>2021-04-13T16:32:39.50</dc:date>
    <meta:print-date>2021-01-22T13:15:05.79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