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1041.26">
            <text:p>1041,26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477740.02">
            <text:p>1477740,02</text:p>
          </table:table-cell>
          <table:table-cell table:number-columns-repeated="3" table:style-name="ce49" office:value-type="float" office:value="14827.54">
            <text:p>14827,5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522222.64">
            <text:p>1522222,64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66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15">
            <text:p>15,00</text:p>
          </table:table-cell>
          <table:table-cell table:style-name="ce83" office:value-type="float" office:value="24364">
            <text:p>24 364</text:p>
          </table:table-cell>
          <table:table-cell table:style-name="ce80"/>
          <table:table-cell table:style-name="ce83" office:value-type="float" office:value="8715">
            <text:p>8 715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5">
            <text:p>15,00</text:p>
          </table:table-cell>
          <table:table-cell table:style-name="ce82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466764.31">
            <text:p>1466764,31</text:p>
          </table:table-cell>
          <table:table-cell table:style-name="ce49" office:value-type="float" office:value="16132.34">
            <text:p>16132,34</text:p>
          </table:table-cell>
          <table:table-cell table:style-name="ce49" office:value-type="float" office:value="10518.09">
            <text:p>10518,09</text:p>
          </table:table-cell>
          <table:table-cell table:style-name="ce49" office:value-type="float" office:value="15371.03">
            <text:p>15371,03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508785.77">
            <text:p>1508785,7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8332">
            <text:p>8 332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9">
            <text:p>9,00</text:p>
          </table:table-cell>
          <table:table-cell table:style-name="ce82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2572638047659">
            <text:p>99,26</text:p>
          </table:table-cell>
          <table:table-cell table:style-name="ce49" table:formula="of:=[.C8]*100/[.C7]" office:value-type="float" office:value="108.79984137625">
            <text:p>108,80</text:p>
          </table:table-cell>
          <table:table-cell table:style-name="ce49" table:formula="of:=[.D8]*100/[.D7]" office:value-type="float" office:value="70.9361768708768">
            <text:p>70,94</text:p>
          </table:table-cell>
          <table:table-cell table:style-name="ce49" table:formula="of:=[.E8]*100/[.E7]" office:value-type="float" office:value="103.665409096856">
            <text:p>103,67</text:p>
          </table:table-cell>
          <table:table-cell table:style-name="ce49" table:number-columns-repeated="9"/>
          <table:table-cell table:style-name="ce49" table:formula="of:=[.O8]*100/[.O7]" office:value-type="float" office:value="99.1172861546718">
            <text:p>99,12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9934">
            <text:p>9 934</text:p>
          </table:table-cell>
          <table:table-cell table:style-name="ce81" office:value-type="float" office:value="14.5">
            <text:p>14,50</text:p>
          </table:table-cell>
          <table:table-cell table:style-name="ce82" office:value-type="float" office:value="12240">
            <text:p>12 240</text:p>
          </table:table-cell>
          <table:table-cell table:number-columns-repeated="4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7.5">
            <text:p>27,50</text:p>
          </table:table-cell>
          <table:table-cell table:style-name="ce82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975.71">
            <text:p>-10975,71</text:p>
          </table:table-cell>
          <table:table-cell table:style-name="ce49" table:formula="of:=[.C8]-[.C7]" office:value-type="float" office:value="1304.8">
            <text:p>1304,80</text:p>
          </table:table-cell>
          <table:table-cell table:style-name="ce49" table:formula="of:=[.D8]-[.D7]" office:value-type="float" office:value="-4309.45">
            <text:p>-4309,45</text:p>
          </table:table-cell>
          <table:table-cell table:style-name="ce49" table:formula="of:=[.E8]-[.E7]" office:value-type="float" office:value="543.49">
            <text:p>543,49</text:p>
          </table:table-cell>
          <table:table-cell table:style-name="ce49" table:number-columns-repeated="9"/>
          <table:table-cell table:style-name="ce49" table:formula="of:=[.O8]-[.O7]" office:value-type="float" office:value="-13436.8700000001">
            <text:p>-13436,8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1961">
            <text:p>1 96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">
            <text:p>2,00</text:p>
          </table:table-cell>
          <table:table-cell table:style-name="ce82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37916.2988">
            <text:p>37916,30</text:p>
          </table:table-cell>
          <table:table-cell table:style-name="ce49" table:formula="of:=[.Q11]*[.C6]" office:value-type="float" office:value="697.6442">
            <text:p>697,64</text:p>
          </table:table-cell>
          <table:table-cell table:style-name="ce49" table:formula="of:=[.R11]*[.D6]" office:value-type="float" office:value="697.6442">
            <text:p>697,64</text:p>
          </table:table-cell>
          <table:table-cell table:style-name="ce49" table:formula="of:=[.S11]*[.E6]" office:value-type="float" office:value="697.6442">
            <text:p>697,64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40009.2314">
            <text:p>40009,23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96408.6036">
            <text:p>196408,60</text:p>
          </table:table-cell>
          <table:table-cell table:style-name="ce49" table:formula="of:=[.Q12]*[.C6]" office:value-type="float" office:value="2342.835">
            <text:p>2342,84</text:p>
          </table:table-cell>
          <table:table-cell table:style-name="ce49" table:formula="of:=[.R12]*[.D6]" office:value-type="float" office:value="2342.835">
            <text:p>2342,84</text:p>
          </table:table-cell>
          <table:table-cell table:style-name="ce49" table:formula="of:=[.S12]*[.E6]" office:value-type="float" office:value="2342.835">
            <text:p>2342,84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203437.1086">
            <text:p>203437,11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21">
            <text:p>21,00</text:p>
          </table:table-cell>
          <table:table-cell table:style-name="ce82" office:value-type="float" office:value="7627">
            <text:p>7 627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1">
            <text:p>21,00</text:p>
          </table:table-cell>
          <table:table-cell table:style-name="ce82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005.116">
            <text:p>13005,12</text:p>
          </table:table-cell>
          <table:table-cell table:style-name="ce49" table:formula="of:=[.Q14]*[.C6]" office:value-type="float" office:value="145.7764">
            <text:p>145,78</text:p>
          </table:table-cell>
          <table:table-cell table:style-name="ce49" table:formula="of:=[.R14]*[.D6]" office:value-type="float" office:value="145.7764">
            <text:p>145,78</text:p>
          </table:table-cell>
          <table:table-cell table:style-name="ce49" table:formula="of:=[.S14]*[.E6]" office:value-type="float" office:value="145.7764">
            <text:p>145,78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3442.4452">
            <text:p>13442,45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8685.3344">
            <text:p>158685,33</text:p>
          </table:table-cell>
          <table:table-cell table:style-name="ce49" table:formula="of:=[.Q15]*[.C6]" office:value-type="float" office:value="1634.7782">
            <text:p>1634,78</text:p>
          </table:table-cell>
          <table:table-cell table:style-name="ce49" table:formula="of:=[.R15]*[.D6]" office:value-type="float" office:value="1634.7782">
            <text:p>1634,78</text:p>
          </table:table-cell>
          <table:table-cell table:style-name="ce49" table:formula="of:=[.S15]*[.E6]" office:value-type="float" office:value="1634.7782">
            <text:p>1634,78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63589.669">
            <text:p>163589,67</text:p>
          </table:table-cell>
          <table:table-cell/>
          <table:table-cell table:number-columns-repeated="3" table:style-name="ce58" office:value-type="float" office:value="1.57">
            <text:p>1,57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7637.5232">
            <text:p>77637,52</text:p>
          </table:table-cell>
          <table:table-cell table:style-name="ce49" table:formula="of:=[.Q16]*[.C6]" office:value-type="float" office:value="916.3088">
            <text:p>916,31</text:p>
          </table:table-cell>
          <table:table-cell table:style-name="ce49" table:formula="of:=[.R16]*[.D6]" office:value-type="float" office:value="916.3088">
            <text:p>916,31</text:p>
          </table:table-cell>
          <table:table-cell table:style-name="ce49" table:formula="of:=[.S16]*[.E6]" office:value-type="float" office:value="916.3088">
            <text:p>916,31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80386.4496">
            <text:p>80386,4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2431.472">
            <text:p>22431,47</text:p>
          </table:table-cell>
          <table:table-cell table:style-name="ce49" table:formula="of:=[.Q17]*[.C6]" office:value-type="float" office:value="291.5528">
            <text:p>291,55</text:p>
          </table:table-cell>
          <table:table-cell table:style-name="ce49" table:formula="of:=[.R17]*[.D6]" office:value-type="float" office:value="291.5528">
            <text:p>291,55</text:p>
          </table:table-cell>
          <table:table-cell table:style-name="ce49" table:formula="of:=[.S17]*[.E6]" office:value-type="float" office:value="291.5528">
            <text:p>291,55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3306.1304">
            <text:p>23306,13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12363">
            <text:p>12 363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6">
            <text:p>6,00</text:p>
          </table:table-cell>
          <table:table-cell table:style-name="ce82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2002.3476">
            <text:p>22002,35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2720.817">
            <text:p>22720,82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155">
            <text:p>14 15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1791.5544">
            <text:p>111791,55</text:p>
          </table:table-cell>
          <table:table-cell table:style-name="ce49" table:formula="of:=[.Q19]*[.C6]" office:value-type="float" office:value="1280.7498">
            <text:p>1280,75</text:p>
          </table:table-cell>
          <table:table-cell table:style-name="ce49" table:formula="of:=[.R19]*[.D6]" office:value-type="float" office:value="1280.7498">
            <text:p>1280,75</text:p>
          </table:table-cell>
          <table:table-cell table:style-name="ce49" table:formula="of:=[.S19]*[.E6]" office:value-type="float" office:value="1280.7498">
            <text:p>1280,7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15633.8038">
            <text:p>115633,80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84.8">
            <text:p>84,80</text:p>
          </table:table-cell>
          <table:table-cell table:style-name="ce82" office:value-type="float" office:value="146379">
            <text:p>146 379</text:p>
          </table:table-cell>
          <table:table-cell table:style-name="ce81"/>
          <table:table-cell table:number-columns-repeated="3" table:style-name="ce82"/>
          <table:table-cell table:style-name="ce85" office:value-type="float" office:value="261.5">
            <text:p>261,5</text:p>
          </table:table-cell>
          <table:table-cell table:style-name="ce82" office:value-type="float" office:value="199505">
            <text:p>199 505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46.3">
            <text:p>346,30</text:p>
          </table:table-cell>
          <table:table-cell table:style-name="ce82" table:formula="of:=[.BT19]+[.BV19]+[.BX19]+[.BZ19]+[.CB19]" office:value-type="float" office:value="345884">
            <text:p>345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173.3672">
            <text:p>5173,37</text:p>
          </table:table-cell>
          <table:table-cell table:style-name="ce49" table:formula="of:=[.Q20]*[.C6]" office:value-type="float" office:value="62.4756">
            <text:p>62,48</text:p>
          </table:table-cell>
          <table:table-cell table:style-name="ce49" table:formula="of:=[.R20]*[.D6]" office:value-type="float" office:value="62.4756">
            <text:p>62,48</text:p>
          </table:table-cell>
          <table:table-cell table:style-name="ce49" table:formula="of:=[.S20]*[.E6]" office:value-type="float" office:value="62.4756">
            <text:p>62,48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5360.794">
            <text:p>5360,79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16175.1816">
            <text:p>16175,18</text:p>
          </table:table-cell>
          <table:table-cell table:style-name="ce49" table:formula="of:=[.Q21]*[.C6]" office:value-type="float" office:value="187.4268">
            <text:p>187,43</text:p>
          </table:table-cell>
          <table:table-cell table:style-name="ce49" table:formula="of:=[.R21]*[.D6]" office:value-type="float" office:value="187.4268">
            <text:p>187,43</text:p>
          </table:table-cell>
          <table:table-cell table:style-name="ce49" table:formula="of:=[.S21]*[.E6]" office:value-type="float" office:value="187.4268">
            <text:p>187,43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6737.462">
            <text:p>16737,46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9437.3264">
            <text:p>59437,33</text:p>
          </table:table-cell>
          <table:table-cell table:style-name="ce49" table:formula="of:=[.Q22]*[.C6]" office:value-type="float" office:value="520.63">
            <text:p>520,63</text:p>
          </table:table-cell>
          <table:table-cell table:style-name="ce49" table:formula="of:=[.R22]*[.D6]" office:value-type="float" office:value="520.63">
            <text:p>520,63</text:p>
          </table:table-cell>
          <table:table-cell table:style-name="ce49" table:formula="of:=[.S22]*[.E6]" office:value-type="float" office:value="520.63">
            <text:p>520,6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60999.2164">
            <text:p>60999,22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753">
            <text:p>3 753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40312.5532">
            <text:p>140312,55</text:p>
          </table:table-cell>
          <table:table-cell table:style-name="ce49" table:formula="of:=[.Q23]*[.C6]" office:value-type="float" office:value="1364.0506">
            <text:p>1364,05</text:p>
          </table:table-cell>
          <table:table-cell table:style-name="ce49" table:formula="of:=[.R23]*[.D6]" office:value-type="float" office:value="1364.0506">
            <text:p>1364,05</text:p>
          </table:table-cell>
          <table:table-cell table:style-name="ce49" table:formula="of:=[.S23]*[.E6]" office:value-type="float" office:value="1364.0506">
            <text:p>1364,0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44404.705">
            <text:p>144404,71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471847">
            <text:p>471847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471847">
            <text:p>471847,00</text:p>
          </table:table-cell>
          <table:table-cell/>
          <table:table-cell table:number-columns-repeated="3" table:style-name="ce58" office:value-type="float" office:value="4.94">
            <text:p>4,94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22519">
            <text:p>22 519</text:p>
          </table:table-cell>
          <table:table-cell table:number-columns-repeated="2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18749.8884">
            <text:p>1518749,89</text:p>
          </table:table-cell>
          <table:table-cell table:style-name="ce51" table:formula="of:=[.C11]+[.C12]+[.C13]+[.C14]+[.C15]+[.C16]+[.C17]+[.C18]+[.C19]+[.C20]+[.C21]+[.C22]+[.C23]+[.C24]" office:value-type="float" office:value="9683.718">
            <text:p>9683,72</text:p>
          </table:table-cell>
          <table:table-cell table:style-name="ce51" table:formula="of:=[.D11]+[.D12]+[.D13]+[.D14]+[.D15]+[.D16]+[.D17]+[.D18]+[.D19]+[.D20]+[.D21]+[.D22]+[.D23]+[.D24]" office:value-type="float" office:value="9683.718">
            <text:p>9683,72</text:p>
          </table:table-cell>
          <table:table-cell table:style-name="ce51" table:formula="of:=[.E11]+[.E12]+[.E13]+[.E14]+[.E15]+[.E16]+[.E17]+[.E18]+[.E19]+[.E20]+[.E21]+[.E22]+[.E23]+[.E24]" office:value-type="float" office:value="9683.718">
            <text:p>9683,72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547801.0424">
            <text:p>1547801,04</text:p>
          </table:table-cell>
          <table:table-cell table:formula="of:=[.O11]+[.O12]+[.O13]+[.O14]+[.O15]+[.O16]+[.O17]+[.O18]+[.O19]+[.O20]+[.O21]+[.O22]+[.O23]+[.O24]" office:value-type="float" office:value="1547801.0424">
            <text:p>1547801,04</text:p>
          </table:table-cell>
          <table:table-cell table:style-name="ce59" office:value-type="float" office:value="14.24">
            <text:p>14,24</text:p>
          </table:table-cell>
          <table:table-cell table:number-columns-repeated="2" table:style-name="ce61" office:value-type="float" office:value="14.24">
            <text:p>14,24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30419.26">
            <text:p>30419,26</text:p>
          </table:table-cell>
          <table:table-cell table:style-name="ce51" table:formula="of:=[.C6]*[.Q24]-[.C24]+[.C28]" office:value-type="float" office:value="5143.8244">
            <text:p>5143,82</text:p>
          </table:table-cell>
          <table:table-cell table:style-name="ce51" table:formula="of:=[.D6]*[.R24]-[.D24]+[.D28]" office:value-type="float" office:value="5323.8244">
            <text:p>5323,82</text:p>
          </table:table-cell>
          <table:table-cell table:style-name="ce51" table:formula="of:=[.E6]*[.S24]-[.E24]+[.E28]" office:value-type="float" office:value="5323.8244">
            <text:p>5323,82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46210.7332">
            <text:p>46210,73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99505">
            <text:p>199 50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71847">
            <text:p>471 847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51985.5783999998">
            <text:p>-51985,58</text:p>
          </table:table-cell>
          <table:table-cell table:style-name="ce52" table:formula="of:=[.C8]-[.C25]" office:value-type="float" office:value="6448.622">
            <text:p>6448,62</text:p>
          </table:table-cell>
          <table:table-cell table:style-name="ce52" table:formula="of:=[.D8]-[.D25]" office:value-type="float" office:value="834.371999999999">
            <text:p>834,37</text:p>
          </table:table-cell>
          <table:table-cell table:style-name="ce52" table:formula="of:=[.E8]-[.E25]" office:value-type="float" office:value="5687.312">
            <text:p>5687,31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39015.2723999998">
            <text:p>-39015,27</text:p>
          </table:table-cell>
          <table:table-cell table:style-name="ce25" table:formula="of:=[.O8]-[.O25]" office:value-type="float" office:value="-39015.2723999999">
            <text:p>-39015,27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6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40900.8983999998">
            <text:p>-40900,90</text:p>
          </table:table-cell>
          <table:table-cell table:style-name="ce53" table:formula="of:=[.C27]+[.C28]" office:value-type="float" office:value="6448.622">
            <text:p>6448,62</text:p>
          </table:table-cell>
          <table:table-cell table:style-name="ce53" table:formula="of:=[.D27]+[.D28]" office:value-type="float" office:value="1014.372">
            <text:p>1014,37</text:p>
          </table:table-cell>
          <table:table-cell table:style-name="ce53" table:formula="of:=[.E27]+[.E28]" office:value-type="float" office:value="5867.312">
            <text:p>5867,31</text:p>
          </table:table-cell>
          <table:table-cell table:style-name="ce53" table:number-columns-repeated="9"/>
          <table:table-cell table:style-name="ce53" table:formula="of:=[.O27]+[.O28]" office:value-type="float" office:value="-27570.5923999998">
            <text:p>-27570,5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40S</meta:editing-duration>
    <meta:editing-cycles>254</meta:editing-cycles>
    <meta:generator>OpenOffice.org/3.4$Win32 OpenOffice.org_project/340m1$Build-9590</meta:generator>
    <dc:date>2021-04-05T16:43:11.56</dc:date>
    <meta:print-date>2017-08-17T11:45:57.02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