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14.87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5.54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8.86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4.15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.92mm"/>
    </style:style>
    <style:style style:name="co30" style:family="table-column">
      <style:table-column-properties fo:break-before="auto" style:column-width="3.32mm"/>
    </style:style>
    <style:style style:name="co31" style:family="table-column">
      <style:table-column-properties fo:break-before="auto" style:column-width="35.51mm"/>
    </style:style>
    <style:style style:name="co32" style:family="table-column">
      <style:table-column-properties fo:break-before="auto" style:column-width="12.47mm"/>
    </style:style>
    <style:style style:name="co33" style:family="table-column">
      <style:table-column-properties fo:break-before="auto" style:column-width="13.86mm"/>
    </style:style>
    <style:style style:name="co34" style:family="table-column">
      <style:table-column-properties fo:break-before="auto" style:column-width="16.37mm"/>
    </style:style>
    <style:style style:name="co35" style:family="table-column">
      <style:table-column-properties fo:break-before="auto" style:column-width="38.29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01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9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6pt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5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60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5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10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5" table:number-columns-repeated="2" table:default-cell-style-name="ce23"/>
        <table:table-column table:style-name="co33" table:number-columns-repeated="2" table:default-cell-style-name="ce23"/>
        <table:table-column table:style-name="co29" table:default-cell-style-name="ce23"/>
        <table:table-column table:style-name="co33" table:default-cell-style-name="ce23"/>
        <table:table-column table:style-name="co29" table:default-cell-style-name="ce23"/>
        <table:table-column table:style-name="co33" table:default-cell-style-name="ce23"/>
        <table:table-column table:style-name="co29" table:number-columns-repeated="2" table:default-cell-style-name="ce23"/>
        <table:table-column table:style-name="co3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21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101" office:value-type="string" calcext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101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64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42"/>
          <table:table-cell table:style-name="ce80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4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47" table:number-columns-repeated="39"/>
          <table:table-cell table:style-name="ce4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2020г.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7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с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81" office:value-type="string" calcext:value-type="string" table:number-columns-spanned="1" table:number-rows-spanned="2">
            <text:p>Период</text:p>
          </table:table-cell>
          <table:table-cell table:style-name="ce88" office:value-type="string" calcext:value-type="string" table:number-columns-spanned="2" table:number-rows-spanned="1">
            <text:p>Отопление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ХВС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ГВС-нет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Канализаци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Окна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Двери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Отмостка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Фасады и цокол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Подъезды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Изоляци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Эл.проводка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эл.щитовые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Кровл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ДВК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Межпан. швы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Благоустройство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Ремонт затоп.квар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Козырьки</text:p>
          </table:table-cell>
          <table:covered-table-cell table:style-name="ce88"/>
          <table:table-cell table:style-name="ce76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9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50" office:value-type="float" office:value="1269.03" calcext:value-type="float">
            <text:p>1269,03</text:p>
          </table:table-cell>
          <table:table-cell table:style-name="ce50" table:number-columns-repeated="8"/>
          <table:table-cell/>
          <table:table-cell table:style-name="ce58" table:number-columns-repeated="12"/>
          <table:table-cell/>
          <table:covered-table-cell table:style-name="ce81"/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covered-table-cell table:number-columns-repeated="2" table:style-name="ce99"/>
          <table:covered-table-cell table:style-name="ce32"/>
          <table:table-cell table:style-name="ce29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 calcext:value-type="string">
            <text:p>Начисления за месяц</text:p>
          </table:table-cell>
          <table:table-cell table:style-name="ce50" office:value-type="float" office:value="1784592.82" calcext:value-type="float">
            <text:p>1784592,82</text:p>
          </table:table-cell>
          <table:table-cell table:number-columns-repeated="5" table:style-name="ce50" office:value-type="float" office:value="18375.53" calcext:value-type="float">
            <text:p>18375,53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1876470.47" calcext:value-type="float">
            <text:p>1876470,47</text:p>
          </table:table-cell>
          <table:table-cell/>
          <table:table-cell table:style-name="ce58" table:number-columns-repeated="12"/>
          <table:table-cell/>
          <table:table-cell table:style-name="ce81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82" office:value-type="float" office:value="18.3" calcext:value-type="float">
            <text:p>18,30</text:p>
          </table:table-cell>
          <table:table-cell table:style-name="ce85" office:value-type="float" office:value="24823" calcext:value-type="float">
            <text:p>24 82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899" calcext:value-type="float">
            <text:p>3 89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764" calcext:value-type="float">
            <text:p>9 764</text:p>
          </table:table-cell>
          <table:table-cell table:style-name="ce85" table:number-columns-repeated="2"/>
          <table:table-cell table:style-name="ce82" table:formula="of:=[.AE20]" office:value-type="float" office:value="0" calcext:value-type="float">
            <text:p>0,00</text:p>
          </table:table-cell>
          <table:table-cell table:style-name="ce85" table:formula="of:=[.AF20]" office:value-type="float" office:value="0" calcext:value-type="float">
            <text:p>0</text:p>
          </table:table-cell>
          <table:table-cell table:style-name="ce83" table:formula="of:=[.BS7]+[.BU7]+[.BW7]+[.BY7]+[.CA7]" office:value-type="float" office:value="30.3" calcext:value-type="float">
            <text:p>30,30</text:p>
          </table:table-cell>
          <table:table-cell table:style-name="ce84" table:formula="of:=[.BT7]+[.BV7]+[.BX7]+[.BZ7]+[.CB7]" office:value-type="float" office:value="38486" calcext:value-type="float">
            <text:p>38 48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 calcext:value-type="string">
            <text:p>Поступления за месяц</text:p>
          </table:table-cell>
          <table:table-cell table:style-name="ce50" office:value-type="float" office:value="1675744.33" calcext:value-type="float">
            <text:p>1675744,33</text:p>
          </table:table-cell>
          <table:table-cell table:style-name="ce50" office:value-type="float" office:value="21503.79" calcext:value-type="float">
            <text:p>21503,79</text:p>
          </table:table-cell>
          <table:table-cell table:style-name="ce50" office:value-type="float" office:value="11971.53" calcext:value-type="float">
            <text:p>11971,53</text:p>
          </table:table-cell>
          <table:table-cell table:style-name="ce50" office:value-type="float" office:value="18176.21" calcext:value-type="float">
            <text:p>18176,21</text:p>
          </table:table-cell>
          <table:table-cell table:style-name="ce50" office:value-type="float" office:value="16421.42" calcext:value-type="float">
            <text:p>16421,42</text:p>
          </table:table-cell>
          <table:table-cell table:style-name="ce50" office:value-type="float" office:value="14982.36" calcext:value-type="float">
            <text:p>14982,36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1758799.64" calcext:value-type="float">
            <text:p>1758799,64</text:p>
          </table:table-cell>
          <table:table-cell/>
          <table:table-cell table:style-name="ce58" table:number-columns-repeated="12"/>
          <table:table-cell/>
          <table:table-cell table:style-name="ce81" office:value-type="string" calcext:value-type="string">
            <text:p>Январ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82"/>
          <table:table-cell table:style-name="ce85" table:number-columns-repeated="7"/>
          <table:table-cell table:style-name="ce82" table:formula="of:=[.AG20]" office:value-type="float" office:value="0" calcext:value-type="float">
            <text:p>0,00</text:p>
          </table:table-cell>
          <table:table-cell table:style-name="ce85" table:formula="of:=[.AH20]" office:value-type="float" office:value="0" calcext:value-type="float">
            <text:p>0</text:p>
          </table:table-cell>
          <table:table-cell table:style-name="ce83" table:formula="of:=[.BS8]+[.BU8]+[.BW8]+[.BY8]+[.CA8]" office:value-type="float" office:value="0" calcext:value-type="float">
            <text:p>0,00</text:p>
          </table:table-cell>
          <table:table-cell table:style-name="ce84" table:formula="of:=[.BT8]+[.BV8]+[.BX8]+[.BZ8]+[.CB8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93.9006540438731" calcext:value-type="float">
            <text:p>93,90</text:p>
          </table:table-cell>
          <table:table-cell table:style-name="ce50" table:formula="of:=[.C8]*100/[.C7]" office:value-type="float" office:value="117.024053183772" calcext:value-type="float">
            <text:p>117,02</text:p>
          </table:table-cell>
          <table:table-cell table:style-name="ce50" table:formula="of:=[.D8]*100/[.D7]" office:value-type="float" office:value="65.1493045370664" calcext:value-type="float">
            <text:p>65,15</text:p>
          </table:table-cell>
          <table:table-cell table:style-name="ce50" table:formula="of:=[.E8]*100/[.E7]" office:value-type="float" office:value="98.9152965928058" calcext:value-type="float">
            <text:p>98,92</text:p>
          </table:table-cell>
          <table:table-cell table:style-name="ce50" table:formula="of:=[.F8]*100/[.F7]" office:value-type="float" office:value="89.365694486091" calcext:value-type="float">
            <text:p>89,37</text:p>
          </table:table-cell>
          <table:table-cell table:style-name="ce50" table:formula="of:=[.G8]*100/[.G7]" office:value-type="float" office:value="81.5343013235537" calcext:value-type="float">
            <text:p>81,53</text:p>
          </table:table-cell>
          <table:table-cell table:style-name="ce50" table:number-columns-repeated="7"/>
          <table:table-cell table:style-name="ce50" table:formula="of:=[.O8]*100/[.O7]" office:value-type="float" office:value="93.72914032588" calcext:value-type="float">
            <text:p>93,73</text:p>
          </table:table-cell>
          <table:table-cell/>
          <table:table-cell table:style-name="ce58" table:number-columns-repeated="12"/>
          <table:table-cell/>
          <table:table-cell table:style-name="ce81" office:value-type="string" calcext:value-type="string">
            <text:p>Феврал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ГВС-нет</text:p>
          </table:table-cell>
          <table:table-cell table:style-name="ce83"/>
          <table:table-cell table:style-name="ce84" table:number-columns-repeated="7"/>
          <table:table-cell table:style-name="ce83" table:formula="of:=[.AI20]" office:value-type="float" office:value="0" calcext:value-type="float">
            <text:p>0,00</text:p>
          </table:table-cell>
          <table:table-cell table:style-name="ce84" table:formula="of:=[.AJ20]" office:value-type="float" office:value="0" calcext:value-type="float">
            <text:p>0</text:p>
          </table:table-cell>
          <table:table-cell table:style-name="ce83" table:formula="of:=[.BS9]+[.BU9]+[.BW9]+[.BY9]+[.CA9]" office:value-type="float" office:value="0" calcext:value-type="float">
            <text:p>0,00</text:p>
          </table:table-cell>
          <table:table-cell table:style-name="ce84" table:formula="of:=[.BT9]+[.BV9]+[.BX9]+[.BZ9]+[.CB9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108848.49" calcext:value-type="float">
            <text:p>-108848,49</text:p>
          </table:table-cell>
          <table:table-cell table:style-name="ce50" table:formula="of:=[.C8]-[.C7]" office:value-type="float" office:value="3128.26" calcext:value-type="float">
            <text:p>3128,26</text:p>
          </table:table-cell>
          <table:table-cell table:style-name="ce50" table:formula="of:=[.D8]-[.D7]" office:value-type="float" office:value="-6404" calcext:value-type="float">
            <text:p>-6404,00</text:p>
          </table:table-cell>
          <table:table-cell table:style-name="ce50" table:formula="of:=[.E8]-[.E7]" office:value-type="float" office:value="-199.32" calcext:value-type="float">
            <text:p>-199,32</text:p>
          </table:table-cell>
          <table:table-cell table:style-name="ce50" table:formula="of:=[.F8]-[.F7]" office:value-type="float" office:value="-1954.11" calcext:value-type="float">
            <text:p>-1954,11</text:p>
          </table:table-cell>
          <table:table-cell table:style-name="ce50" table:formula="of:=[.G8]-[.G7]" office:value-type="float" office:value="-3393.17" calcext:value-type="float">
            <text:p>-3393,17</text:p>
          </table:table-cell>
          <table:table-cell table:style-name="ce50" table:number-columns-repeated="7"/>
          <table:table-cell table:style-name="ce50" table:formula="of:=[.O8]-[.O7]" office:value-type="float" office:value="-117670.83" calcext:value-type="float">
            <text:p>-117670,83</text:p>
          </table:table-cell>
          <table:table-cell/>
          <table:table-cell table:style-name="ce58" table:number-columns-repeated="12"/>
          <table:table-cell/>
          <table:table-cell table:style-name="ce81" office:value-type="string" calcext:value-type="string">
            <text:p>Март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83" office:value-type="float" office:value="26.45" calcext:value-type="float">
            <text:p>26,45</text:p>
          </table:table-cell>
          <table:table-cell table:style-name="ce84" office:value-type="float" office:value="17901" calcext:value-type="float">
            <text:p>17 901</text:p>
          </table:table-cell>
          <table:table-cell table:style-name="ce84" table:number-columns-repeated="4"/>
          <table:table-cell table:style-name="ce84" office:value-type="float" office:value="10.13" calcext:value-type="float">
            <text:p>10</text:p>
          </table:table-cell>
          <table:table-cell table:style-name="ce84" office:value-type="float" office:value="12716" calcext:value-type="float">
            <text:p>12 716</text:p>
          </table:table-cell>
          <table:table-cell table:style-name="ce83" table:formula="of:=[.AK20]" office:value-type="float" office:value="0" calcext:value-type="float">
            <text:p>0,00</text:p>
          </table:table-cell>
          <table:table-cell table:style-name="ce84" table:formula="of:=[.AL20]" office:value-type="float" office:value="0" calcext:value-type="float">
            <text:p>0</text:p>
          </table:table-cell>
          <table:table-cell table:style-name="ce83" table:formula="of:=[.BS10]+[.BU10]+[.BW10]+[.BY10]+[.CA10]" office:value-type="float" office:value="36.58" calcext:value-type="float">
            <text:p>36,58</text:p>
          </table:table-cell>
          <table:table-cell table:style-name="ce84" table:formula="of:=[.BT10]+[.BV10]+[.BX10]+[.BZ10]+[.CB10]" office:value-type="float" office:value="30617" calcext:value-type="float">
            <text:p>30 61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40166.4604" calcext:value-type="float">
            <text:p>40166,46</text:p>
          </table:table-cell>
          <table:table-cell table:style-name="ce50" table:formula="of:=[.Q11]*[.C6]" office:value-type="float" office:value="723.3471" calcext:value-type="float">
            <text:p>723,35</text:p>
          </table:table-cell>
          <table:table-cell table:style-name="ce50" table:formula="of:=[.R11]*[.D6]" office:value-type="float" office:value="723.3471" calcext:value-type="float">
            <text:p>723,35</text:p>
          </table:table-cell>
          <table:table-cell table:style-name="ce50" table:formula="of:=[.S11]*[.E6]" office:value-type="float" office:value="723.3471" calcext:value-type="float">
            <text:p>723,35</text:p>
          </table:table-cell>
          <table:table-cell table:style-name="ce50" table:formula="of:=[.T11]*[.F6]" office:value-type="float" office:value="723.3471" calcext:value-type="float">
            <text:p>723,35</text:p>
          </table:table-cell>
          <table:table-cell table:style-name="ce50" table:formula="of:=[.U11]*[.G6]" office:value-type="float" office:value="723.3471" calcext:value-type="float">
            <text:p>723,35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43783.1959" calcext:value-type="float">
            <text:p>43783,20</text:p>
          </table:table-cell>
          <table:table-cell/>
          <table:table-cell table:number-columns-repeated="4" table:style-name="ce58" office:value-type="float" office:value="0.57" calcext:value-type="float">
            <text:p>0,57</text:p>
          </table:table-cell>
          <table:table-cell table:style-name="ce58" table:formula="of:=[$'дом.8'.$T$11]" office:value-type="float" office:value="0.57" calcext:value-type="float">
            <text:p>0,57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Апрел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83" office:value-type="float" office:value="8" calcext:value-type="float">
            <text:p>8,00</text:p>
          </table:table-cell>
          <table:table-cell table:style-name="ce84" office:value-type="float" office:value="84158" calcext:value-type="float">
            <text:p>84 158</text:p>
          </table:table-cell>
          <table:table-cell table:style-name="ce84" table:number-columns-repeated="6"/>
          <table:table-cell table:style-name="ce83" table:formula="of:=[.AM20]" office:value-type="float" office:value="0" calcext:value-type="float">
            <text:p>0,00</text:p>
          </table:table-cell>
          <table:table-cell table:style-name="ce84" table:formula="of:=[.AN20]" office:value-type="float" office:value="0" calcext:value-type="float">
            <text:p>0</text:p>
          </table:table-cell>
          <table:table-cell table:style-name="ce83" table:formula="of:=[.BS11]+[.BU11]+[.BW11]+[.BY11]+[.CA11]" office:value-type="float" office:value="8" calcext:value-type="float">
            <text:p>8,00</text:p>
          </table:table-cell>
          <table:table-cell table:style-name="ce84" table:formula="of:=[.BT11]+[.BV11]+[.BX11]+[.BZ11]+[.CB11]" office:value-type="float" office:value="84158" calcext:value-type="float">
            <text:p>84 1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0" office:value-type="float" office:value="239797.4108" calcext:value-type="float">
            <text:p>239797,41</text:p>
          </table:table-cell>
          <table:table-cell table:style-name="ce50" table:formula="of:=[.Q12]*[.C6]" office:value-type="float" office:value="2855.3175" calcext:value-type="float">
            <text:p>2855,32</text:p>
          </table:table-cell>
          <table:table-cell table:style-name="ce50" table:formula="of:=[.R12]*[.D6]" office:value-type="float" office:value="2855.3175" calcext:value-type="float">
            <text:p>2855,32</text:p>
          </table:table-cell>
          <table:table-cell table:style-name="ce50" table:formula="of:=[.S12]*[.E6]" office:value-type="float" office:value="2855.3175" calcext:value-type="float">
            <text:p>2855,32</text:p>
          </table:table-cell>
          <table:table-cell table:style-name="ce50" table:formula="of:=[.T12]*[.F6]" office:value-type="float" office:value="2855.3175" calcext:value-type="float">
            <text:p>2855,32</text:p>
          </table:table-cell>
          <table:table-cell table:style-name="ce50" table:formula="of:=[.U12]*[.G6]" office:value-type="float" office:value="2855.3175" calcext:value-type="float">
            <text:p>2855,32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254073.9983" calcext:value-type="float">
            <text:p>254074,00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май</text:p>
          </table:table-cell>
          <table:table-cell table:style-name="ce68"/>
          <table:table-cell table:style-name="ce72"/>
          <table:table-cell table:style-name="ce73" table:number-columns-repeated="15"/>
          <table:table-cell table:style-name="ce73" office:value-type="string" calcext:value-type="string">
            <text:p><text:s/></text:p>
          </table:table-cell>
          <table:table-cell table:style-name="ce73" table:number-columns-repeated="19"/>
          <table:table-cell table:style-name="ce73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83"/>
          <table:table-cell table:style-name="ce84" table:number-columns-repeated="2"/>
          <table:table-cell table:style-name="ce84" office:value-type="float" office:value="21520" calcext:value-type="float">
            <text:p>21 520</text:p>
          </table:table-cell>
          <table:table-cell table:style-name="ce84" table:number-columns-repeated="4"/>
          <table:table-cell table:style-name="ce83" table:formula="of:=[.AO20]" office:value-type="float" office:value="0" calcext:value-type="float">
            <text:p>0,00</text:p>
          </table:table-cell>
          <table:table-cell table:style-name="ce84" table:formula="of:=[.AP20]" office:value-type="float" office:value="0" calcext:value-type="float">
            <text:p>0</text:p>
          </table:table-cell>
          <table:table-cell table:style-name="ce83" table:formula="of:=[.BS12]+[.BU12]+[.BW12]+[.BY12]+[.CA12]" office:value-type="float" office:value="0" calcext:value-type="float">
            <text:p>0,00</text:p>
          </table:table-cell>
          <table:table-cell table:style-name="ce84" table:formula="of:=[.BT12]+[.BV12]+[.BX12]+[.BZ12]+[.CB12]" office:value-type="float" office:value="21520" calcext:value-type="float">
            <text:p>21 5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0" office:value-type="float" office:value="227137.42" calcext:value-type="float">
            <text:p>227137,42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227137.42" calcext:value-type="float">
            <text:p>227137,42</text:p>
          </table:table-cell>
          <table:table-cell/>
          <table:table-cell table:style-name="ce58" table:number-columns-repeated="12"/>
          <table:table-cell/>
          <table:table-cell table:style-name="ce81" office:value-type="string" calcext:value-type="string">
            <text:p>Июн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83"/>
          <table:table-cell table:style-name="ce84" table:number-columns-repeated="7"/>
          <table:table-cell table:style-name="ce83" table:formula="of:=[.AQ20]" office:value-type="float" office:value="0" calcext:value-type="float">
            <text:p>0,00</text:p>
          </table:table-cell>
          <table:table-cell table:style-name="ce84" table:formula="of:=[.AR20]" office:value-type="float" office:value="0" calcext:value-type="float">
            <text:p>0</text:p>
          </table:table-cell>
          <table:table-cell table:style-name="ce83" table:formula="of:=[.BS13]+[.BU13]+[.BW13]+[.BY13]+[.CA13]" office:value-type="float" office:value="0" calcext:value-type="float">
            <text:p>0,00</text:p>
          </table:table-cell>
          <table:table-cell table:style-name="ce84" table:formula="of:=[.BT13]+[.BV13]+[.BX13]+[.BZ13]+[.CB1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50" office:value-type="float" office:value="15887.838" calcext:value-type="float">
            <text:p>15887,84</text:p>
          </table:table-cell>
          <table:table-cell table:style-name="ce50" table:formula="of:=[.Q14]*[.C6]" office:value-type="float" office:value="177.6642" calcext:value-type="float">
            <text:p>177,66</text:p>
          </table:table-cell>
          <table:table-cell table:style-name="ce50" table:formula="of:=[.R14]*[.D6]" office:value-type="float" office:value="177.6642" calcext:value-type="float">
            <text:p>177,66</text:p>
          </table:table-cell>
          <table:table-cell table:style-name="ce50" table:formula="of:=[.S14]*[.E6]" office:value-type="float" office:value="177.6642" calcext:value-type="float">
            <text:p>177,66</text:p>
          </table:table-cell>
          <table:table-cell table:style-name="ce50" table:formula="of:=[.T14]*[.F6]" office:value-type="float" office:value="177.6642" calcext:value-type="float">
            <text:p>177,66</text:p>
          </table:table-cell>
          <table:table-cell table:style-name="ce50" table:formula="of:=[.U14]*[.G6]" office:value-type="float" office:value="177.6642" calcext:value-type="float">
            <text:p>177,66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16776.159" calcext:value-type="float">
            <text:p>16776,16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Июль</text:p>
          </table:table-cell>
          <table:table-cell table:style-name="ce81" table:number-columns-repeated="35"/>
          <table:table-cell table:style-name="ce75"/>
          <table:table-cell table:style-name="ce81"/>
          <table:table-cell table:style-name="ce73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83"/>
          <table:table-cell table:style-name="ce84" table:number-columns-repeated="7"/>
          <table:table-cell table:style-name="ce83" table:formula="of:=[.AS20]" office:value-type="float" office:value="0" calcext:value-type="float">
            <text:p>0,00</text:p>
          </table:table-cell>
          <table:table-cell table:style-name="ce84" table:formula="of:=[.AT20]" office:value-type="float" office:value="0" calcext:value-type="float">
            <text:p>0</text:p>
          </table:table-cell>
          <table:table-cell table:style-name="ce83" table:formula="of:=[.BS14]+[.BU14]+[.BW14]+[.BY14]+[.CA14]" office:value-type="float" office:value="0" calcext:value-type="float">
            <text:p>0,00</text:p>
          </table:table-cell>
          <table:table-cell table:style-name="ce84" table:formula="of:=[.BT14]+[.BV14]+[.BX14]+[.BZ14]+[.CB1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50" office:value-type="float" office:value="175150.1776" calcext:value-type="float">
            <text:p>175150,18</text:p>
          </table:table-cell>
          <table:table-cell table:style-name="ce50" table:formula="of:=[.Q15]*[.C6]" office:value-type="float" office:value="1725.8808" calcext:value-type="float">
            <text:p>1725,88</text:p>
          </table:table-cell>
          <table:table-cell table:style-name="ce50" table:formula="of:=[.R15]*[.D6]" office:value-type="float" office:value="1725.8808" calcext:value-type="float">
            <text:p>1725,88</text:p>
          </table:table-cell>
          <table:table-cell table:style-name="ce50" table:formula="of:=[.S15]*[.E6]" office:value-type="float" office:value="1725.8808" calcext:value-type="float">
            <text:p>1725,88</text:p>
          </table:table-cell>
          <table:table-cell table:style-name="ce50" table:formula="of:=[.T15]*[.F6]" office:value-type="float" office:value="1725.8808" calcext:value-type="float">
            <text:p>1725,88</text:p>
          </table:table-cell>
          <table:table-cell table:style-name="ce50" table:formula="of:=[.U15]*[.G6]" office:value-type="float" office:value="1725.8808" calcext:value-type="float">
            <text:p>1725,88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183779.5816" calcext:value-type="float">
            <text:p>183779,58</text:p>
          </table:table-cell>
          <table:table-cell/>
          <table:table-cell table:number-columns-repeated="4" table:style-name="ce58" office:value-type="float" office:value="1.36" calcext:value-type="float">
            <text:p>1,36</text:p>
          </table:table-cell>
          <table:table-cell table:style-name="ce58" table:formula="of:=[$'дом.8'.$T$15]" office:value-type="float" office:value="1.36" calcext:value-type="float">
            <text:p>1,36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Август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83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197573" calcext:value-type="float">
            <text:p>197 573</text:p>
          </table:table-cell>
          <table:table-cell table:style-name="ce84"/>
          <table:table-cell table:style-name="ce84" office:value-type="float" office:value="13110" calcext:value-type="float">
            <text:p>13 110</text:p>
          </table:table-cell>
          <table:table-cell table:style-name="ce84" table:number-columns-repeated="2"/>
          <table:table-cell table:style-name="ce83" table:formula="of:=[.AU20]" office:value-type="float" office:value="0" calcext:value-type="float">
            <text:p>0,00</text:p>
          </table:table-cell>
          <table:table-cell table:style-name="ce84" table:formula="of:=[.AV20]" office:value-type="float" office:value="0" calcext:value-type="float">
            <text:p>0</text:p>
          </table:table-cell>
          <table:table-cell table:style-name="ce83" table:formula="of:=[.BS15]+[.BU15]+[.BW15]+[.BY15]+[.CA15]" office:value-type="float" office:value="2" calcext:value-type="float">
            <text:p>2,00</text:p>
          </table:table-cell>
          <table:table-cell table:style-name="ce84" table:formula="of:=[.BT15]+[.BV15]+[.BX15]+[.BZ15]+[.CB15]" office:value-type="float" office:value="210683" calcext:value-type="float">
            <text:p>210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50" office:value-type="float" office:value="95134.3296" calcext:value-type="float">
            <text:p>95134,33</text:p>
          </table:table-cell>
          <table:table-cell table:style-name="ce50" table:formula="of:=[.Q16]*[.C6]" office:value-type="float" office:value="1116.7464" calcext:value-type="float">
            <text:p>1116,75</text:p>
          </table:table-cell>
          <table:table-cell table:style-name="ce50" table:formula="of:=[.R16]*[.D6]" office:value-type="float" office:value="1116.7464" calcext:value-type="float">
            <text:p>1116,75</text:p>
          </table:table-cell>
          <table:table-cell table:style-name="ce50" table:formula="of:=[.S16]*[.E6]" office:value-type="float" office:value="1116.7464" calcext:value-type="float">
            <text:p>1116,75</text:p>
          </table:table-cell>
          <table:table-cell table:style-name="ce50" table:formula="of:=[.T16]*[.F6]" office:value-type="float" office:value="1116.7464" calcext:value-type="float">
            <text:p>1116,75</text:p>
          </table:table-cell>
          <table:table-cell table:style-name="ce50" table:formula="of:=[.U16]*[.G6]" office:value-type="float" office:value="1116.7464" calcext:value-type="float">
            <text:p>1116,75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100718.0616" calcext:value-type="float">
            <text:p>100718,06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Сентябрь</text:p>
          </table:table-cell>
          <table:table-cell table:style-name="ce68"/>
          <table:table-cell table:style-name="ce72"/>
          <table:table-cell table:style-name="ce73" table:number-columns-repeated="36"/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83"/>
          <table:table-cell table:style-name="ce84" table:number-columns-repeated="7"/>
          <table:table-cell table:style-name="ce83" table:formula="of:=[.AW20]" office:value-type="float" office:value="0" calcext:value-type="float">
            <text:p>0,00</text:p>
          </table:table-cell>
          <table:table-cell table:style-name="ce84" table:formula="of:=[.AX20]" office:value-type="float" office:value="0" calcext:value-type="float">
            <text:p>0</text:p>
          </table:table-cell>
          <table:table-cell table:style-name="ce83" table:formula="of:=[.BS16]+[.BU16]+[.BW16]+[.BY16]+[.CA16]" office:value-type="float" office:value="0" calcext:value-type="float">
            <text:p>0,00</text:p>
          </table:table-cell>
          <table:table-cell table:style-name="ce84" table:formula="of:=[.BT16]+[.BV16]+[.BX16]+[.BZ16]+[.CB16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0" office:value-type="float" office:value="27371.856" calcext:value-type="float">
            <text:p>27371,86</text:p>
          </table:table-cell>
          <table:table-cell table:style-name="ce50" table:formula="of:=[.Q17]*[.C6]" office:value-type="float" office:value="355.3284" calcext:value-type="float">
            <text:p>355,33</text:p>
          </table:table-cell>
          <table:table-cell table:style-name="ce50" table:formula="of:=[.R17]*[.D6]" office:value-type="float" office:value="355.3284" calcext:value-type="float">
            <text:p>355,33</text:p>
          </table:table-cell>
          <table:table-cell table:style-name="ce50" table:formula="of:=[.S17]*[.E6]" office:value-type="float" office:value="355.3284" calcext:value-type="float">
            <text:p>355,33</text:p>
          </table:table-cell>
          <table:table-cell table:style-name="ce50" table:formula="of:=[.T17]*[.F6]" office:value-type="float" office:value="355.3284" calcext:value-type="float">
            <text:p>355,33</text:p>
          </table:table-cell>
          <table:table-cell table:style-name="ce50" table:formula="of:=[.U17]*[.G6]" office:value-type="float" office:value="355.3284" calcext:value-type="float">
            <text:p>355,33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29148.498" calcext:value-type="float">
            <text:p>29148,50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Октябр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83" office:value-type="float" office:value="7" calcext:value-type="float">
            <text:p>7,00</text:p>
          </table:table-cell>
          <table:table-cell table:style-name="ce84" office:value-type="float" office:value="14044" calcext:value-type="float">
            <text:p>14 044</text:p>
          </table:table-cell>
          <table:table-cell table:style-name="ce84" table:number-columns-repeated="6"/>
          <table:table-cell table:style-name="ce83" table:formula="of:=[.AY20]" office:value-type="float" office:value="0" calcext:value-type="float">
            <text:p>0,00</text:p>
          </table:table-cell>
          <table:table-cell table:style-name="ce84" table:formula="of:=[.AZ20]" office:value-type="float" office:value="0" calcext:value-type="float">
            <text:p>0</text:p>
          </table:table-cell>
          <table:table-cell table:style-name="ce83" table:formula="of:=[.BS17]+[.BU17]+[.BW17]+[.BY17]+[.CA17]" office:value-type="float" office:value="7" calcext:value-type="float">
            <text:p>7,00</text:p>
          </table:table-cell>
          <table:table-cell table:style-name="ce84" table:formula="of:=[.BT17]+[.BV17]+[.BX17]+[.BZ17]+[.CB17]" office:value-type="float" office:value="14044" calcext:value-type="float">
            <text:p>14 0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0" office:value-type="float" office:value="26877.0828" calcext:value-type="float">
            <text:p>26877,08</text:p>
          </table:table-cell>
          <table:table-cell table:style-name="ce50" table:formula="of:=[.Q18]*[.C6]" office:value-type="float" office:value="291.8769" calcext:value-type="float">
            <text:p>291,88</text:p>
          </table:table-cell>
          <table:table-cell table:style-name="ce50" table:formula="of:=[.R18]*[.D6]" office:value-type="float" office:value="291.8769" calcext:value-type="float">
            <text:p>291,88</text:p>
          </table:table-cell>
          <table:table-cell table:style-name="ce50" table:formula="of:=[.S18]*[.E6]" office:value-type="float" office:value="291.8769" calcext:value-type="float">
            <text:p>291,88</text:p>
          </table:table-cell>
          <table:table-cell table:style-name="ce50" table:formula="of:=[.T18]*[.F6]" office:value-type="float" office:value="291.8769" calcext:value-type="float">
            <text:p>291,88</text:p>
          </table:table-cell>
          <table:table-cell table:style-name="ce50" table:formula="of:=[.U18]*[.G6]" office:value-type="float" office:value="291.8769" calcext:value-type="float">
            <text:p>291,88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28336.4673" calcext:value-type="float">
            <text:p>28336,47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Ноябрь</text:p>
          </table:table-cell>
          <table:table-cell table:style-name="ce69" table:number-columns-repeated="2"/>
          <table:table-cell table:style-name="ce74" table:number-columns-repeated="36"/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83" office:value-type="float" office:value="3" calcext:value-type="float">
            <text:p>3,00</text:p>
          </table:table-cell>
          <table:table-cell table:style-name="ce84" office:value-type="float" office:value="3998" calcext:value-type="float">
            <text:p>3 998</text:p>
          </table:table-cell>
          <table:table-cell table:style-name="ce84" table:number-columns-repeated="6"/>
          <table:table-cell table:style-name="ce83" table:formula="of:=[.BA20]" office:value-type="float" office:value="0" calcext:value-type="float">
            <text:p>0,00</text:p>
          </table:table-cell>
          <table:table-cell table:style-name="ce84" table:formula="of:=[.BB20]" office:value-type="float" office:value="0" calcext:value-type="float">
            <text:p>0</text:p>
          </table:table-cell>
          <table:table-cell table:style-name="ce83" table:formula="of:=[.BS18]+[.BU18]+[.BW18]+[.BY18]+[.CA18]" office:value-type="float" office:value="3" calcext:value-type="float">
            <text:p>3,00</text:p>
          </table:table-cell>
          <table:table-cell table:style-name="ce84" table:formula="of:=[.BT18]+[.BV18]+[.BX18]+[.BZ18]+[.CB18]" office:value-type="float" office:value="3998" calcext:value-type="float">
            <text:p>3 9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0" office:value-type="float" office:value="136397.3432" calcext:value-type="float">
            <text:p>136397,34</text:p>
          </table:table-cell>
          <table:table-cell table:style-name="ce50" table:formula="of:=[.Q19]*[.C6]" office:value-type="float" office:value="1560.9069" calcext:value-type="float">
            <text:p>1560,91</text:p>
          </table:table-cell>
          <table:table-cell table:style-name="ce50" table:formula="of:=[.R19]*[.D6]" office:value-type="float" office:value="1560.9069" calcext:value-type="float">
            <text:p>1560,91</text:p>
          </table:table-cell>
          <table:table-cell table:style-name="ce50" table:formula="of:=[.S19]*[.E6]" office:value-type="float" office:value="1560.9069" calcext:value-type="float">
            <text:p>1560,91</text:p>
          </table:table-cell>
          <table:table-cell table:style-name="ce50" table:formula="of:=[.T19]*[.F6]" office:value-type="float" office:value="1560.9069" calcext:value-type="float">
            <text:p>1560,91</text:p>
          </table:table-cell>
          <table:table-cell table:style-name="ce50" table:formula="of:=[.U19]*[.G6]" office:value-type="float" office:value="1560.9069" calcext:value-type="float">
            <text:p>1560,91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144201.8777" calcext:value-type="float">
            <text:p>144201,88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Декабр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83"/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 calcext:value-type="float">
            <text:p>25 425</text:p>
          </table:table-cell>
          <table:table-cell table:style-name="ce84" table:number-columns-repeated="3"/>
          <table:table-cell table:style-name="ce84" office:value-type="float" office:value="8861" calcext:value-type="float">
            <text:p>8 861</text:p>
          </table:table-cell>
          <table:table-cell table:style-name="ce84" table:number-columns-repeated="2"/>
          <table:table-cell table:style-name="ce83" table:formula="of:=[.BC20]" office:value-type="float" office:value="0" calcext:value-type="float">
            <text:p>0,00</text:p>
          </table:table-cell>
          <table:table-cell table:style-name="ce84" table:formula="of:=[.BD20]" office:value-type="float" office:value="0" calcext:value-type="float">
            <text:p>0</text:p>
          </table:table-cell>
          <table:table-cell table:style-name="ce83" table:formula="of:=[.BS19]+[.BU19]+[.BW19]+[.BY19]+[.CA19]" office:value-type="float" office:value="0" calcext:value-type="float">
            <text:p>0,00</text:p>
          </table:table-cell>
          <table:table-cell table:style-name="ce84" table:formula="of:=[.BT19]+[.BV19]+[.BX19]+[.BZ19]+[.CB19]" office:value-type="float" office:value="34286" calcext:value-type="float">
            <text:p>34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0" office:value-type="float" office:value="6319.6216" calcext:value-type="float">
            <text:p>6319,62</text:p>
          </table:table-cell>
          <table:table-cell table:style-name="ce50" table:formula="of:=[.Q20]*[.C6]" office:value-type="float" office:value="76.1418" calcext:value-type="float">
            <text:p>76,14</text:p>
          </table:table-cell>
          <table:table-cell table:style-name="ce50" table:formula="of:=[.R20]*[.D6]" office:value-type="float" office:value="76.1418" calcext:value-type="float">
            <text:p>76,14</text:p>
          </table:table-cell>
          <table:table-cell table:style-name="ce50" table:formula="of:=[.S20]*[.E6]" office:value-type="float" office:value="76.1418" calcext:value-type="float">
            <text:p>76,14</text:p>
          </table:table-cell>
          <table:table-cell table:style-name="ce50" table:formula="of:=[.T20]*[.F6]" office:value-type="float" office:value="76.1418" calcext:value-type="float">
            <text:p>76,14</text:p>
          </table:table-cell>
          <table:table-cell table:style-name="ce50" table:formula="of:=[.U20]*[.G6]" office:value-type="float" office:value="76.1418" calcext:value-type="float">
            <text:p>76,14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6700.3306" calcext:value-type="float">
            <text:p>6700,33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0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0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0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0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0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0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0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0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0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0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0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0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0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0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0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0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0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0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0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0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0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0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0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0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0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0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0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0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0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0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0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0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0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8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83" office:value-type="float" office:value="3" calcext:value-type="float">
            <text:p>3,00</text:p>
          </table:table-cell>
          <table:table-cell table:style-name="ce84" office:value-type="float" office:value="25187" calcext:value-type="float">
            <text:p>25 187</text:p>
          </table:table-cell>
          <table:table-cell table:style-name="ce84"/>
          <table:table-cell table:style-name="ce84" office:value-type="float" office:value="19657" calcext:value-type="float">
            <text:p>19 657</text:p>
          </table:table-cell>
          <table:table-cell table:style-name="ce84" table:number-columns-repeated="4"/>
          <table:table-cell table:style-name="ce83" table:formula="of:=[.BE20]" office:value-type="float" office:value="0" calcext:value-type="float">
            <text:p>0,00</text:p>
          </table:table-cell>
          <table:table-cell table:style-name="ce84" table:formula="of:=[.BF20]" office:value-type="float" office:value="0" calcext:value-type="float">
            <text:p>0</text:p>
          </table:table-cell>
          <table:table-cell table:style-name="ce83" table:formula="of:=[.BS20]+[.BU20]+[.BW20]+[.BY20]+[.CA20]" office:value-type="float" office:value="3" calcext:value-type="float">
            <text:p>3,00</text:p>
          </table:table-cell>
          <table:table-cell table:style-name="ce84" table:formula="of:=[.BT20]+[.BV20]+[.BX20]+[.BZ20]+[.CB20]" office:value-type="float" office:value="44844" calcext:value-type="float">
            <text:p>44 8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ка ВДГО</text:p>
          </table:table-cell>
          <table:table-cell table:style-name="ce50" office:value-type="float" office:value="19758.0448" calcext:value-type="float">
            <text:p>19758,04</text:p>
          </table:table-cell>
          <table:table-cell table:style-name="ce50" table:formula="of:=[.Q21]*[.C6]" office:value-type="float" office:value="228.4254" calcext:value-type="float">
            <text:p>228,43</text:p>
          </table:table-cell>
          <table:table-cell table:style-name="ce50" table:formula="of:=[.R21]*[.D6]" office:value-type="float" office:value="228.4254" calcext:value-type="float">
            <text:p>228,43</text:p>
          </table:table-cell>
          <table:table-cell table:style-name="ce50" table:formula="of:=[.S21]*[.E6]" office:value-type="float" office:value="228.4254" calcext:value-type="float">
            <text:p>228,43</text:p>
          </table:table-cell>
          <table:table-cell table:style-name="ce50" table:formula="of:=[.T21]*[.F6]" office:value-type="float" office:value="228.4254" calcext:value-type="float">
            <text:p>228,43</text:p>
          </table:table-cell>
          <table:table-cell table:style-name="ce50" table:formula="of:=[.U21]*[.G6]" office:value-type="float" office:value="228.4254" calcext:value-type="float">
            <text:p>228,43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20900.1718" calcext:value-type="float">
            <text:p>20900,17</text:p>
          </table:table-cell>
          <table:table-cell/>
          <table:table-cell table:number-columns-repeated="4" table:style-name="ce58" office:value-type="float" office:value="0.18" calcext:value-type="float">
            <text:p>0,18</text:p>
          </table:table-cell>
          <table:table-cell table:style-name="ce58" table:formula="of:=[$'дом.8'.$T$21]" office:value-type="float" office:value="0.18" calcext:value-type="float">
            <text:p>0,18</text:p>
          </table:table-cell>
          <table:table-cell table:style-name="ce58" table:number-columns-repeated="7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29" office:value-type="string" calcext:value-type="string">
            <text:p>Межпанел.швы</text:p>
          </table:table-cell>
          <table:table-cell table:style-name="ce83"/>
          <table:table-cell table:style-name="ce84" table:number-columns-repeated="7"/>
          <table:table-cell table:style-name="ce83" table:formula="of:=[.BG20]" office:value-type="float" office:value="0" calcext:value-type="float">
            <text:p>0,00</text:p>
          </table:table-cell>
          <table:table-cell table:style-name="ce84" table:formula="of:=[.BH20]" office:value-type="float" office:value="0" calcext:value-type="float">
            <text:p>0</text:p>
          </table:table-cell>
          <table:table-cell table:style-name="ce83" table:formula="of:=[.BS21]+[.BU21]+[.BW21]+[.BY21]+[.CA21]" office:value-type="float" office:value="0" calcext:value-type="float">
            <text:p>0,00</text:p>
          </table:table-cell>
          <table:table-cell table:style-name="ce84" table:formula="of:=[.BT21]+[.BV21]+[.BX21]+[.BZ21]+[.CB21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71822.49024" calcext:value-type="float">
            <text:p>71822,49</text:p>
          </table:table-cell>
          <table:table-cell table:style-name="ce50" table:formula="of:=[.Q22]*[.C6]" office:value-type="float" office:value="649.74336" calcext:value-type="float">
            <text:p>649,74</text:p>
          </table:table-cell>
          <table:table-cell table:style-name="ce50" table:formula="of:=[.R22]*[.D6]" office:value-type="float" office:value="649.74336" calcext:value-type="float">
            <text:p>649,74</text:p>
          </table:table-cell>
          <table:table-cell table:style-name="ce50" table:formula="of:=[.S22]*[.E6]" office:value-type="float" office:value="649.74336" calcext:value-type="float">
            <text:p>649,74</text:p>
          </table:table-cell>
          <table:table-cell table:style-name="ce50" table:formula="of:=[.T22]*[.F6]" office:value-type="float" office:value="649.74336" calcext:value-type="float">
            <text:p>649,74</text:p>
          </table:table-cell>
          <table:table-cell table:style-name="ce50" table:formula="of:=[.U22]*[.G6]" office:value-type="float" office:value="649.74336" calcext:value-type="float">
            <text:p>649,74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75071.20704" calcext:value-type="float">
            <text:p>75071,21</text:p>
          </table:table-cell>
          <table:table-cell/>
          <table:table-cell table:number-columns-repeated="4" table:style-name="ce58" office:value-type="float" office:value="0.512" calcext:value-type="float">
            <text:p>0,51</text:p>
          </table:table-cell>
          <table:table-cell table:style-name="ce58" table:formula="of:=[$'дом.8'.$T$22]" office:value-type="float" office:value="0.512" calcext:value-type="float">
            <text:p>0,51</text:p>
          </table:table-cell>
          <table:table-cell table:style-name="ce58" table:number-columns-repeated="7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3"/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 calcext:value-type="float">
            <text:p>5 486</text:p>
          </table:table-cell>
          <table:table-cell table:style-name="ce84" table:number-columns-repeated="6"/>
          <table:table-cell table:style-name="ce83" table:formula="of:=[.BI20]" office:value-type="float" office:value="0" calcext:value-type="float">
            <text:p>0,00</text:p>
          </table:table-cell>
          <table:table-cell table:style-name="ce84" table:formula="of:=[.BJ20]" office:value-type="float" office:value="0" calcext:value-type="float">
            <text:p>0</text:p>
          </table:table-cell>
          <table:table-cell table:style-name="ce83" table:formula="of:=[.BS22]+[.BU22]+[.BW22]+[.BY22]+[.CA22]" office:value-type="float" office:value="0" calcext:value-type="float">
            <text:p>0,00</text:p>
          </table:table-cell>
          <table:table-cell table:style-name="ce84" table:formula="of:=[.BT22]+[.BV22]+[.BX22]+[.BZ22]+[.CB22]" office:value-type="float" office:value="5486" calcext:value-type="float">
            <text:p>5 48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 calcext:value-type="string">
            <text:p>Организация обслуживаем.услуг</text:p>
          </table:table-cell>
          <table:table-cell table:style-name="ce50" office:value-type="float" office:value="199549.962" calcext:value-type="float">
            <text:p>199549,96</text:p>
          </table:table-cell>
          <table:table-cell table:style-name="ce50" table:formula="of:=[.Q23]*[.C6]" office:value-type="float" office:value="2639.5824" calcext:value-type="float">
            <text:p>2639,58</text:p>
          </table:table-cell>
          <table:table-cell table:style-name="ce50" table:formula="of:=[.R23]*[.D6]" office:value-type="float" office:value="2639.5824" calcext:value-type="float">
            <text:p>2639,58</text:p>
          </table:table-cell>
          <table:table-cell table:style-name="ce50" table:formula="of:=[.S23]*[.E6]" office:value-type="float" office:value="2639.5824" calcext:value-type="float">
            <text:p>2639,58</text:p>
          </table:table-cell>
          <table:table-cell table:style-name="ce50" table:formula="of:=[.T23]*[.F6]" office:value-type="float" office:value="2639.5824" calcext:value-type="float">
            <text:p>2639,58</text:p>
          </table:table-cell>
          <table:table-cell table:style-name="ce50" table:formula="of:=[.U23]*[.G6]" office:value-type="float" office:value="2639.5824" calcext:value-type="float">
            <text:p>2639,58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212747.874" calcext:value-type="float">
            <text:p>212747,87</text:p>
          </table:table-cell>
          <table:table-cell/>
          <table:table-cell table:number-columns-repeated="4" table:style-name="ce58" office:value-type="float" office:value="2.08" calcext:value-type="float">
            <text:p>2,08</text:p>
          </table:table-cell>
          <table:table-cell table:style-name="ce58" table:formula="of:=[$'дом.8'.$T$23]" office:value-type="float" office:value="2.08" calcext:value-type="float">
            <text:p>2,08</text:p>
          </table:table-cell>
          <table:table-cell table:style-name="ce58" table:number-columns-repeated="7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3"/>
          <table:table-cell table:style-name="ce84" table:number-columns-repeated="7"/>
          <table:table-cell table:style-name="ce83" table:formula="of:=[.BK20]" office:value-type="float" office:value="0" calcext:value-type="float">
            <text:p>0,00</text:p>
          </table:table-cell>
          <table:table-cell table:style-name="ce84" table:formula="of:=[.BL20]" office:value-type="float" office:value="0" calcext:value-type="float">
            <text:p>0</text:p>
          </table:table-cell>
          <table:table-cell table:style-name="ce83" table:formula="of:=[.BS23]+[.BU23]+[.BW23]+[.BY23]+[.CA23]" office:value-type="float" office:value="0" calcext:value-type="float">
            <text:p>0,00</text:p>
          </table:table-cell>
          <table:table-cell table:style-name="ce84" table:formula="of:=[.BT23]+[.BV23]+[.BX23]+[.BZ23]+[.CB2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1" office:value-type="float" office:value="494475" calcext:value-type="float">
            <text:p>494475,00</text:p>
          </table:table-cell>
          <table:table-cell table:style-name="ce55" table:number-columns-repeated="12"/>
          <table:table-cell table:style-name="ce51" table:formula="of:=[.C24]+[.D24]+[.E24]+[.F24]+[.G24]+[.H24]+[.I24]+[.J24]+[.K24]+[.L24]+[.M24]+[.N24]+[.B24]" office:value-type="float" office:value="494475" calcext:value-type="float">
            <text:p>494475,00</text:p>
          </table:table-cell>
          <table:table-cell/>
          <table:table-cell table:number-columns-repeated="4" table:style-name="ce58" office:value-type="float" office:value="4.71" calcext:value-type="float">
            <text:p>4,71</text:p>
          </table:table-cell>
          <table:table-cell table:style-name="ce58" table:formula="of:=[$'дом.8'.$T$24]" office:value-type="float" office:value="4.71" calcext:value-type="float">
            <text:p>4,71</text:p>
          </table:table-cell>
          <table:table-cell table:style-name="ce58" table:number-columns-repeated="7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29" office:value-type="string" calcext:value-type="string">
            <text:p>Козырьки</text:p>
          </table:table-cell>
          <table:table-cell table:style-name="ce83"/>
          <table:table-cell table:style-name="ce84" office:value-type="float" office:value="6353" calcext:value-type="float">
            <text:p>6 353</text:p>
          </table:table-cell>
          <table:table-cell table:style-name="ce84" table:number-columns-repeated="6"/>
          <table:table-cell table:style-name="ce83" table:formula="of:=[.BM20]" office:value-type="float" office:value="0" calcext:value-type="float">
            <text:p>0,00</text:p>
          </table:table-cell>
          <table:table-cell table:style-name="ce84" table:formula="of:=[.BN20]" office:value-type="float" office:value="0" calcext:value-type="float">
            <text:p>0</text:p>
          </table:table-cell>
          <table:table-cell table:style-name="ce83" table:formula="of:=[.BS24]+[.BU24]+[.BW24]+[.BY24]+[.CA24]" office:value-type="float" office:value="0" calcext:value-type="float">
            <text:p>0,00</text:p>
          </table:table-cell>
          <table:table-cell table:style-name="ce84" table:formula="of:=[.BT24]+[.BV24]+[.BX24]+[.BZ24]+[.CB24]" office:value-type="float" office:value="6353" calcext:value-type="float">
            <text:p>6 353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29" office:value-type="string" calcext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775845.03704" calcext:value-type="float">
            <text:p>1775845,04</text:p>
          </table:table-cell>
          <table:table-cell table:style-name="ce51" table:formula="of:=[.C11]+[.C12]+[.C13]+[.C14]+[.C15]+[.C16]+[.C17]+[.C18]+[.C19]+[.C20]+[.C21]+[.C22]+[.C23]+[.C24]" office:value-type="float" office:value="12400.96116" calcext:value-type="float">
            <text:p>12400,96</text:p>
          </table:table-cell>
          <table:table-cell table:style-name="ce51" table:formula="of:=[.D11]+[.D12]+[.D13]+[.D14]+[.D15]+[.D16]+[.D17]+[.D18]+[.D19]+[.D20]+[.D21]+[.D22]+[.D23]+[.D24]" office:value-type="float" office:value="12400.96116" calcext:value-type="float">
            <text:p>12400,96</text:p>
          </table:table-cell>
          <table:table-cell table:style-name="ce51" table:formula="of:=[.E11]+[.E12]+[.E13]+[.E14]+[.E15]+[.E16]+[.E17]+[.E18]+[.E19]+[.E20]+[.E21]+[.E22]+[.E23]+[.E24]" office:value-type="float" office:value="12400.96116" calcext:value-type="float">
            <text:p>12400,96</text:p>
          </table:table-cell>
          <table:table-cell table:style-name="ce51" table:formula="of:=[.F11]+[.F12]+[.F13]+[.F14]+[.F15]+[.F16]+[.F17]+[.F18]+[.F19]+[.F20]+[.F21]+[.F22]+[.F23]+[.F24]" office:value-type="float" office:value="12400.96116" calcext:value-type="float">
            <text:p>12400,96</text:p>
          </table:table-cell>
          <table:table-cell table:style-name="ce51" table:formula="of:=[.G11]+[.G12]+[.G13]+[.G14]+[.G15]+[.G16]+[.G17]+[.G18]+[.G19]+[.G20]+[.G21]+[.G22]+[.G23]+[.G24]" office:value-type="float" office:value="12400.96116" calcext:value-type="float">
            <text:p>12400,96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float" office:value="1837849.84284" calcext:value-type="float">
            <text:p>1837849,84</text:p>
          </table:table-cell>
          <table:table-cell table:formula="of:=[.O11]+[.O12]+[.O13]+[.O14]+[.O15]+[.O16]+[.O17]+[.O18]+[.O19]+[.O20]+[.O21]+[.O22]+[.O23]+[.O24]" office:value-type="float" office:value="1837849.84284" calcext:value-type="float">
            <text:p>1837849,84</text:p>
          </table:table-cell>
          <table:table-cell table:style-name="ce59" office:value-type="float" office:value="14.482" calcext:value-type="float">
            <text:p>14,48</text:p>
          </table:table-cell>
          <table:table-cell table:number-columns-repeated="3" table:style-name="ce61" office:value-type="float" office:value="14.482" calcext:value-type="float">
            <text:p>14,48</text:p>
          </table:table-cell>
          <table:table-cell table:style-name="ce61" table:formula="of:=[$'дом.8'.$T$25]" office:value-type="float" office:value="14.482" calcext:value-type="float">
            <text:p>14,48</text:p>
          </table:table-cell>
          <table:table-cell table:style-name="ce61" table:number-columns-repeated="3"/>
          <table:table-cell table:style-name="ce62"/>
          <table:table-cell table:style-name="ce63" table:number-columns-repeated="3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29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11">
          <table:table-cell table:style-name="ce4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20237.79" calcext:value-type="float">
            <text:p>20237,79</text:p>
          </table:table-cell>
          <table:table-cell table:style-name="ce51" table:formula="of:=[.C6]*[.Q24]-[.C24]+[.C28]" office:value-type="float" office:value="5977.1313" calcext:value-type="float">
            <text:p>5977,13</text:p>
          </table:table-cell>
          <table:table-cell table:style-name="ce51" table:formula="of:=[.D6]*[.R24]-[.D24]+[.D28]" office:value-type="float" office:value="6157.1313" calcext:value-type="float">
            <text:p>6157,13</text:p>
          </table:table-cell>
          <table:table-cell table:style-name="ce51" table:formula="of:=[.E6]*[.S24]-[.E24]+[.E28]" office:value-type="float" office:value="6157.1313" calcext:value-type="float">
            <text:p>6157,13</text:p>
          </table:table-cell>
          <table:table-cell table:style-name="ce51" table:formula="of:=[.F6]*[.T24]-[.F24]+[.F28]" office:value-type="float" office:value="5977.1313" calcext:value-type="float">
            <text:p>5977,13</text:p>
          </table:table-cell>
          <table:table-cell table:style-name="ce51" table:formula="of:=[.G6]*[.U24]-[.G24]+[.G28]" office:value-type="float" office:value="5977.1313" calcext:value-type="float">
            <text:p>5977,13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float" office:value="50483.4465" calcext:value-type="float">
            <text:p>50483,4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29" office:value-type="string" calcext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207375" calcext:value-type="float">
            <text:p>207 375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42649" calcext:value-type="float">
            <text:p>242 649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31735" calcext:value-type="float">
            <text:p>31 735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12716" calcext:value-type="float">
            <text:p>12 716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6" office:value-type="string" calcext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494475" calcext:value-type="float">
            <text:p>494 475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 calcext:value-type="string">
            <text:p>Итого по дому:</text:p>
          </table:table-cell>
          <table:table-cell table:style-name="ce52" table:formula="of:=[.B8]-[.B25]" office:value-type="float" office:value="-100100.70704" calcext:value-type="float">
            <text:p>-100100,71</text:p>
          </table:table-cell>
          <table:table-cell table:style-name="ce52" table:formula="of:=[.C8]-[.C25]" office:value-type="float" office:value="9102.82884" calcext:value-type="float">
            <text:p>9102,83</text:p>
          </table:table-cell>
          <table:table-cell table:style-name="ce52" table:formula="of:=[.D8]-[.D25]" office:value-type="float" office:value="-429.431160000002" calcext:value-type="float">
            <text:p>-429,43</text:p>
          </table:table-cell>
          <table:table-cell table:style-name="ce52" table:formula="of:=[.E8]-[.E25]" office:value-type="float" office:value="5775.24884" calcext:value-type="float">
            <text:p>5775,25</text:p>
          </table:table-cell>
          <table:table-cell table:style-name="ce52" table:formula="of:=[.F8]-[.F25]" office:value-type="float" office:value="4020.45884" calcext:value-type="float">
            <text:p>4020,46</text:p>
          </table:table-cell>
          <table:table-cell table:style-name="ce52" table:formula="of:=[.G8]-[.G25]" office:value-type="float" office:value="2581.39884" calcext:value-type="float">
            <text:p>2581,40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float" office:value="-79050.20284" calcext:value-type="float">
            <text:p>-79050,20</text:p>
          </table:table-cell>
          <table:table-cell table:style-name="ce42" table:formula="of:=[.O8]-[.O25]" office:value-type="float" office:value="-79050.2028399999" calcext:value-type="float">
            <text:p>-79050,20</text:p>
          </table:table-cell>
          <table:table-cell table:style-name="ce60" table:number-columns-repeated="12"/>
          <table:table-cell/>
          <table:table-cell table:style-name="ce60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 calcext:value-type="float">
            <text:p>11084,68</text:p>
          </table:table-cell>
          <table:table-cell table:style-name="ce47" office:value-type="string" calcext:value-type="string">
            <text:p><text:s/></text:p>
          </table:table-cell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9"/>
          <table:table-cell table:style-name="ce51" table:formula="of:=[.C28]+[.D28]+[.E28]+[.F28]+[.G28]+[.H28]+[.I28]+[.J28]+[.K28]+[.L28]+[.M28]+[.N28]+[.B28]" office:value-type="string" office:string-value="" calcext:value-type="error">
            <text:p>#ЗНАЧ!</text:p>
          </table:table-cell>
          <table:table-cell table:style-name="ce42"/>
          <table:table-cell table:style-name="ce60" table:number-columns-repeated="12"/>
          <table:table-cell/>
          <table:table-cell table:style-name="ce60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29" office:value-type="string" calcext:value-type="string">
            <text:p>Всего по дому:</text:p>
          </table:table-cell>
          <table:table-cell table:style-name="ce53" table:formula="of:=[.B27]+[.B28]" office:value-type="float" office:value="-89016.02704" calcext:value-type="float">
            <text:p>-89016,03</text:p>
          </table:table-cell>
          <table:table-cell table:style-name="ce53" table:formula="of:=[.C27]+[.C28]" office:value-type="float" office:value="9102.82884" calcext:value-type="float">
            <text:p>9102,83</text:p>
          </table:table-cell>
          <table:table-cell table:style-name="ce53" table:formula="of:=[.D27]+[.D28]" office:value-type="float" office:value="-249.431160000002" calcext:value-type="float">
            <text:p>-249,43</text:p>
          </table:table-cell>
          <table:table-cell table:style-name="ce53" table:formula="of:=[.E27]+[.E28]" office:value-type="float" office:value="5955.24884" calcext:value-type="float">
            <text:p>5955,25</text:p>
          </table:table-cell>
          <table:table-cell table:style-name="ce53" table:formula="of:=[.F27]+[.F28]" office:value-type="float" office:value="4020.45884" calcext:value-type="float">
            <text:p>4020,46</text:p>
          </table:table-cell>
          <table:table-cell table:style-name="ce53" table:formula="of:=[.G27]+[.G28]" office:value-type="float" office:value="2581.39884" calcext:value-type="float">
            <text:p>2581,40</text:p>
          </table:table-cell>
          <table:table-cell table:style-name="ce53" table:number-columns-repeated="7"/>
          <table:table-cell table:style-name="ce53" table:formula="of:=[.O27]+[.O28]" office:value-type="string" office:string-value="" calcext:value-type="error">
            <text:p>#ЗНАЧ!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33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2"/>
          <table:table-cell table:style-name="ce113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11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/>
          <table:table-cell table:style-name="ce42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00">
            <text:p>2600</text:p>
          </table:table-cell>
          <table:table-cell table:number-columns-repeated="5"/>
          <table:table-cell table:style-name="ce21" office:value-type="float" office:value="5605">
            <text:p>5605</text:p>
          </table:table-cell>
          <table:table-cell/>
          <table:table-cell table:style-name="ce21" office:value-type="float" office:value="96">
            <text:p>96</text:p>
          </table:table-cell>
          <table:table-cell table:number-columns-repeated="11"/>
          <table:table-cell table:style-name="ce21" office:value-type="float" office:value="103">
            <text:p>103</text:p>
          </table:table-cell>
          <table:table-cell/>
          <table:table-cell table:style-name="ce21" office:value-type="float" office:value="224">
            <text:p>224</text:p>
          </table:table-cell>
          <table:table-cell/>
          <table:table-cell table:style-name="ce21" office:value-type="float" office:value="25425">
            <text:p>25425</text:p>
          </table:table-cell>
          <table:table-cell table:number-columns-repeated="5"/>
          <table:table-cell table:style-name="ce21" office:value-type="float" office:value="5486">
            <text:p>54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1mm" fo:margin-bottom="4mm" fo:margin-left="6mm" fo:margin-right="6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0mm"/>
      </style:header-style>
      <style:footer-style>
        <style:header-footer-properties fo:min-height="7.51mm" fo:margin-left="13mm" fo:margin-right="13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1:23:59.6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1M50S</meta:editing-duration>
    <meta:editing-cycles>261</meta:editing-cycles>
    <meta:generator>LibreOffice/6.2.0.3$Windows_x86 LibreOffice_project/98c6a8a1c6c7b144ce3cc729e34964b47ce25d62</meta:generator>
    <dc:date>2021-06-04T11:24:26.520000000</dc:date>
    <meta:print-date>2017-05-29T11:11:32.96</meta:print-date>
    <meta:document-statistic meta:table-count="4" meta:cell-count="592" meta:object-count="0"/>
    <meta:user-defined meta:name="Info 1"/>
    <meta:user-defined meta:name="Info 2"/>
    <meta:user-defined meta:name="Info 3"/>
    <meta:user-defined meta:name="Info 4"/>
  </office:meta>
</office:document-meta>
</file>