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2.08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526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757cm"/>
    </style:style>
    <style:style style:name="co41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5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3" table:default-cell-style-name="ce24"/>
        <table:table-column table:style-name="co20" table:default-cell-style-name="ce24"/>
        <table:table-column table:style-name="co23" table:default-cell-style-name="ce24"/>
        <table:table-column table:style-name="co20" table:default-cell-style-name="ce24"/>
        <table:table-column table:style-name="co18" table:default-cell-style-name="ce24"/>
        <table:table-column table:style-name="co17" table:default-cell-style-name="ce24"/>
        <table:table-column table:style-name="co23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4" table:default-cell-style-name="ce24"/>
        <table:table-column table:style-name="co23" table:default-cell-style-name="ce24"/>
        <table:table-column table:style-name="co21" table:default-cell-style-name="ce24"/>
        <table:table-column table:style-name="co9" table:default-cell-style-name="ce24"/>
        <table:table-column table:style-name="co26" table:default-cell-style-name="ce24"/>
        <table:table-column table:style-name="co22" table:default-cell-style-name="ce24"/>
        <table:table-column table:style-name="co27" table:default-cell-style-name="ce24"/>
        <table:table-column table:style-name="co21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22" table:number-columns-repeated="3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9" table:default-cell-style-name="ce24"/>
        <table:table-column table:style-name="co39" table:default-cell-style-name="ce24"/>
        <table:table-column table:style-name="co9" table:default-cell-style-name="ce24"/>
        <table:table-column table:style-name="co39" table:default-cell-style-name="ce24"/>
        <table:table-column table:style-name="co9" table:default-cell-style-name="ce24"/>
        <table:table-column table:style-name="co39" table:default-cell-style-name="ce24"/>
        <table:table-column table:style-name="co40" table:number-columns-repeated="2" table:default-cell-style-name="ce24"/>
        <table:table-column table:style-name="co41" table:default-cell-style-name="ce24"/>
        <table:table-column table:style-name="co22" table:number-columns-repeated="33" table:default-cell-style-name="ce24"/>
        <table:table-row table:style-name="ro2">
          <table:table-cell table:number-columns-repeated="28"/>
          <table:table-cell table:style-name="ce24"/>
          <table:table-cell table:number-columns-repeated="51"/>
          <table:table-cell table:style-name="ce68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68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1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69" table:number-columns-spanned="14" table:number-rows-spanned="1"/>
          <table:covered-table-cell table:number-columns-repeated="10" table:style-name="ce118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4"/>
          <table:table-cell table:style-name="ce62" table:number-columns-repeated="10"/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г.</text:p>
          </table:table-cell>
          <table:covered-table-cell table:style-name="ce70"/>
          <table:table-cell table:style-name="ce23" office:value-type="string" table:number-columns-spanned="2" table:number-rows-spanned="1">
            <text:p>2018г</text:p>
          </table:table-cell>
          <table:covered-table-cell table:style-name="ce70"/>
          <table:table-cell table:style-name="ce23" office:value-type="string" table:number-columns-spanned="2" table:number-rows-spanned="1">
            <text:p>2019г.</text:p>
          </table:table-cell>
          <table:covered-table-cell table:style-name="ce70"/>
          <table:table-cell table:style-name="ce23" office:value-type="string" table:number-columns-spanned="2" table:number-rows-spanned="1">
            <text:p>2020г</text:p>
          </table:table-cell>
          <table:covered-table-cell table:style-name="ce70"/>
          <table:table-cell table:style-name="ce23" office:value-type="string" table:number-columns-spanned="2" table:number-rows-spanned="1">
            <text:p>2021год</text:p>
          </table:table-cell>
          <table:covered-table-cell table:style-name="ce70"/>
          <table:table-cell table:style-name="ce23" office:value-type="string" table:number-columns-spanned="2" table:number-rows-spanned="1">
            <text:p>Итого</text:p>
          </table:table-cell>
          <table:covered-table-cell table:style-name="ce7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104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МУ "КУМИ ЗО" МО </text:p>
          </table:table-cell>
          <table:table-cell table:style-name="ce27" table:number-columns-spanned="1" table:number-rows-spanned="2"/>
          <table:table-cell table:style-name="ce65" office:value-type="string" table:number-columns-spanned="1" table:number-rows-spanned="2">
            <text:p>Итого по договорам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.04">
            <text:p>1365,04</text:p>
          </table:table-cell>
          <table:table-cell table:number-columns-repeated="9" table:style-name="ce32" office:value-type="float" office:value="1365.09">
            <text:p>1365,09</text:p>
          </table:table-cell>
          <table:table-cell table:style-name="ce32" table:number-columns-repeated="4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26" office:value-type="string">
            <text:p>С 01.09.20г.</text:p>
          </table:table-cell>
          <table:table-cell table:style-name="ce26"/>
          <table:table-cell table:style-name="ce66"/>
          <table:table-cell table:style-name="ce26" table:number-columns-repeated="3"/>
          <table:table-cell table:style-name="ce66"/>
          <table:table-cell/>
          <table:table-cell table:style-name="ce27" office:value-type="string">
            <text:p>Отопление</text:p>
          </table:table-cell>
          <table:table-cell table:style-name="ce71" office:value-type="float" office:value="379.5">
            <text:p>379,50</text:p>
          </table:table-cell>
          <table:table-cell table:style-name="ce74" office:value-type="float" office:value="206673">
            <text:p>206 673</text:p>
          </table:table-cell>
          <table:table-cell table:style-name="ce71" office:value-type="float" office:value="10">
            <text:p>10,00</text:p>
          </table:table-cell>
          <table:table-cell table:style-name="ce74" office:value-type="float" office:value="8386">
            <text:p>8 386</text:p>
          </table:table-cell>
          <table:table-cell table:style-name="ce71"/>
          <table:table-cell table:style-name="ce74"/>
          <table:table-cell table:style-name="ce74" office:value-type="float" office:value="9.5">
            <text:p>10</text:p>
          </table:table-cell>
          <table:table-cell table:style-name="ce74" office:value-type="float" office:value="7088">
            <text:p>7 088</text:p>
          </table:table-cell>
          <table:table-cell table:style-name="ce71" table:formula="of:=[.AE20]" office:value-type="float" office:value="3.5">
            <text:p>3,50</text:p>
          </table:table-cell>
          <table:table-cell table:style-name="ce74" table:formula="of:=[.AF20]" office:value-type="float" office:value="10238">
            <text:p>10 238</text:p>
          </table:table-cell>
          <table:table-cell table:style-name="ce72" table:formula="of:=[.CD6]+[.CF6]+[.CH6]+[.CJ6]+[.CL6]" office:value-type="float" office:value="402.5">
            <text:p>402,50</text:p>
          </table:table-cell>
          <table:table-cell table:style-name="ce73" table:formula="of:=[.CE6]+[.CG6]+[.CI6]+[.CK6]+[.CM6]" office:value-type="float" office:value="232385">
            <text:p>232 3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982196.31">
            <text:p>1982196,31</text:p>
          </table:table-cell>
          <table:table-cell table:number-columns-repeated="6" table:style-name="ce32" office:value-type="float" office:value="20763.03">
            <text:p>20763,03</text:p>
          </table:table-cell>
          <table:table-cell table:style-name="ce32" office:value-type="float" office:value="20764.09">
            <text:p>20764,09</text:p>
          </table:table-cell>
          <table:table-cell table:style-name="ce32" office:value-type="float" office:value="20763.64">
            <text:p>20763,64</text:p>
          </table:table-cell>
          <table:table-cell table:style-name="ce32" office:value-type="float" office:value="21473.5">
            <text:p>21473,50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2169775.72">
            <text:p>2169775,72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59" office:value-type="string">
            <text:p><text:s/></text:p>
          </table:table-cell>
          <table:table-cell table:style-name="ce26" table:number-columns-repeated="3"/>
          <table:table-cell table:style-name="ce26" office:value-type="string">
            <text:p>нет договора</text:p>
          </table:table-cell>
          <table:table-cell table:style-name="ce26" table:number-columns-repeated="6"/>
          <table:table-cell/>
          <table:table-cell table:style-name="ce27" office:value-type="string">
            <text:p>ХВС</text:p>
          </table:table-cell>
          <table:table-cell table:style-name="ce71" office:value-type="float" office:value="25">
            <text:p>25,00</text:p>
          </table:table-cell>
          <table:table-cell table:style-name="ce74" office:value-type="float" office:value="15336">
            <text:p>15 336</text:p>
          </table:table-cell>
          <table:table-cell table:style-name="ce71"/>
          <table:table-cell table:style-name="ce74"/>
          <table:table-cell table:style-name="ce71"/>
          <table:table-cell table:number-columns-repeated="3" table:style-name="ce74"/>
          <table:table-cell table:style-name="ce71" table:formula="of:=[.AG20]" office:value-type="float" office:value="11">
            <text:p>11,00</text:p>
          </table:table-cell>
          <table:table-cell table:style-name="ce74" table:formula="of:=[.AH20]" office:value-type="float" office:value="8673">
            <text:p>8 673</text:p>
          </table:table-cell>
          <table:table-cell table:style-name="ce72" table:formula="of:=[.CD7]+[.CF7]+[.CH7]+[.CJ7]+[.CL7]" office:value-type="float" office:value="36">
            <text:p>36,00</text:p>
          </table:table-cell>
          <table:table-cell table:style-name="ce73" table:formula="of:=[.CE7]+[.CG7]+[.CI7]+[.CK7]+[.CM7]" office:value-type="float" office:value="24009">
            <text:p>24 00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874743.36">
            <text:p>1874743,36</text:p>
          </table:table-cell>
          <table:table-cell table:style-name="ce32" office:value-type="float" office:value="16130.24">
            <text:p>16130,24</text:p>
          </table:table-cell>
          <table:table-cell table:style-name="ce32" office:value-type="float" office:value="17536.32">
            <text:p>17536,32</text:p>
          </table:table-cell>
          <table:table-cell table:style-name="ce32" office:value-type="float" office:value="21118.42">
            <text:p>21118,42</text:p>
          </table:table-cell>
          <table:table-cell table:style-name="ce32" office:value-type="float" office:value="19957.13">
            <text:p>19957,13</text:p>
          </table:table-cell>
          <table:table-cell table:style-name="ce32" office:value-type="float" office:value="17271.08">
            <text:p>17271,08</text:p>
          </table:table-cell>
          <table:table-cell table:style-name="ce32" office:value-type="float" office:value="17933.57">
            <text:p>17933,57</text:p>
          </table:table-cell>
          <table:table-cell table:style-name="ce32" office:value-type="float" office:value="17284.81">
            <text:p>17284,81</text:p>
          </table:table-cell>
          <table:table-cell table:style-name="ce32" office:value-type="float" office:value="17973.98">
            <text:p>17973,98</text:p>
          </table:table-cell>
          <table:table-cell table:style-name="ce32" office:value-type="float" office:value="23336.17">
            <text:p>23336,17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2043285.08">
            <text:p>2043285,0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 office:value-type="float" office:value="-9.5">
            <text:p>-9,50</text:p>
          </table:table-cell>
          <table:table-cell table:style-name="ce54" office:value-type="float" office:value="-7088">
            <text:p>-7088</text:p>
          </table:table-cell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-7088">
            <text:p>-7088</text:p>
          </table:table-cell>
          <table:table-cell table:style-name="ce59" office:value-type="string">
            <text:p><text:s/></text:p>
          </table:table-cell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7" office:value-type="float" office:value="68.37">
            <text:p>68,37</text:p>
          </table:table-cell>
          <table:table-cell table:style-name="ce27" office:value-type="float" office:value="71.7">
            <text:p>71,70</text:p>
          </table:table-cell>
          <table:table-cell table:style-name="ce27"/>
          <table:table-cell table:style-name="ce67" table:number-columns-repeated="3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72" office:value-type="float" office:value="11.5">
            <text:p>11,50</text:p>
          </table:table-cell>
          <table:table-cell table:style-name="ce73" office:value-type="float" office:value="45544">
            <text:p>45 544</text:p>
          </table:table-cell>
          <table:table-cell table:style-name="ce72" office:value-type="float" office:value="6">
            <text:p>6,00</text:p>
          </table:table-cell>
          <table:table-cell table:style-name="ce73" office:value-type="float" office:value="5799">
            <text:p>5 799</text:p>
          </table:table-cell>
          <table:table-cell table:style-name="ce72"/>
          <table:table-cell table:number-columns-repeated="3" table:style-name="ce73"/>
          <table:table-cell table:style-name="ce72" table:formula="of:=[.AI20]" office:value-type="float" office:value="0">
            <text:p>0,00</text:p>
          </table:table-cell>
          <table:table-cell table:style-name="ce73" table:formula="of:=[.AJ20]" office:value-type="float" office:value="0">
            <text:p>0</text:p>
          </table:table-cell>
          <table:table-cell table:style-name="ce72" table:formula="of:=[.CD8]+[.CF8]+[.CH8]+[.CJ8]+[.CL8]" office:value-type="float" office:value="17.5">
            <text:p>17,50</text:p>
          </table:table-cell>
          <table:table-cell table:style-name="ce73" table:formula="of:=[.CE8]+[.CG8]+[.CI8]+[.CK8]+[.CM8]" office:value-type="float" office:value="51343">
            <text:p>51 34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5790964568994">
            <text:p>94,58</text:p>
          </table:table-cell>
          <table:table-cell table:style-name="ce32" table:formula="of:=[.C8]*100/[.C7]" office:value-type="float" office:value="77.6873124972608">
            <text:p>77,69</text:p>
          </table:table-cell>
          <table:table-cell table:style-name="ce32" table:formula="of:=[.D8]*100/[.D7]" office:value-type="float" office:value="84.4593491412381">
            <text:p>84,46</text:p>
          </table:table-cell>
          <table:table-cell table:style-name="ce32" table:formula="of:=[.E8]*100/[.E7]" office:value-type="float" office:value="101.711648059074">
            <text:p>101,71</text:p>
          </table:table-cell>
          <table:table-cell table:style-name="ce32" table:formula="of:=[.F8]*100/[.F7]" office:value-type="float" office:value="96.1185819218101">
            <text:p>96,12</text:p>
          </table:table-cell>
          <table:table-cell table:style-name="ce32" table:formula="of:=[.G8]*100/[.G7]" office:value-type="float" office:value="83.1818862661182">
            <text:p>83,18</text:p>
          </table:table-cell>
          <table:table-cell table:style-name="ce32" table:formula="of:=[.H8]*100/[.H7]" office:value-type="float" office:value="86.3726055397502">
            <text:p>86,37</text:p>
          </table:table-cell>
          <table:table-cell table:style-name="ce32" table:formula="of:=[.I8]*100/[.I7]" office:value-type="float" office:value="83.2437636323094">
            <text:p>83,24</text:p>
          </table:table-cell>
          <table:table-cell table:style-name="ce32" table:formula="of:=[.J8]*100/[.J7]" office:value-type="float" office:value="86.5646871165172">
            <text:p>86,56</text:p>
          </table:table-cell>
          <table:table-cell table:style-name="ce32" table:formula="of:=[.K8]*100/[.K7]" office:value-type="float" office:value="108.674272941067">
            <text:p>108,67</text:p>
          </table:table-cell>
          <table:table-cell table:style-name="ce32" table:number-columns-repeated="3"/>
          <table:table-cell table:style-name="ce32" table:formula="of:=[.O8]*100/[.O7]" office:value-type="float" office:value="94.170335724837">
            <text:p>94,17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 office:value-type="string">
            <text:p><text:s/></text:p>
          </table:table-cell>
          <table:table-cell table:style-name="ce64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Канализация</text:p>
          </table:table-cell>
          <table:table-cell table:style-name="ce72" office:value-type="float" office:value="18">
            <text:p>18,00</text:p>
          </table:table-cell>
          <table:table-cell table:style-name="ce73" office:value-type="float" office:value="12241">
            <text:p>12 241</text:p>
          </table:table-cell>
          <table:table-cell table:style-name="ce72" office:value-type="float" office:value="4.25">
            <text:p>4,25</text:p>
          </table:table-cell>
          <table:table-cell table:style-name="ce73" office:value-type="float" office:value="3532">
            <text:p>3 532</text:p>
          </table:table-cell>
          <table:table-cell table:number-columns-repeated="2" table:style-name="ce73"/>
          <table:table-cell table:style-name="ce73" office:value-type="float" office:value="8.65">
            <text:p>9</text:p>
          </table:table-cell>
          <table:table-cell table:style-name="ce73" office:value-type="float" office:value="9079">
            <text:p>9 079</text:p>
          </table:table-cell>
          <table:table-cell table:style-name="ce72" table:formula="of:=[.AK20]" office:value-type="float" office:value="7.2">
            <text:p>7,20</text:p>
          </table:table-cell>
          <table:table-cell table:style-name="ce73" table:formula="of:=[.AL20]" office:value-type="float" office:value="16316">
            <text:p>16 316</text:p>
          </table:table-cell>
          <table:table-cell table:style-name="ce72" table:formula="of:=[.CD9]+[.CF9]+[.CH9]+[.CJ9]+[.CL9]" office:value-type="float" office:value="38.1">
            <text:p>38,10</text:p>
          </table:table-cell>
          <table:table-cell table:style-name="ce73" table:formula="of:=[.CE9]+[.CG9]+[.CI9]+[.CK9]+[.CM9]" office:value-type="float" office:value="41168">
            <text:p>41 168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7452.95">
            <text:p>-107452,95</text:p>
          </table:table-cell>
          <table:table-cell table:style-name="ce32" table:formula="of:=[.C8]-[.C7]" office:value-type="float" office:value="-4632.79">
            <text:p>-4632,79</text:p>
          </table:table-cell>
          <table:table-cell table:style-name="ce32" table:formula="of:=[.D8]-[.D7]" office:value-type="float" office:value="-3226.71">
            <text:p>-3226,71</text:p>
          </table:table-cell>
          <table:table-cell table:style-name="ce32" table:formula="of:=[.E8]-[.E7]" office:value-type="float" office:value="355.389999999999">
            <text:p>355,39</text:p>
          </table:table-cell>
          <table:table-cell table:style-name="ce32" table:formula="of:=[.F8]-[.F7]" office:value-type="float" office:value="-805.899999999998">
            <text:p>-805,90</text:p>
          </table:table-cell>
          <table:table-cell table:style-name="ce32" table:formula="of:=[.G8]-[.G7]" office:value-type="float" office:value="-3491.95">
            <text:p>-3491,95</text:p>
          </table:table-cell>
          <table:table-cell table:style-name="ce32" table:formula="of:=[.H8]-[.H7]" office:value-type="float" office:value="-2829.46">
            <text:p>-2829,46</text:p>
          </table:table-cell>
          <table:table-cell table:style-name="ce32" table:formula="of:=[.I8]-[.I7]" office:value-type="float" office:value="-3479.28">
            <text:p>-3479,28</text:p>
          </table:table-cell>
          <table:table-cell table:style-name="ce32" table:formula="of:=[.J8]-[.J7]" office:value-type="float" office:value="-2789.66">
            <text:p>-2789,66</text:p>
          </table:table-cell>
          <table:table-cell table:style-name="ce32" table:formula="of:=[.K8]-[.K7]" office:value-type="float" office:value="1862.67">
            <text:p>1862,67</text:p>
          </table:table-cell>
          <table:table-cell table:style-name="ce32" table:number-columns-repeated="3"/>
          <table:table-cell table:style-name="ce32" table:formula="of:=[.O8]-[.O7]" office:value-type="float" office:value="-126490.64">
            <text:p>-126490,6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 office:value-type="float" office:value="0.5">
            <text:p>0,50</text:p>
          </table:table-cell>
          <table:table-cell table:style-name="ce54" office:value-type="float" office:value="6545">
            <text:p>6545</text:p>
          </table:table-cell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6545">
            <text:p>6545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72"/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style-name="ce72"/>
          <table:table-cell table:number-columns-repeated="5" table:style-name="ce73"/>
          <table:table-cell table:style-name="ce72" table:formula="of:=[.AM20]" office:value-type="float" office:value="0">
            <text:p>0,00</text:p>
          </table:table-cell>
          <table:table-cell table:style-name="ce73" table:formula="of:=[.AN20]" office:value-type="float" office:value="0">
            <text:p>0</text:p>
          </table:table-cell>
          <table:table-cell table:style-name="ce72" table:formula="of:=[.CD10]+[.CF10]+[.CH10]+[.CJ10]+[.CL10]" office:value-type="float" office:value="0">
            <text:p>0,00</text:p>
          </table:table-cell>
          <table:table-cell table:style-name="ce73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3222.8372">
            <text:p>43222,84</text:p>
          </table:table-cell>
          <table:table-cell table:style-name="ce32" table:formula="of:=[.Q11]*[.C6]" office:value-type="float" office:value="778.1013">
            <text:p>778,10</text:p>
          </table:table-cell>
          <table:table-cell table:style-name="ce32" table:formula="of:=[.R11]*[.D6]" office:value-type="float" office:value="778.1013">
            <text:p>778,10</text:p>
          </table:table-cell>
          <table:table-cell table:style-name="ce32" table:formula="of:=[.S11]*[.E6]" office:value-type="float" office:value="778.1013">
            <text:p>778,10</text:p>
          </table:table-cell>
          <table:table-cell table:style-name="ce32" table:formula="of:=[.T11]*[.F6]" office:value-type="float" office:value="778.1013">
            <text:p>778,10</text:p>
          </table:table-cell>
          <table:table-cell table:style-name="ce32" table:formula="of:=[.U11]*[.G6]" office:value-type="float" office:value="778.1013">
            <text:p>778,10</text:p>
          </table:table-cell>
          <table:table-cell table:style-name="ce32" table:formula="of:=[.V11]*[.H6]" office:value-type="float" office:value="778.1013">
            <text:p>778,10</text:p>
          </table:table-cell>
          <table:table-cell table:style-name="ce32" table:formula="of:=[.W11]*[.I6]" office:value-type="float" office:value="778.1013">
            <text:p>778,10</text:p>
          </table:table-cell>
          <table:table-cell table:style-name="ce32" table:formula="of:=[.X11]*[.J6]" office:value-type="float" office:value="778.1013">
            <text:p>778,10</text:p>
          </table:table-cell>
          <table:table-cell table:style-name="ce32" table:formula="of:=[.K6]*[.Y11]" office:value-type="float" office:value="819.054">
            <text:p>819,05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50266.7016">
            <text:p>50266,70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number-columns-repeated="3"/>
          <table:table-cell/>
          <table:table-cell table:style-name="ce48" office:value-type="string">
            <text:p>Апрель</text:p>
          </table:table-cell>
          <table:table-cell table:style-name="ce51" office:value-type="float" office:value="12.5">
            <text:p>12,50</text:p>
          </table:table-cell>
          <table:table-cell table:style-name="ce54" office:value-type="float" office:value="10781">
            <text:p>10781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8673">
            <text:p>8673</text:p>
          </table:table-cell>
          <table:table-cell table:number-columns-repeated="2" table:style-name="ce55"/>
          <table:table-cell table:style-name="ce55" office:value-type="float" office:value="1.5">
            <text:p>1,5</text:p>
          </table:table-cell>
          <table:table-cell table:style-name="ce55" office:value-type="float" office:value="4143">
            <text:p>4143</text:p>
          </table:table-cell>
          <table:table-cell table:number-columns-repeated="17" table:style-name="ce55"/>
          <table:table-cell table:style-name="ce55" office:value-type="float" office:value="2306">
            <text:p>2306</text:p>
          </table:table-cell>
          <table:table-cell table:number-columns-repeated="11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25903">
            <text:p>25903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Двери</text:p>
          </table:table-cell>
          <table:table-cell table:style-name="ce72"/>
          <table:table-cell table:style-name="ce73" office:value-type="float" office:value="225">
            <text:p>225</text:p>
          </table:table-cell>
          <table:table-cell table:style-name="ce72"/>
          <table:table-cell table:number-columns-repeated="5" table:style-name="ce73"/>
          <table:table-cell table:style-name="ce72" table:formula="of:=[.AO20]" office:value-type="float" office:value="0">
            <text:p>0,00</text:p>
          </table:table-cell>
          <table:table-cell table:style-name="ce73" table:formula="of:=[.AP20]" office:value-type="float" office:value="0">
            <text:p>0</text:p>
          </table:table-cell>
          <table:table-cell table:style-name="ce72" table:formula="of:=[.CD11]+[.CF11]+[.CH11]+[.CJ11]+[.CL11]" office:value-type="float" office:value="0">
            <text:p>0,00</text:p>
          </table:table-cell>
          <table:table-cell table:style-name="ce73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57994.7544">
            <text:p>257994,75</text:p>
          </table:table-cell>
          <table:table-cell table:style-name="ce32" table:formula="of:=[.Q12]*[.C6]" office:value-type="float" office:value="3071.4525">
            <text:p>3071,45</text:p>
          </table:table-cell>
          <table:table-cell table:style-name="ce32" table:formula="of:=[.R12]*[.D6]" office:value-type="float" office:value="3071.4525">
            <text:p>3071,45</text:p>
          </table:table-cell>
          <table:table-cell table:style-name="ce32" table:formula="of:=[.S12]*[.E6]" office:value-type="float" office:value="3071.4525">
            <text:p>3071,45</text:p>
          </table:table-cell>
          <table:table-cell table:style-name="ce32" table:formula="of:=[.T12]*[.F6]" office:value-type="float" office:value="3071.4525">
            <text:p>3071,45</text:p>
          </table:table-cell>
          <table:table-cell table:style-name="ce32" table:formula="of:=[.U12]*[.G6]" office:value-type="float" office:value="3071.4525">
            <text:p>3071,45</text:p>
          </table:table-cell>
          <table:table-cell table:style-name="ce32" table:formula="of:=[.V12]*[.H6]" office:value-type="float" office:value="3071.4525">
            <text:p>3071,45</text:p>
          </table:table-cell>
          <table:table-cell table:style-name="ce32" table:formula="of:=[.W12]*[.I6]" office:value-type="float" office:value="3071.4525">
            <text:p>3071,45</text:p>
          </table:table-cell>
          <table:table-cell table:style-name="ce32" table:formula="of:=[.X12]*[.J6]" office:value-type="float" office:value="3071.4525">
            <text:p>3071,45</text:p>
          </table:table-cell>
          <table:table-cell table:style-name="ce32" table:formula="of:=[.K6]*[.Y12]" office:value-type="float" office:value="3180.6597">
            <text:p>3180,66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85747.0341">
            <text:p>285747,03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тмостка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AQ20]" office:value-type="float" office:value="0">
            <text:p>0,00</text:p>
          </table:table-cell>
          <table:table-cell table:style-name="ce73" table:formula="of:=[.AR20]" office:value-type="float" office:value="0">
            <text:p>0</text:p>
          </table:table-cell>
          <table:table-cell table:style-name="ce72" table:formula="of:=[.CD12]+[.CF12]+[.CH12]+[.CJ12]+[.CL12]" office:value-type="float" office:value="0">
            <text:p>0,00</text:p>
          </table:table-cell>
          <table:table-cell table:style-name="ce73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4" table:style-name="ce55"/>
          <table:table-cell table:style-name="ce55" office:value-type="float" office:value="5.7">
            <text:p>5,7</text:p>
          </table:table-cell>
          <table:table-cell table:style-name="ce55" office:value-type="float" office:value="12173">
            <text:p>12173</text:p>
          </table:table-cell>
          <table:table-cell table:number-columns-repeated="29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12173">
            <text:p>12173</text:p>
          </table:table-cell>
          <table:table-cell table:style-name="ce6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AS20]" office:value-type="float" office:value="0">
            <text:p>0,00</text:p>
          </table:table-cell>
          <table:table-cell table:style-name="ce73" table:formula="of:=[.AT20]" office:value-type="float" office:value="0">
            <text:p>0</text:p>
          </table:table-cell>
          <table:table-cell table:style-name="ce72" table:formula="of:=[.CD13]+[.CF13]+[.CH13]+[.CJ13]+[.CL13]" office:value-type="float" office:value="0">
            <text:p>0,00</text:p>
          </table:table-cell>
          <table:table-cell table:style-name="ce73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093.244">
            <text:p>17093,24</text:p>
          </table:table-cell>
          <table:table-cell table:style-name="ce32" table:formula="of:=[.Q14]*[.C6]" office:value-type="float" office:value="191.1126">
            <text:p>191,11</text:p>
          </table:table-cell>
          <table:table-cell table:style-name="ce32" table:formula="of:=[.R14]*[.D6]" office:value-type="float" office:value="191.1126">
            <text:p>191,11</text:p>
          </table:table-cell>
          <table:table-cell table:style-name="ce32" table:formula="of:=[.S14]*[.E6]" office:value-type="float" office:value="191.1126">
            <text:p>191,11</text:p>
          </table:table-cell>
          <table:table-cell table:style-name="ce32" table:formula="of:=[.T14]*[.F6]" office:value-type="float" office:value="191.1126">
            <text:p>191,11</text:p>
          </table:table-cell>
          <table:table-cell table:style-name="ce32" table:formula="of:=[.U14]*[.G6]" office:value-type="float" office:value="191.1126">
            <text:p>191,11</text:p>
          </table:table-cell>
          <table:table-cell table:style-name="ce32" table:formula="of:=[.V14]*[.H6]" office:value-type="float" office:value="191.1126">
            <text:p>191,11</text:p>
          </table:table-cell>
          <table:table-cell table:style-name="ce32" table:formula="of:=[.W14]*[.I6]" office:value-type="float" office:value="191.1126">
            <text:p>191,11</text:p>
          </table:table-cell>
          <table:table-cell table:style-name="ce32" table:formula="of:=[.X14]*[.J6]" office:value-type="float" office:value="191.1126">
            <text:p>191,11</text:p>
          </table:table-cell>
          <table:table-cell table:style-name="ce32" table:formula="of:=[.K6]*[.Y14]" office:value-type="float" office:value="191.1126">
            <text:p>191,11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8813.2574">
            <text:p>18813,26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2" table:style-name="ce55"/>
          <table:table-cell table:style-name="ce55" office:value-type="float" office:value="9.8">
            <text:p>9,8</text:p>
          </table:table-cell>
          <table:table-cell table:style-name="ce55" office:value-type="float" office:value="6528">
            <text:p>6528</text:p>
          </table:table-cell>
          <table:table-cell table:number-columns-repeated="11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6528">
            <text:p>6528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Подъезды</text:p>
          </table:table-cell>
          <table:table-cell table:style-name="ce72"/>
          <table:table-cell table:style-name="ce73" office:value-type="float" office:value="3632">
            <text:p>3 632</text:p>
          </table:table-cell>
          <table:table-cell table:style-name="ce72"/>
          <table:table-cell table:number-columns-repeated="5" table:style-name="ce73"/>
          <table:table-cell table:style-name="ce72" table:formula="of:=[.AU20]" office:value-type="float" office:value="0">
            <text:p>0,00</text:p>
          </table:table-cell>
          <table:table-cell table:style-name="ce73" table:formula="of:=[.AV20]" office:value-type="float" office:value="0">
            <text:p>0</text:p>
          </table:table-cell>
          <table:table-cell table:style-name="ce72" table:formula="of:=[.CD14]+[.CF14]+[.CH14]+[.CJ14]+[.CL14]" office:value-type="float" office:value="0">
            <text:p>0,00</text:p>
          </table:table-cell>
          <table:table-cell table:style-name="ce73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19510.3376">
            <text:p>219510,34</text:p>
          </table:table-cell>
          <table:table-cell table:style-name="ce32" table:formula="of:=[.Q15]*[.C6]" office:value-type="float" office:value="2143.1913">
            <text:p>2143,19</text:p>
          </table:table-cell>
          <table:table-cell table:style-name="ce32" table:formula="of:=[.R15]*[.D6]" office:value-type="float" office:value="2143.1913">
            <text:p>2143,19</text:p>
          </table:table-cell>
          <table:table-cell table:style-name="ce32" table:formula="of:=[.S15]*[.E6]" office:value-type="float" office:value="2143.1913">
            <text:p>2143,19</text:p>
          </table:table-cell>
          <table:table-cell table:style-name="ce32" table:formula="of:=[.T15]*[.F6]" office:value-type="float" office:value="2143.1913">
            <text:p>2143,19</text:p>
          </table:table-cell>
          <table:table-cell table:style-name="ce32" table:formula="of:=[.U15]*[.G6]" office:value-type="float" office:value="2143.1913">
            <text:p>2143,19</text:p>
          </table:table-cell>
          <table:table-cell table:style-name="ce32" table:formula="of:=[.V15]*[.H6]" office:value-type="float" office:value="2143.1913">
            <text:p>2143,19</text:p>
          </table:table-cell>
          <table:table-cell table:style-name="ce32" table:formula="of:=[.W15]*[.I6]" office:value-type="float" office:value="2143.1913">
            <text:p>2143,19</text:p>
          </table:table-cell>
          <table:table-cell table:style-name="ce32" table:formula="of:=[.X15]*[.J6]" office:value-type="float" office:value="2143.1913">
            <text:p>2143,19</text:p>
          </table:table-cell>
          <table:table-cell table:style-name="ce32" table:formula="of:=[.K6]*[.Y15]" office:value-type="float" office:value="2211.4458">
            <text:p>2211,45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238867.3138">
            <text:p>238867,31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office:value-type="float" office:value="1.62">
            <text:p>1,62</text:p>
          </table:table-cell>
          <table:table-cell table:style-name="ce42" table:number-columns-repeated="3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Изоляция</text:p>
          </table:table-cell>
          <table:table-cell table:style-name="ce72" office:value-type="float" office:value="161">
            <text:p>161,00</text:p>
          </table:table-cell>
          <table:table-cell table:style-name="ce73" office:value-type="float" office:value="81754">
            <text:p>81 754</text:p>
          </table:table-cell>
          <table:table-cell table:style-name="ce72"/>
          <table:table-cell table:number-columns-repeated="5" table:style-name="ce73"/>
          <table:table-cell table:style-name="ce72" table:formula="of:=[.AW20]" office:value-type="float" office:value="0">
            <text:p>0,00</text:p>
          </table:table-cell>
          <table:table-cell table:style-name="ce73" table:formula="of:=[.AX20]" office:value-type="float" office:value="0">
            <text:p>0</text:p>
          </table:table-cell>
          <table:table-cell table:style-name="ce72" table:formula="of:=[.CD15]+[.CF15]+[.CH15]+[.CJ15]+[.CL15]" office:value-type="float" office:value="161">
            <text:p>161,00</text:p>
          </table:table-cell>
          <table:table-cell table:style-name="ce73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2053.8828">
            <text:p>102053,88</text:p>
          </table:table-cell>
          <table:table-cell table:style-name="ce32" table:formula="of:=[.Q16]*[.C6]" office:value-type="float" office:value="1201.2792">
            <text:p>1201,28</text:p>
          </table:table-cell>
          <table:table-cell table:style-name="ce32" table:formula="of:=[.R16]*[.D6]" office:value-type="float" office:value="1201.2792">
            <text:p>1201,28</text:p>
          </table:table-cell>
          <table:table-cell table:style-name="ce32" table:formula="of:=[.S16]*[.E6]" office:value-type="float" office:value="1201.2792">
            <text:p>1201,28</text:p>
          </table:table-cell>
          <table:table-cell table:style-name="ce32" table:formula="of:=[.T16]*[.F6]" office:value-type="float" office:value="1201.2792">
            <text:p>1201,28</text:p>
          </table:table-cell>
          <table:table-cell table:style-name="ce32" table:formula="of:=[.U16]*[.G6]" office:value-type="float" office:value="1201.2792">
            <text:p>1201,28</text:p>
          </table:table-cell>
          <table:table-cell table:style-name="ce32" table:formula="of:=[.V16]*[.H6]" office:value-type="float" office:value="1201.2792">
            <text:p>1201,28</text:p>
          </table:table-cell>
          <table:table-cell table:style-name="ce32" table:formula="of:=[.W16]*[.I6]" office:value-type="float" office:value="1201.2792">
            <text:p>1201,28</text:p>
          </table:table-cell>
          <table:table-cell table:style-name="ce32" table:formula="of:=[.X16]*[.J6]" office:value-type="float" office:value="1201.2792">
            <text:p>1201,28</text:p>
          </table:table-cell>
          <table:table-cell table:style-name="ce32" table:formula="of:=[.K6]*[.Y16]" office:value-type="float" office:value="1242.2319">
            <text:p>1242,23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12906.3483">
            <text:p>112906,35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проводка</text:p>
          </table:table-cell>
          <table:table-cell table:style-name="ce72" office:value-type="float" office:value="8">
            <text:p>8,00</text:p>
          </table:table-cell>
          <table:table-cell table:style-name="ce73" office:value-type="float" office:value="2365">
            <text:p>2 365</text:p>
          </table:table-cell>
          <table:table-cell table:style-name="ce72"/>
          <table:table-cell table:number-columns-repeated="3" table:style-name="ce73"/>
          <table:table-cell table:style-name="ce73" office:value-type="float" office:value="4.5">
            <text:p>5</text:p>
          </table:table-cell>
          <table:table-cell table:style-name="ce73" office:value-type="float" office:value="15614">
            <text:p>15 614</text:p>
          </table:table-cell>
          <table:table-cell table:style-name="ce72" table:formula="of:=[.AY20]" office:value-type="float" office:value="0">
            <text:p>0,00</text:p>
          </table:table-cell>
          <table:table-cell table:style-name="ce73" table:formula="of:=[.AZ20]" office:value-type="float" office:value="0">
            <text:p>0</text:p>
          </table:table-cell>
          <table:table-cell table:style-name="ce72" table:formula="of:=[.CD16]+[.CF16]+[.CH16]+[.CJ16]+[.CL16]" office:value-type="float" office:value="12.5">
            <text:p>12,50</text:p>
          </table:table-cell>
          <table:table-cell table:style-name="ce73" table:formula="of:=[.CE16]+[.CG16]+[.CI16]+[.CK16]+[.CM16]" office:value-type="float" office:value="17979">
            <text:p>17 97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9448.718">
            <text:p>29448,72</text:p>
          </table:table-cell>
          <table:table-cell table:style-name="ce32" table:formula="of:=[.Q17]*[.C6]" office:value-type="float" office:value="382.2252">
            <text:p>382,23</text:p>
          </table:table-cell>
          <table:table-cell table:style-name="ce32" table:formula="of:=[.R17]*[.D6]" office:value-type="float" office:value="382.2252">
            <text:p>382,23</text:p>
          </table:table-cell>
          <table:table-cell table:style-name="ce32" table:formula="of:=[.S17]*[.E6]" office:value-type="float" office:value="382.2252">
            <text:p>382,23</text:p>
          </table:table-cell>
          <table:table-cell table:style-name="ce32" table:formula="of:=[.T17]*[.F6]" office:value-type="float" office:value="382.2252">
            <text:p>382,23</text:p>
          </table:table-cell>
          <table:table-cell table:style-name="ce32" table:formula="of:=[.U17]*[.G6]" office:value-type="float" office:value="382.2252">
            <text:p>382,23</text:p>
          </table:table-cell>
          <table:table-cell table:style-name="ce32" table:formula="of:=[.V17]*[.H6]" office:value-type="float" office:value="382.2252">
            <text:p>382,23</text:p>
          </table:table-cell>
          <table:table-cell table:style-name="ce32" table:formula="of:=[.W17]*[.I6]" office:value-type="float" office:value="382.2252">
            <text:p>382,23</text:p>
          </table:table-cell>
          <table:table-cell table:style-name="ce32" table:formula="of:=[.X17]*[.J6]" office:value-type="float" office:value="382.2252">
            <text:p>382,23</text:p>
          </table:table-cell>
          <table:table-cell table:style-name="ce32" table:formula="of:=[.K6]*[.Y17]" office:value-type="float" office:value="395.8761">
            <text:p>395,88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32902.3957">
            <text:p>32902,40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щитовые</text:p>
          </table:table-cell>
          <table:table-cell table:style-name="ce72" office:value-type="float" office:value="6">
            <text:p>6,00</text:p>
          </table:table-cell>
          <table:table-cell table:style-name="ce73" office:value-type="float" office:value="6670">
            <text:p>6 670</text:p>
          </table:table-cell>
          <table:table-cell table:style-name="ce72"/>
          <table:table-cell table:number-columns-repeated="3" table:style-name="ce73"/>
          <table:table-cell table:style-name="ce73" office:value-type="float" office:value="4">
            <text:p>4</text:p>
          </table:table-cell>
          <table:table-cell table:style-name="ce73" office:value-type="float" office:value="10743">
            <text:p>10 743</text:p>
          </table:table-cell>
          <table:table-cell table:style-name="ce72" table:formula="of:=[.BA20]" office:value-type="float" office:value="0">
            <text:p>0,00</text:p>
          </table:table-cell>
          <table:table-cell table:style-name="ce73" table:formula="of:=[.BB20]" office:value-type="float" office:value="0">
            <text:p>0</text:p>
          </table:table-cell>
          <table:table-cell table:style-name="ce72" table:formula="of:=[.CD17]+[.CF17]+[.CH17]+[.CJ17]+[.CL17]" office:value-type="float" office:value="10">
            <text:p>10,00</text:p>
          </table:table-cell>
          <table:table-cell table:style-name="ce73" table:formula="of:=[.CE17]+[.CG17]+[.CI17]+[.CK17]+[.CM17]" office:value-type="float" office:value="17413">
            <text:p>17 4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8916.4904">
            <text:p>28916,49</text:p>
          </table:table-cell>
          <table:table-cell table:style-name="ce32" table:formula="of:=[.Q18]*[.C6]" office:value-type="float" office:value="313.9707">
            <text:p>313,97</text:p>
          </table:table-cell>
          <table:table-cell table:style-name="ce32" table:formula="of:=[.R18]*[.D6]" office:value-type="float" office:value="313.9707">
            <text:p>313,97</text:p>
          </table:table-cell>
          <table:table-cell table:style-name="ce32" table:formula="of:=[.S18]*[.E6]" office:value-type="float" office:value="313.9707">
            <text:p>313,97</text:p>
          </table:table-cell>
          <table:table-cell table:style-name="ce32" table:formula="of:=[.T18]*[.F6]" office:value-type="float" office:value="313.9707">
            <text:p>313,97</text:p>
          </table:table-cell>
          <table:table-cell table:style-name="ce32" table:formula="of:=[.U18]*[.G6]" office:value-type="float" office:value="313.9707">
            <text:p>313,97</text:p>
          </table:table-cell>
          <table:table-cell table:style-name="ce32" table:formula="of:=[.V18]*[.H6]" office:value-type="float" office:value="313.9707">
            <text:p>313,97</text:p>
          </table:table-cell>
          <table:table-cell table:style-name="ce32" table:formula="of:=[.W18]*[.I6]" office:value-type="float" office:value="313.9707">
            <text:p>313,97</text:p>
          </table:table-cell>
          <table:table-cell table:style-name="ce32" table:formula="of:=[.X18]*[.J6]" office:value-type="float" office:value="313.9707">
            <text:p>313,97</text:p>
          </table:table-cell>
          <table:table-cell table:style-name="ce32" table:formula="of:=[.K6]*[.Y18]" office:value-type="float" office:value="313.9707">
            <text:p>313,97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31742.2267">
            <text:p>31742,23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56.21">
            <text:p>356,21</text:p>
          </table:table-cell>
          <table:table-cell table:style-name="ce27" office:value-type="float" office:value="373.56">
            <text:p>373,56</text:p>
          </table:table-cell>
          <table:table-cell table:style-name="ce27"/>
          <table:table-cell table:style-name="ce27" table:formula="of:=[.BT18]+[.BU18]" office:value-type="float" office:value="729.77">
            <text:p>729,77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72"/>
          <table:table-cell table:style-name="ce73" office:value-type="float" office:value="1983">
            <text:p>1 983</text:p>
          </table:table-cell>
          <table:table-cell table:style-name="ce72"/>
          <table:table-cell table:number-columns-repeated="5" table:style-name="ce73"/>
          <table:table-cell table:style-name="ce72" table:formula="of:=[.BC20]" office:value-type="float" office:value="9.8">
            <text:p>9,80</text:p>
          </table:table-cell>
          <table:table-cell table:style-name="ce73" table:formula="of:=[.BD20]" office:value-type="float" office:value="8834">
            <text:p>8 834</text:p>
          </table:table-cell>
          <table:table-cell table:style-name="ce72" table:formula="of:=[.CD18]+[.CF18]+[.CH18]+[.CJ18]+[.CL18]" office:value-type="float" office:value="9.8">
            <text:p>9,80</text:p>
          </table:table-cell>
          <table:table-cell table:style-name="ce73" table:formula="of:=[.CE18]+[.CG18]+[.CI18]+[.CK18]+[.CM18]" office:value-type="float" office:value="10817">
            <text:p>10 8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6739.0176">
            <text:p>146739,02</text:p>
          </table:table-cell>
          <table:table-cell table:style-name="ce32" table:formula="of:=[.Q19]*[.C6]" office:value-type="float" office:value="1679.0607">
            <text:p>1679,06</text:p>
          </table:table-cell>
          <table:table-cell table:style-name="ce32" table:formula="of:=[.R19]*[.D6]" office:value-type="float" office:value="1679.0607">
            <text:p>1679,06</text:p>
          </table:table-cell>
          <table:table-cell table:style-name="ce32" table:formula="of:=[.S19]*[.E6]" office:value-type="float" office:value="1679.0607">
            <text:p>1679,06</text:p>
          </table:table-cell>
          <table:table-cell table:style-name="ce32" table:formula="of:=[.T19]*[.F6]" office:value-type="float" office:value="1679.0607">
            <text:p>1679,06</text:p>
          </table:table-cell>
          <table:table-cell table:style-name="ce32" table:formula="of:=[.U19]*[.G6]" office:value-type="float" office:value="1679.0607">
            <text:p>1679,06</text:p>
          </table:table-cell>
          <table:table-cell table:style-name="ce32" table:formula="of:=[.V19]*[.H6]" office:value-type="float" office:value="1679.0607">
            <text:p>1679,06</text:p>
          </table:table-cell>
          <table:table-cell table:style-name="ce32" table:formula="of:=[.W19]*[.I6]" office:value-type="float" office:value="1679.0607">
            <text:p>1679,06</text:p>
          </table:table-cell>
          <table:table-cell table:style-name="ce32" table:formula="of:=[.X19]*[.J6]" office:value-type="float" office:value="1679.0607">
            <text:p>1679,06</text:p>
          </table:table-cell>
          <table:table-cell table:style-name="ce32" table:formula="of:=[.K6]*[.Y19]" office:value-type="float" office:value="1733.6643">
            <text:p>1733,66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61905.1675">
            <text:p>161905,17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9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7"/>
          <table:table-cell/>
          <table:table-cell table:style-name="ce27" office:value-type="string">
            <text:p>ДВК</text:p>
          </table:table-cell>
          <table:table-cell table:style-name="ce72"/>
          <table:table-cell table:style-name="ce73"/>
          <table:table-cell table:style-name="ce72"/>
          <table:table-cell table:number-columns-repeated="3" table:style-name="ce73"/>
          <table:table-cell table:style-name="ce73" office:value-type="float" office:value="1.7">
            <text:p>2</text:p>
          </table:table-cell>
          <table:table-cell table:style-name="ce73" office:value-type="float" office:value="104566">
            <text:p>104 566</text:p>
          </table:table-cell>
          <table:table-cell table:style-name="ce72" table:formula="of:=[.BE20]" office:value-type="float" office:value="0">
            <text:p>0,00</text:p>
          </table:table-cell>
          <table:table-cell table:style-name="ce73" table:formula="of:=[.BF20]" office:value-type="float" office:value="0">
            <text:p>0</text:p>
          </table:table-cell>
          <table:table-cell table:style-name="ce72" table:formula="of:=[.CD19]+[.CF19]+[.CH19]+[.CJ19]+[.CL19]" office:value-type="float" office:value="1.7">
            <text:p>1,70</text:p>
          </table:table-cell>
          <table:table-cell table:style-name="ce73" table:formula="of:=[.CE19]+[.CG19]+[.CI19]+[.CK19]+[.CM19]" office:value-type="float" office:value="104566">
            <text:p>104 56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799.0088">
            <text:p>6799,01</text:p>
          </table:table-cell>
          <table:table-cell table:style-name="ce32" table:formula="of:=[.Q20]*[.C6]" office:value-type="float" office:value="81.9054">
            <text:p>81,91</text:p>
          </table:table-cell>
          <table:table-cell table:style-name="ce32" table:formula="of:=[.R20]*[.D6]" office:value-type="float" office:value="81.9054">
            <text:p>81,91</text:p>
          </table:table-cell>
          <table:table-cell table:style-name="ce32" table:formula="of:=[.S20]*[.E6]" office:value-type="float" office:value="81.9054">
            <text:p>81,91</text:p>
          </table:table-cell>
          <table:table-cell table:style-name="ce32" table:formula="of:=[.T20]*[.F6]" office:value-type="float" office:value="81.9054">
            <text:p>81,91</text:p>
          </table:table-cell>
          <table:table-cell table:style-name="ce32" table:formula="of:=[.U20]*[.G6]" office:value-type="float" office:value="81.9054">
            <text:p>81,91</text:p>
          </table:table-cell>
          <table:table-cell table:style-name="ce32" table:formula="of:=[.V20]*[.H6]" office:value-type="float" office:value="81.9054">
            <text:p>81,91</text:p>
          </table:table-cell>
          <table:table-cell table:style-name="ce32" table:formula="of:=[.W20]*[.I6]" office:value-type="float" office:value="81.9054">
            <text:p>81,91</text:p>
          </table:table-cell>
          <table:table-cell table:style-name="ce32" table:formula="of:=[.X20]*[.J6]" office:value-type="float" office:value="81.9054">
            <text:p>81,91</text:p>
          </table:table-cell>
          <table:table-cell table:style-name="ce32" table:formula="of:=[.K6]*[.Y20]" office:value-type="float" office:value="81.9054">
            <text:p>81,91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7536.1574">
            <text:p>7536,16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3.5">
            <text:p>3,5</text:p>
          </table:table-cell>
          <table:table-cell table:style-name="ce52" table:formula="of:=[.AF8]+[.AF9]+[.AF10]+[.AF11]+[.AF12]+[.AF13]+[.AF14]+[.AF15]+[.AF16]+[.AF17]+[.AF18]+[.AF19]" office:value-type="float" office:value="10238">
            <text:p>10238</text:p>
          </table:table-cell>
          <table:table-cell table:style-name="ce52" table:formula="of:=[.AG8]+[.AG9]+[.AG10]+[.AG11]+[.AG12]+[.AG13]+[.AG14]+[.AG15]+[.AG16]+[.AG17]+[.AG18]+[.AG19]" office:value-type="float" office:value="11">
            <text:p>11</text:p>
          </table:table-cell>
          <table:table-cell table:style-name="ce52" table:formula="of:=[.AH8]+[.AH9]+[.AH10]+[.AH11]+[.AH12]+[.AH13]+[.AH14]+[.AH15]+[.AH16]+[.AH17]+[.AH18]+[.AH19]" office:value-type="float" office:value="8673">
            <text:p>8673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7.2">
            <text:p>7,2</text:p>
          </table:table-cell>
          <table:table-cell table:style-name="ce52" table:formula="of:=[.AL8]+[.AL9]+[.AL10]+[.AL11]+[.AL12]+[.AL13]+[.AL14]+[.AL15]+[.AL16]+[.AL17]+[.AL18]+[.AL19]" office:value-type="float" office:value="16316">
            <text:p>16316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9.8">
            <text:p>9,8</text:p>
          </table:table-cell>
          <table:table-cell table:style-name="ce52" table:formula="of:=[.BD8]+[.BD9]+[.BD10]+[.BD11]+[.BD12]+[.BD13]+[.BD14]+[.BD15]+[.BD16]+[.BD17]+[.BD18]+[.BD19]" office:value-type="float" office:value="8834">
            <text:p>8834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44061">
            <text:p>44061,00</text:p>
          </table:table-cell>
          <table:table-cell table:style-name="ce59" table:formula="of:=[.BP8]+[.BP9]+[.BP10]+[.BP11]+[.BP12]+[.BP13]+[.BP14]+[.BP15]+[.BP16]+[.BP17]+[.BP18]+[.BP19]" office:value-type="float" office:value="44061">
            <text:p>44061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917.53">
            <text:p>917,53</text:p>
          </table:table-cell>
          <table:table-cell table:style-name="ce27" office:value-type="float" office:value="962.21">
            <text:p>962,21</text:p>
          </table:table-cell>
          <table:table-cell table:style-name="ce27"/>
          <table:table-cell table:style-name="ce27" table:formula="of:=[.BT20]+[.BU20]" office:value-type="float" office:value="1879.74">
            <text:p>1879,74</text:p>
          </table:table-cell>
          <table:table-cell table:style-name="ce27" table:number-columns-repeated="4"/>
          <table:table-cell/>
          <table:table-cell table:style-name="ce27" office:value-type="string">
            <text:p>Межпанел.швы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BG20]" office:value-type="float" office:value="0">
            <text:p>0,00</text:p>
          </table:table-cell>
          <table:table-cell table:style-name="ce73" table:formula="of:=[.BH20]" office:value-type="float" office:value="0">
            <text:p>0</text:p>
          </table:table-cell>
          <table:table-cell table:style-name="ce72" table:formula="of:=[.CD20]+[.CF20]+[.CH20]+[.CJ20]+[.CL20]" office:value-type="float" office:value="0">
            <text:p>0,00</text:p>
          </table:table-cell>
          <table:table-cell table:style-name="ce73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1257.2264">
            <text:p>21257,23</text:p>
          </table:table-cell>
          <table:table-cell table:style-name="ce32" table:formula="of:=[.Q21]*[.C6]" office:value-type="float" office:value="245.7162">
            <text:p>245,72</text:p>
          </table:table-cell>
          <table:table-cell table:style-name="ce32" table:formula="of:=[.R21]*[.D6]" office:value-type="float" office:value="245.7162">
            <text:p>245,72</text:p>
          </table:table-cell>
          <table:table-cell table:style-name="ce32" table:formula="of:=[.S21]*[.E6]" office:value-type="float" office:value="245.7162">
            <text:p>245,72</text:p>
          </table:table-cell>
          <table:table-cell table:style-name="ce32" table:formula="of:=[.T21]*[.F6]" office:value-type="float" office:value="245.7162">
            <text:p>245,72</text:p>
          </table:table-cell>
          <table:table-cell table:style-name="ce32" table:formula="of:=[.U21]*[.G6]" office:value-type="float" office:value="245.7162">
            <text:p>245,72</text:p>
          </table:table-cell>
          <table:table-cell table:style-name="ce32" table:formula="of:=[.V21]*[.H6]" office:value-type="float" office:value="245.7162">
            <text:p>245,72</text:p>
          </table:table-cell>
          <table:table-cell table:style-name="ce32" table:formula="of:=[.W21]*[.I6]" office:value-type="float" office:value="245.7162">
            <text:p>245,72</text:p>
          </table:table-cell>
          <table:table-cell table:style-name="ce32" table:formula="of:=[.X21]*[.J6]" office:value-type="float" office:value="245.7162">
            <text:p>245,72</text:p>
          </table:table-cell>
          <table:table-cell table:style-name="ce32" table:formula="of:=[.K6]*[.Y21]" office:value-type="float" office:value="259.3671">
            <text:p>259,37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23482.3231">
            <text:p>23482,32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9" office:value-type="string">
            <text:p>Итого начисл.без тек.рем.</text:p>
          </table:table-cell>
          <table:table-cell table:style-name="ce48"/>
          <table:table-cell table:style-name="ce29" table:formula="of:=[.BT20]-[.BT18]" office:value-type="float" office:value="561.32">
            <text:p>561,32</text:p>
          </table:table-cell>
          <table:table-cell table:style-name="ce29" table:formula="of:=[.BU20]-[.BU18]" office:value-type="float" office:value="588.65">
            <text:p>588,65</text:p>
          </table:table-cell>
          <table:table-cell table:style-name="ce29"/>
          <table:table-cell table:style-name="ce27" table:formula="of:=[.BT21]+[.BU21:.BU22]" office:value-type="float" office:value="1149.97">
            <text:p>1149,97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72"/>
          <table:table-cell table:style-name="ce73" office:value-type="float" office:value="1307">
            <text:p>1 307</text:p>
          </table:table-cell>
          <table:table-cell table:style-name="ce72" office:value-type="float" office:value="2">
            <text:p>2,00</text:p>
          </table:table-cell>
          <table:table-cell table:style-name="ce73" office:value-type="float" office:value="11548">
            <text:p>11 548</text:p>
          </table:table-cell>
          <table:table-cell table:number-columns-repeated="3" table:style-name="ce73"/>
          <table:table-cell table:style-name="ce73" office:value-type="float" office:value="9250">
            <text:p>9 250</text:p>
          </table:table-cell>
          <table:table-cell table:style-name="ce72" table:formula="of:=[.BI20]" office:value-type="float" office:value="0">
            <text:p>0,00</text:p>
          </table:table-cell>
          <table:table-cell table:style-name="ce73" table:formula="of:=[.BJ20]" office:value-type="float" office:value="0">
            <text:p>0</text:p>
          </table:table-cell>
          <table:table-cell table:style-name="ce72" table:formula="of:=[.CD21]+[.CF21]+[.CH21]+[.CJ21]+[.CL21]" office:value-type="float" office:value="2">
            <text:p>2,00</text:p>
          </table:table-cell>
          <table:table-cell table:style-name="ce73" table:formula="of:=[.CE21]+[.CG21]+[.CI21]+[.CK21]+[.CM21]" office:value-type="float" office:value="22105">
            <text:p>22 10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0032.7068">
            <text:p>80032,71</text:p>
          </table:table-cell>
          <table:table-cell table:style-name="ce32" table:formula="of:=[.Q22]*[.C6]" office:value-type="float" office:value="723.4977">
            <text:p>723,50</text:p>
          </table:table-cell>
          <table:table-cell table:style-name="ce32" table:formula="of:=[.R22]*[.D6]" office:value-type="float" office:value="723.4977">
            <text:p>723,50</text:p>
          </table:table-cell>
          <table:table-cell table:style-name="ce32" table:formula="of:=[.S22]*[.E6]" office:value-type="float" office:value="723.4977">
            <text:p>723,50</text:p>
          </table:table-cell>
          <table:table-cell table:style-name="ce32" table:formula="of:=[.T22]*[.F6]" office:value-type="float" office:value="723.4977">
            <text:p>723,50</text:p>
          </table:table-cell>
          <table:table-cell table:style-name="ce32" table:formula="of:=[.U22]*[.G6]" office:value-type="float" office:value="723.4977">
            <text:p>723,50</text:p>
          </table:table-cell>
          <table:table-cell table:style-name="ce32" table:formula="of:=[.V22]*[.H6]" office:value-type="float" office:value="723.4977">
            <text:p>723,50</text:p>
          </table:table-cell>
          <table:table-cell table:style-name="ce32" table:formula="of:=[.W22]*[.I6]" office:value-type="float" office:value="723.4977">
            <text:p>723,50</text:p>
          </table:table-cell>
          <table:table-cell table:style-name="ce32" table:formula="of:=[.X22]*[.J6]" office:value-type="float" office:value="723.4977">
            <text:p>723,50</text:p>
          </table:table-cell>
          <table:table-cell table:style-name="ce32" table:formula="of:=[.K6]*[.Y22]" office:value-type="float" office:value="750.7995">
            <text:p>750,80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86571.4879">
            <text:p>86571,49</text:p>
          </table:table-cell>
          <table:table-cell/>
          <table:table-cell table:number-columns-repeated="4" table:style-name="ce42" office:value-type="float" office:value="0.53">
            <text:p>0,53</text:p>
          </table:table-cell>
          <table:table-cell table:style-name="ce42" table:formula="of:=[$'дом.8'.$T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office:value-type="float" office:value="0.55">
            <text:p>0,55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Оплата в т.ч. Янв.</text:p>
          </table:table-cell>
          <table:table-cell table:style-name="ce44"/>
          <table:table-cell table:number-columns-repeated="2"/>
          <table:table-cell table:number-columns-repeated="5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BK20]" office:value-type="float" office:value="0">
            <text:p>0,00</text:p>
          </table:table-cell>
          <table:table-cell table:style-name="ce73" table:formula="of:=[.BL20]" office:value-type="float" office:value="0">
            <text:p>0</text:p>
          </table:table-cell>
          <table:table-cell table:style-name="ce72" table:formula="of:=[.CD22]+[.CF22]+[.CH22]+[.CJ22]+[.CL22]" office:value-type="float" office:value="0">
            <text:p>0,00</text:p>
          </table:table-cell>
          <table:table-cell table:style-name="ce73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14714.686">
            <text:p>214714,69</text:p>
          </table:table-cell>
          <table:table-cell table:style-name="ce32" table:formula="of:=[.Q23]*[.C6]" office:value-type="float" office:value="2839.3872">
            <text:p>2839,39</text:p>
          </table:table-cell>
          <table:table-cell table:style-name="ce32" table:formula="of:=[.R23]*[.D6]" office:value-type="float" office:value="2839.3872">
            <text:p>2839,39</text:p>
          </table:table-cell>
          <table:table-cell table:style-name="ce32" table:formula="of:=[.S23]*[.E6]" office:value-type="float" office:value="2839.3872">
            <text:p>2839,39</text:p>
          </table:table-cell>
          <table:table-cell table:style-name="ce32" table:formula="of:=[.T23]*[.F6]" office:value-type="float" office:value="2839.3872">
            <text:p>2839,39</text:p>
          </table:table-cell>
          <table:table-cell table:style-name="ce32" table:formula="of:=[.U23]*[.G6]" office:value-type="float" office:value="2839.3872">
            <text:p>2839,39</text:p>
          </table:table-cell>
          <table:table-cell table:style-name="ce32" table:formula="of:=[.V23]*[.H6]" office:value-type="float" office:value="2839.3872">
            <text:p>2839,39</text:p>
          </table:table-cell>
          <table:table-cell table:style-name="ce32" table:formula="of:=[.W23]*[.I6]" office:value-type="float" office:value="2839.3872">
            <text:p>2839,39</text:p>
          </table:table-cell>
          <table:table-cell table:style-name="ce32" table:formula="of:=[.X23]*[.J6]" office:value-type="float" office:value="2839.3872">
            <text:p>2839,39</text:p>
          </table:table-cell>
          <table:table-cell table:style-name="ce32" table:formula="of:=[.K6]*[.Y23]" office:value-type="float" office:value="2934.9435">
            <text:p>2934,94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240364.7271">
            <text:p>240364,73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февр.</text:p>
          </table:table-cell>
          <table:table-cell table:style-name="ce44"/>
          <table:table-cell table:number-columns-repeated="2"/>
          <table:table-cell table:number-columns-repeated="5"/>
          <table:table-cell table:style-name="ce114"/>
          <table:table-cell/>
          <table:table-cell table:style-name="ce27" office:value-type="string">
            <text:p>Козырьки</text:p>
          </table:table-cell>
          <table:table-cell table:style-name="ce72"/>
          <table:table-cell table:number-columns-repeated="3" table:style-name="ce73"/>
          <table:table-cell table:style-name="ce73" office:value-type="float" office:value="3">
            <text:p>3</text:p>
          </table:table-cell>
          <table:table-cell table:style-name="ce73" office:value-type="float" office:value="13039">
            <text:p>13 039</text:p>
          </table:table-cell>
          <table:table-cell table:number-columns-repeated="2" table:style-name="ce73"/>
          <table:table-cell table:style-name="ce72" table:formula="of:=[.BM20]" office:value-type="float" office:value="0">
            <text:p>0,00</text:p>
          </table:table-cell>
          <table:table-cell table:style-name="ce73" table:formula="of:=[.BN20]" office:value-type="float" office:value="0">
            <text:p>0</text:p>
          </table:table-cell>
          <table:table-cell table:style-name="ce72" table:formula="of:=[.CD23]+[.CF23]+[.CH23]+[.CJ23]+[.CL23]" office:value-type="float" office:value="3">
            <text:p>3,00</text:p>
          </table:table-cell>
          <table:table-cell table:style-name="ce73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76994">
            <text:p>576994,00</text:p>
          </table:table-cell>
          <table:table-cell table:style-name="ce36" table:formula="of:=[$'дом.8'.$BP$8]" office:value-type="float" office:value="-7088">
            <text:p>-7088</text:p>
          </table:table-cell>
          <table:table-cell table:style-name="ce36" office:value-type="string">
            <text:p><text:s/></text:p>
          </table:table-cell>
          <table:table-cell table:style-name="ce36" table:formula="of:=[$'дом.8'.$BP$10]" office:value-type="float" office:value="6545">
            <text:p>6545</text:p>
          </table:table-cell>
          <table:table-cell table:style-name="ce36" table:formula="of:=[$'дом.8'.$BP$11]" office:value-type="float" office:value="25903">
            <text:p>25903</text:p>
          </table:table-cell>
          <table:table-cell table:style-name="ce36"/>
          <table:table-cell table:style-name="ce36" table:formula="of:=[$'дом.8'.$BP$13]" office:value-type="float" office:value="12173">
            <text:p>12173</text:p>
          </table:table-cell>
          <table:table-cell table:style-name="ce36" table:formula="of:=[$'дом.8'.$BP$14]" office:value-type="float" office:value="6528">
            <text:p>6528</text:p>
          </table:table-cell>
          <table:table-cell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621055">
            <text:p>621055,00</text:p>
          </table:table-cell>
          <table:table-cell/>
          <table:table-cell table:number-columns-repeated="4" table:style-name="ce42" office:value-type="float" office:value="5.21">
            <text:p>5,21</text:p>
          </table:table-cell>
          <table:table-cell table:style-name="ce42" table:formula="of:=[$'дом.8'.$T$24]" office:value-type="float" office:value="5.21">
            <text:p>5,21</text:p>
          </table:table-cell>
          <table:table-cell table:style-name="ce42" table:formula="of:=[$'дом.8'.$U$24]" office:value-type="float" office:value="5.21">
            <text:p>5,21</text:p>
          </table:table-cell>
          <table:table-cell table:style-name="ce42" table:formula="of:=[$'дом.8'.$U$24]" office:value-type="float" office:value="5.21">
            <text:p>5,21</text:p>
          </table:table-cell>
          <table:table-cell table:style-name="ce42" table:formula="of:=[$'дом.8'.$U$24]" office:value-type="float" office:value="5.21">
            <text:p>5,21</text:p>
          </table:table-cell>
          <table:table-cell table:style-name="ce42" office:value-type="float" office:value="5.39">
            <text:p>5,39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Март</text:p>
          </table:table-cell>
          <table:table-cell table:style-name="ce44"/>
          <table:table-cell table:number-columns-repeated="2"/>
          <table:table-cell table:number-columns-repeated="5"/>
          <table:table-cell table:style-name="Default"/>
          <table:table-cell/>
          <table:table-cell table:style-name="ce27"/>
          <table:table-cell table:style-name="ce73" table:number-columns-repeated="10"/>
          <table:table-cell table:style-name="ce72"/>
          <table:table-cell table:style-name="ce73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989176.99">
            <text:p>1989176,99</text:p>
          </table:table-cell>
          <table:table-cell table:style-name="ce33" table:formula="of:=[.C11]+[.C12]+[.C13]+[.C14]+[.C15]+[.C16]+[.C17]+[.C18]+[.C19]+[.C20]+[.C21]+[.C22]+[.C23]+[.C24]" office:value-type="float" office:value="6562.9">
            <text:p>6562,90</text:p>
          </table:table-cell>
          <table:table-cell table:style-name="ce33" table:formula="of:=[.D11]+[.D12]+[.D13]+[.D14]+[.D15]+[.D16]+[.D17]+[.D18]+[.D19]+[.D20]+[.D21]+[.D22]+[.D23]+[.D24]" office:value-type="float" office:value="13650.9">
            <text:p>13650,90</text:p>
          </table:table-cell>
          <table:table-cell table:style-name="ce33" table:formula="of:=[.E11]+[.E12]+[.E13]+[.E14]+[.E15]+[.E16]+[.E17]+[.E18]+[.E19]+[.E20]+[.E21]+[.E22]+[.E23]+[.E24]" office:value-type="float" office:value="20195.9">
            <text:p>20195,90</text:p>
          </table:table-cell>
          <table:table-cell table:style-name="ce33" table:formula="of:=[.F11]+[.F12]+[.F13]+[.F14]+[.F15]+[.F16]+[.F17]+[.F18]+[.F19]+[.F20]+[.F21]+[.F22]+[.F23]+[.F24]" office:value-type="float" office:value="39553.9">
            <text:p>39553,90</text:p>
          </table:table-cell>
          <table:table-cell table:style-name="ce33" table:formula="of:=[.G11]+[.G12]+[.G13]+[.G14]+[.G15]+[.G16]+[.G17]+[.G18]+[.G19]+[.G20]+[.G21]+[.G22]+[.G23]+[.G24]" office:value-type="float" office:value="13650.9">
            <text:p>13650,90</text:p>
          </table:table-cell>
          <table:table-cell table:style-name="ce33" table:formula="of:=[.H11]+[.H12]+[.H13]+[.H14]+[.H15]+[.H16]+[.H17]+[.H18]+[.H19]+[.H20]+[.H21]+[.H22]+[.H23]+[.H24]" office:value-type="float" office:value="25823.9">
            <text:p>25823,90</text:p>
          </table:table-cell>
          <table:table-cell table:style-name="ce33" table:formula="of:=[.I11]+[.I12]+[.I13]+[.I14]+[.I15]+[.I16]+[.I17]+[.I18]+[.I19]+[.I20]+[.I21]+[.I22]+[.I23]+[.I24]" office:value-type="float" office:value="20178.9">
            <text:p>20178,90</text:p>
          </table:table-cell>
          <table:table-cell table:style-name="ce33" table:formula="of:=[.J11]+[.J12]+[.J13]+[.J14]+[.J15]+[.J16]+[.J17]+[.J18]+[.J19]+[.J20]+[.J21]+[.J22]+[.J23]+[.J24]" office:value-type="float" office:value="13650.9">
            <text:p>13650,90</text:p>
          </table:table-cell>
          <table:table-cell table:style-name="ce33" table:formula="of:=[.K11]+[.K12]+[.K13]+[.K14]+[.K15]+[.K16]+[.K17]+[.K18]+[.K19]+[.K20]+[.K21]+[.K22]+[.K23]+[.K24]" office:value-type="float" office:value="14115.0306">
            <text:p>14115,03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2156560.2206">
            <text:p>2156560,22</text:p>
          </table:table-cell>
          <table:table-cell table:formula="of:=[.O11]+[.O12]+[.O13]+[.O14]+[.O15]+[.O16]+[.O17]+[.O18]+[.O19]+[.O20]+[.O21]+[.O22]+[.O23]+[.O24]" office:value-type="float" office:value="2156560.2206">
            <text:p>2156560,22</text:p>
          </table:table-cell>
          <table:table-cell table:style-name="ce43" office:value-type="float" office:value="15.21">
            <text:p>15,21</text:p>
          </table:table-cell>
          <table:table-cell table:number-columns-repeated="3" table:style-name="ce45" office:value-type="float" office:value="15.21">
            <text:p>15,21</text:p>
          </table:table-cell>
          <table:table-cell table:style-name="ce45" table:formula="of:=[$'дом.8'.$T$25]" office:value-type="float" office:value="15.21">
            <text:p>15,21</text:p>
          </table:table-cell>
          <table:table-cell table:style-name="ce45" table:formula="of:=[$'дом.8'.$U$25]" office:value-type="float" office:value="15.21">
            <text:p>15,21</text:p>
          </table:table-cell>
          <table:table-cell table:style-name="ce45" table:formula="of:=[$'дом.8'.$U$25]" office:value-type="float" office:value="15.21">
            <text:p>15,21</text:p>
          </table:table-cell>
          <table:table-cell table:style-name="ce45" table:formula="of:=[$'дом.8'.$U$25]" office:value-type="float" office:value="15.21">
            <text:p>15,21</text:p>
          </table:table-cell>
          <table:table-cell table:style-name="ce46" table:formula="of:=SUM([.Y11:.Y24])" office:value-type="float" office:value="15.73">
            <text:p>15,73</text:p>
          </table:table-cell>
          <table:table-cell table:style-name="ce46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Апрель</text:p>
          </table:table-cell>
          <table:table-cell table:style-name="ce44"/>
          <table:table-cell table:number-columns-repeated="3"/>
          <table:table-cell table:formula="of:=[.BT25]+[.BU25]+[.BV25]" office:value-type="float" office:value="0">
            <text:p>0,00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73"/>
          <table:table-cell table:style-name="ce75" table:formula="of:=[.CE6]+[.CE7]+[.CE8]+[.CE9]+[.CE10]+[.CE11]+[.CE12]+[.CE13]+[.CE14]+[.CE15]+[.CE16]+[.CE17]+[.CE18]+[.CE19]+[.CE20]+[.CE21]+[.CE22]+[.CE23]" office:value-type="float" office:value="378350">
            <text:p>378 350</text:p>
          </table:table-cell>
          <table:table-cell table:style-name="ce75"/>
          <table:table-cell table:style-name="ce75" table:formula="of:=[.CG6]+[.CG7]+[.CG8]+[.CG9]+[.CG10]+[.CG11]+[.CG12]+[.CG13]+[.CG14]+[.CG15]+[.CG16]+[.CG17]+[.CG18]+[.CG19]+[.CG20]+[.CG21]+[.CG22]+[.CG23]" office:value-type="float" office:value="29265">
            <text:p>29 265</text:p>
          </table:table-cell>
          <table:table-cell table:style-name="ce75"/>
          <table:table-cell table:style-name="ce75" table:formula="of:=[.CI6]+[.CI7]+[.CI8]+[.CI9]+[.CI10]+[.CI11]+[.CI12]+[.CI13]+[.CI14]+[.CI15]+[.CI16]+[.CI17]+[.CI18]+[.CI19]+[.CI20]+[.CI21]+[.CI22]+[.CI23]" office:value-type="float" office:value="13039">
            <text:p>13 039</text:p>
          </table:table-cell>
          <table:table-cell table:style-name="ce75"/>
          <table:table-cell table:style-name="ce75" table:formula="of:=[.CK6]+[.CK7]+[.CK8]+[.CK9]+[.CK10]+[.CK11]+[.CK12]+[.CK13]+[.CK14]+[.CK15]+[.CK16]+[.CK17]+[.CK18]+[.CK19]+[.CK20]+[.CK21]+[.CK22]+[.CK23]" office:value-type="float" office:value="156340">
            <text:p>156 340</text:p>
          </table:table-cell>
          <table:table-cell table:style-name="ce75"/>
          <table:table-cell table:style-name="ce75" table:formula="of:=[.CM6]+[.CM7]+[.CM8]+[.CM9]+[.CM10]+[.CM11]+[.CM12]+[.CM13]+[.CM14]+[.CM15]+[.CM16]+[.CM17]+[.CM18]+[.CM19]+[.CM20]+[.CM21]+[.CM22]+[.CM23]" office:value-type="float" office:value="44061">
            <text:p>44 061</text:p>
          </table:table-cell>
          <table:table-cell table:style-name="ce75"/>
          <table:table-cell table:style-name="ce75" table:formula="of:=[.CO6]+[.CO7]+[.CO8]+[.CO9]+[.CO10]+[.CO11]+[.CO12]+[.CO13]+[.CO14]+[.CO15]+[.CO16]+[.CO17]+[.CO18]+[.CO19]+[.CO20]+[.CO21]+[.CO22]+[.CO23]" office:value-type="float" office:value="621055">
            <text:p>621 0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83437.29">
            <text:p>83437,29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number-columns-repeated="3" table:style-name="ce37"/>
          <table:table-cell table:style-name="ce32" table:formula="of:=[.C26]+[.D26]+[.E26]+[.F26]+[.G26]+[.H26]+[.I26]+[.J26]+[.K26]+[.L26]+[.M26]+[.N26]+[.B26]" office:value-type="float" office:value="91695.06">
            <text:p>91695,06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май</text:p>
          </table:table-cell>
          <table:table-cell table:style-name="ce44"/>
          <table:table-cell table:number-columns-repeated="2"/>
          <table:table-cell table:number-columns-repeated="2"/>
          <table:table-cell/>
          <table:table-cell table:number-columns-repeated="2"/>
          <table:table-cell table:style-name="ce114"/>
          <table:table-cell table:number-columns-repeated="48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50214.57">
            <text:p>50214,57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number-columns-repeated="3" table:style-name="ce37"/>
          <table:table-cell table:style-name="ce32" table:formula="of:=[.C27]+[.D27]+[.E27]+[.F27]+[.G27]+[.H27]+[.I27]+[.J27]+[.K27]+[.L27]+[.M27]+[.N27]+[.B27]" office:value-type="float" office:value="55266.45">
            <text:p>55266,45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office:value-type="string">
            <text:p>Июнь</text:p>
          </table:table-cell>
          <table:table-cell table:style-name="ce44"/>
          <table:table-cell table:number-columns-repeated="3"/>
          <table:table-cell table:formula="of:=[.BT27]+[.BU27]+[.BV27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3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79709.5">
            <text:p>79709,50</text:p>
          </table:table-cell>
          <table:table-cell table:number-columns-repeated="9" table:style-name="ce29"/>
          <table:table-cell/>
          <table:table-cell table:style-name="ce29"/>
          <table:table-cell/>
          <table:table-cell table:style-name="ce32" table:formula="of:=[.C28]+[.D28]+[.E28]+[.F28]+[.G28]+[.H28]+[.I28]+[.J28]+[.K28]+[.L28]+[.M28]+[.N28]+[.B28]" office:value-type="float" office:value="79709.5">
            <text:p>79709,50</text:p>
          </table:table-cell>
          <table:table-cell table:formula="of:=[.O28]-[.O26]" office:value-type="float" office:value="-11985.56">
            <text:p>-11985,56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Июль</text:p>
          </table:table-cell>
          <table:table-cell table:style-name="ce44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7171.88">
            <text:p>37171,88</text:p>
          </table:table-cell>
          <table:table-cell table:style-name="ce33" table:formula="of:=[.C6]*[.Q24]-[.C24]+ 356.21+[.C31]" office:value-type="float" office:value="14556.3289">
            <text:p>14556,33</text:p>
          </table:table-cell>
          <table:table-cell table:style-name="ce33" table:formula="of:=[.D6]*[.R24]-[.D24]+ 356.21+[.D31]" office:value-type="float" office:value="7648.3289">
            <text:p>7648,33</text:p>
          </table:table-cell>
          <table:table-cell table:style-name="ce33" table:formula="of:=[.E6]*[.S24]-[.E24]+ 356.21+[.E31]" office:value-type="float" office:value="1103.3289">
            <text:p>1103,33</text:p>
          </table:table-cell>
          <table:table-cell table:style-name="ce33" table:formula="of:=[.F6]*[.T24]-[.F24]+ 356.21+[.F31]" office:value-type="float" office:value="-18434.6711">
            <text:p>-18434,67</text:p>
          </table:table-cell>
          <table:table-cell table:style-name="ce33" table:formula="of:=[.G6]*[.U24]-[.G24]+ 356.21+[.G31]" office:value-type="float" office:value="7468.3289">
            <text:p>7468,33</text:p>
          </table:table-cell>
          <table:table-cell table:style-name="ce33" table:formula="of:=[.H6]*[.V24]-[.H24]+ 356.21+[.H31]" office:value-type="float" office:value="-4524.6711">
            <text:p>-4524,67</text:p>
          </table:table-cell>
          <table:table-cell table:style-name="ce33" table:formula="of:=[.I6]*[.W24]-[.I24]+ 356.21+[.I31]" office:value-type="float" office:value="1120.3289">
            <text:p>1120,33</text:p>
          </table:table-cell>
          <table:table-cell table:style-name="ce33" table:formula="of:=[.J6]*[.X24]-[.J24]+ 356.21+[.J31]" office:value-type="float" office:value="7828.3289">
            <text:p>7828,33</text:p>
          </table:table-cell>
          <table:table-cell table:style-name="ce33" table:formula="of:=[.K6]*[.Y24]-[.K24]+ 356.21+[.K31]" office:value-type="float" office:value="7894.0451">
            <text:p>7894,05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61831.5563">
            <text:p>61831,56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Август</text:p>
          </table:table-cell>
          <table:table-cell table:style-name="ce44"/>
          <table:table-cell table:number-columns-repeated="2"/>
          <table:table-cell table:number-columns-repeated="2"/>
          <table:table-cell/>
          <table:table-cell table:number-columns-repeated="2"/>
          <table:table-cell table:style-name="ce114"/>
          <table:table-cell table:number-columns-repeated="48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107076.74">
            <text:p>-107076,74</text:p>
          </table:table-cell>
          <table:table-cell table:style-name="ce33" table:formula="of:=[.C8]+[.C28]-[.C25]-[.C26]+[.C31]" office:value-type="float" office:value="8649.81">
            <text:p>8649,81</text:p>
          </table:table-cell>
          <table:table-cell table:style-name="ce33" table:formula="of:=[.D8]+[.D28]-[.D25]-[.D26]+[.D31]" office:value-type="float" office:value="3147.89">
            <text:p>3147,89</text:p>
          </table:table-cell>
          <table:table-cell table:style-name="ce33" table:formula="of:=[.E8]+[.E28]-[.E25]-[.E26]+[.E31]" office:value-type="float" office:value="184.99">
            <text:p>184,99</text:p>
          </table:table-cell>
          <table:table-cell table:style-name="ce33" table:formula="of:=[.F8]+[.F28]-[.F25]-[.F26]+[.F31]" office:value-type="float" office:value="-20514.3">
            <text:p>-20514,30</text:p>
          </table:table-cell>
          <table:table-cell table:style-name="ce33" table:formula="of:=[.G8]+[.G28]-[.G25]-[.G26]+[.G31]" office:value-type="float" office:value="2702.65">
            <text:p>2702,65</text:p>
          </table:table-cell>
          <table:table-cell table:style-name="ce33" table:formula="of:=[.H8]+[.H28]-[.H25]-[.H26]+[.H31]" office:value-type="float" office:value="-8627.86">
            <text:p>-8627,86</text:p>
          </table:table-cell>
          <table:table-cell table:style-name="ce33" table:formula="of:=[.I8]+[.I28]-[.I25]-[.I26]+[.I31]" office:value-type="float" office:value="-3631.62">
            <text:p>-3631,62</text:p>
          </table:table-cell>
          <table:table-cell table:style-name="ce33" table:formula="of:=[.J8]+[.J28]-[.J25]-[.J26]+[.J31]" office:value-type="float" office:value="3765.55">
            <text:p>3765,55</text:p>
          </table:table-cell>
          <table:table-cell table:style-name="ce33" table:formula="of:=[.K8]+[.K28]-[.K25]-[.K26]+[.K31]" office:value-type="float" office:value="8483.6094">
            <text:p>8483,61</text:p>
          </table:table-cell>
          <table:table-cell table:number-columns-repeated="3" table:style-name="ce33"/>
          <table:table-cell table:style-name="ce33" table:formula="of:=[.C30]+[.D30]+[.E30]+[.F30]+[.G30]+[.H30]+[.I30]+[.J30]+[.K30]+[.L30]+[.M30]+[.N30]+[.B30]" office:value-type="float" office:value="-112916.0206">
            <text:p>-112916,02</text:p>
          </table:table-cell>
          <table:table-cell table:style-name="ce41" table:formula="of:=[.O8]+[.O28]-[.O25]-[.O26]+[.O31]" office:value-type="float" office:value="-112916.0206">
            <text:p>-112916,02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Сентябрь</text:p>
          </table:table-cell>
          <table:table-cell table:style-name="ce44"/>
          <table:table-cell table:number-columns-repeated="2"/>
          <table:table-cell table:number-columns-repeated="2"/>
          <table:table-cell/>
          <table:table-cell table:number-columns-repeated="2"/>
          <table:table-cell table:style-name="ce114"/>
          <table:table-cell table:number-columns-repeated="48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0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Октябрь</text:p>
          </table:table-cell>
          <table:table-cell table:style-name="ce44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3"/>
          <table:table-cell table:style-name="ce114"/>
          <table:table-cell table:number-columns-repeated="48"/>
        </table:table-row>
        <table:table-row table:style-name="ro7">
          <table:table-cell table:style-name="ce27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Ноябрь</text:p>
          </table:table-cell>
          <table:table-cell table:style-name="ce44"/>
          <table:table-cell table:number-columns-repeated="3"/>
          <table:table-cell table:formula="of:=[.BT32]+[.BU32]+[.BV32]" office:value-type="float" office:value="0">
            <text:p>0,00</text:p>
          </table:table-cell>
          <table:table-cell/>
          <table:table-cell table:number-columns-repeated="2"/>
          <table:table-cell table:style-name="ce114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Декабрь</text:p>
          </table:table-cell>
          <table:table-cell table:style-name="ce44"/>
          <table:table-cell table:number-columns-repeated="3"/>
          <table:table-cell table:formula="of:=[.BT33]+[.BU33]+[.BV33]" office:value-type="float" office:value="0">
            <text:p>0,00</text:p>
          </table:table-cell>
          <table:table-cell/>
          <table:table-cell table:number-columns-repeated="2"/>
          <table:table-cell table:style-name="ce114"/>
          <table:table-cell table:number-columns-repeated="48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Итого:</text:p>
          </table:table-cell>
          <table:table-cell table:style-name="ce44"/>
          <table:table-cell table:formula="of:=[.BT22]+[.BT23]+[.BT24]+[.BT25]+[.BT26]+[.BT27]+[.BT28]+[.BT29]+[.BT30]+[.BT31]+[.BT32]+[.BT33]" office:value-type="float" office:value="0">
            <text:p>0,0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0">
            <text:p>0,00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114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4"/>
          <table:table-cell table:number-columns-repeated="98"/>
        </table:table-row>
        <table:table-row table:style-name="ro4">
          <table:table-cell table:number-columns-repeated="28"/>
          <table:table-cell table:style-name="ce24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104"/>
        <table:table-column table:style-name="co22" table:number-columns-repeated="14" table:default-cell-style-name="ce145"/>
        <table:table-column table:style-name="co22" table:default-cell-style-name="ce24"/>
        <table:table-column table:style-name="co22" table:number-columns-repeated="11" table:default-cell-style-name="ce104"/>
        <table:table-column table:style-name="co22" table:number-columns-repeated="2" table:default-cell-style-name="ce24"/>
        <table:table-column table:style-name="co22" table:number-columns-repeated="26" table:default-cell-style-name="ce104"/>
        <table:table-column table:style-name="co22" table:number-columns-repeated="13" table:default-cell-style-name="ce24"/>
        <table:table-column table:style-name="co22" table:default-cell-style-name="ce104"/>
        <table:table-column table:style-name="co22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118" table:number-columns-spanned="13" table:number-rows-spanned="1"/>
          <table:covered-table-cell table:style-name="ce24"/>
          <table:covered-table-cell table:style-name="ce14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104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4" table:number-columns-repeated="13"/>
          <table:table-cell table:number-columns-repeated="2"/>
        </table:table-row>
        <table:table-row table:style-name="ro4">
          <table:table-cell table:style-name="ce127"/>
          <table:table-cell table:style-name="ce143" table:number-columns-repeated="14"/>
          <table:table-cell table:number-columns-repeated="14"/>
          <table:table-cell table:number-columns-spanned="1" table:number-rows-spanned="2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6" table:number-columns-spanned="1" table:number-rows-spanned="2"/>
          <table:table-cell table:style-name="ce15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4" table:number-columns-repeated="11"/>
          <table:covered-table-cell table:number-columns-repeated="2" table:style-name="ce157"/>
          <table:covered-table-cell/>
          <table:table-cell/>
        </table:table-row>
        <table:table-row table:style-name="ro4">
          <table:table-cell table:number-columns-repeated="30"/>
          <table:table-cell table:style-name="ce151" table:number-columns-repeated="37"/>
          <table:table-cell table:style-name="ce150"/>
          <table:table-cell table:number-columns-repeated="2"/>
        </table:table-row>
        <table:table-row table:style-name="ro4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2" table:number-columns-repeated="2"/>
          <table:table-cell table:style-name="ce154" table:number-columns-repeated="5"/>
          <table:table-cell table:style-name="ce155"/>
          <table:table-cell table:style-name="ce154" table:number-columns-repeated="14"/>
          <table:table-cell table:style-name="ce155" table:number-columns-repeated="2"/>
          <table:table-cell table:style-name="ce154" table:number-columns-repeated="3"/>
          <table:table-cell table:style-name="ce155"/>
          <table:table-cell table:style-name="ce154" table:number-columns-repeated="9"/>
          <table:table-cell table:style-name="ce148"/>
          <table:table-cell table:number-columns-repeated="2"/>
        </table:table-row>
        <table:table-row table:style-name="ro4">
          <table:table-cell table:number-columns-repeated="30"/>
          <table:table-cell table:style-name="ce153" table:number-columns-repeated="37"/>
          <table:table-cell table:style-name="ce149"/>
          <table:table-cell table:number-columns-repeated="2"/>
        </table:table-row>
        <table:table-row table:style-name="ro4">
          <table:table-cell table:style-name="ce143"/>
          <table:table-cell table:number-columns-repeated="54"/>
          <table:table-cell table:style-name="ce10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3" table:number-columns-repeated="25"/>
          <table:table-cell table:style-name="ce10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3" table:number-columns-repeated="37"/>
          <table:table-cell table:style-name="ce149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44"/>
          <table:table-cell table:number-columns-repeated="28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43"/>
          <table:table-cell/>
          <table:table-cell table:style-name="ce104"/>
          <table:table-cell table:style-name="ce148"/>
          <table:table-cell table:style-name="ce149"/>
          <table:table-cell table:number-columns-repeated="24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43"/>
          <table:table-cell/>
          <table:table-cell table:style-name="ce147" table:number-columns-repeated="13"/>
          <table:table-cell table:number-columns-repeated="14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43"/>
          <table:table-cell/>
          <table:table-cell table:style-name="ce14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1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10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71">
            <text:p>71</text:p>
          </table:table-cell>
          <table:table-cell table:style-name="ce21" office:value-type="float" office:value="37517">
            <text:p>375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525">
            <text:p>9525</text:p>
          </table:table-cell>
          <table:table-cell/>
          <table:table-cell table:style-name="ce21" office:value-type="float" office:value="574">
            <text:p>57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219">
            <text:p>8219</text:p>
          </table:table-cell>
          <table:table-cell/>
          <table:table-cell table:style-name="ce21" office:value-type="float" office:value="620">
            <text:p>620</text:p>
          </table:table-cell>
          <table:table-cell table:number-columns-repeated="10"/>
          <table:table-cell table:style-name="ce21" office:value-type="float" office:value="5">
            <text:p>5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9:2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2M5S</meta:editing-duration>
    <meta:editing-cycles>352</meta:editing-cycles>
    <meta:generator>OpenOffice.org/3.4$Win32 OpenOffice.org_project/340m1$Build-9590</meta:generator>
    <dc:date>2021-10-07T09:20:58</dc:date>
    <meta:print-date>2021-02-25T10:02:18.30</meta:print-date>
    <meta:document-statistic meta:table-count="4" meta:cell-count="1527" meta:object-count="0"/>
    <meta:user-defined meta:name="Info 1"/>
    <meta:user-defined meta:name="Info 2"/>
    <meta:user-defined meta:name="Info 3"/>
    <meta:user-defined meta:name="Info 4"/>
  </office:meta>
</office:document-meta>
</file>