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79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411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2" table:default-cell-style-name="ce22"/>
        <table:table-column table:style-name="co17" table:default-cell-style-name="ce22"/>
        <table:table-column table:style-name="co15" table:default-cell-style-name="ce22"/>
        <table:table-column table:style-name="co16" table:number-columns-repeated="7" table:default-cell-style-name="ce22"/>
        <table:table-column table:style-name="co18" table:default-cell-style-name="ce41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7" table:default-cell-style-name="ce22"/>
        <table:table-column table:style-name="co20" table:default-cell-style-name="ce22"/>
        <table:table-column table:style-name="co12" table:default-cell-style-name="ce22"/>
        <table:table-column table:style-name="co24" table:default-cell-style-name="ce22"/>
        <table:table-column table:style-name="co23" table:default-cell-style-name="ce22"/>
        <table:table-column table:style-name="co27" table:default-cell-style-name="ce22"/>
        <table:table-column table:style-name="co6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0" table:default-cell-style-name="ce22"/>
        <table:table-column table:style-name="co25" table:default-cell-style-name="ce22"/>
        <table:table-column table:style-name="co5" table:default-cell-style-name="ce22"/>
        <table:table-column table:style-name="co25" table:default-cell-style-name="ce22"/>
        <table:table-column table:style-name="co5" table:default-cell-style-name="ce22"/>
        <table:table-column table:style-name="co25" table:default-cell-style-name="ce22"/>
        <table:table-column table:style-name="co5" table:default-cell-style-name="ce22"/>
        <table:table-column table:style-name="co12" table:default-cell-style-name="ce22"/>
        <table:table-column table:style-name="co33" table:default-cell-style-name="ce22"/>
        <table:table-column table:style-name="co35" table:default-cell-style-name="ce22"/>
        <table:table-column table:style-name="co34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10а <text:s/>по ул.Волжская в г.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а по ул.Волжская в г.Новоульяновске за 2013-2021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7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5">
          <table:table-cell/>
          <table:table-cell table:style-name="ce30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style-name="ce30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7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59"/>
          <table:table-cell table:style-name="ce23" office:value-type="string" table:number-columns-spanned="2" table:number-rows-spanned="1">
            <text:p>2018г.</text:p>
          </table:table-cell>
          <table:covered-table-cell table:style-name="ce59"/>
          <table:table-cell table:style-name="ce23" office:value-type="string" table:number-columns-spanned="2" table:number-rows-spanned="1">
            <text:p>2019г</text:p>
          </table:table-cell>
          <table:covered-table-cell table:style-name="ce59"/>
          <table:table-cell table:style-name="ce59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.</text:p>
          </table:table-cell>
          <table:table-cell table:style-name="ce34" office:value-type="string" table:number-columns-spanned="12" table:number-rows-spanned="1">
            <text:p>2021г в т.ч.</text:p>
          </table:table-cell>
          <table:covered-table-cell table:number-columns-repeated="11" table:style-name="ce36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36" table:number-columns-repeated="39"/>
          <table:table-cell table:style-name="ce73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6">
          <table:covered-table-cell table:style-name="ce24"/>
          <table:covered-table-cell table:style-name="ce31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Диагност.газ.об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6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0" table:style-name="ce32" office:value-type="float" office:value="950.89">
            <text:p>950,89</text:p>
          </table:table-cell>
          <table:table-cell table:style-name="ce32" table:number-columns-repeated="4"/>
          <table:table-cell/>
          <table:table-cell table:style-name="ce39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4"/>
          <table:covered-table-cell table:style-name="ce28"/>
          <table:table-cell table:style-name="ce26" office:value-type="string">
            <text:p>Отопление</text:p>
          </table:table-cell>
          <table:table-cell table:style-name="ce60" office:value-type="float" office:value="150.8">
            <text:p>150,80</text:p>
          </table:table-cell>
          <table:table-cell table:style-name="ce63" office:value-type="float" office:value="153392">
            <text:p>153 392</text:p>
          </table:table-cell>
          <table:table-cell table:style-name="ce60" office:value-type="float" office:value="12">
            <text:p>12,00</text:p>
          </table:table-cell>
          <table:table-cell table:style-name="ce63" office:value-type="float" office:value="8509">
            <text:p>8 509</text:p>
          </table:table-cell>
          <table:table-cell table:style-name="ce60"/>
          <table:table-cell table:number-columns-repeated="3" table:style-name="ce63"/>
          <table:table-cell table:style-name="ce60" table:formula="of:=[.AE20]" office:value-type="float" office:value="0">
            <text:p>0,00</text:p>
          </table:table-cell>
          <table:table-cell table:style-name="ce63" table:formula="of:=[.AF20]" office:value-type="float" office:value="2947">
            <text:p>2 947</text:p>
          </table:table-cell>
          <table:table-cell table:style-name="ce61" table:formula="of:=[.BS6]+[.BU6]+[.BW6]+[.BY6]+[.CA6]" office:value-type="float" office:value="162.8">
            <text:p>162,80</text:p>
          </table:table-cell>
          <table:table-cell table:style-name="ce62" table:formula="of:=[.BT6]+[.BV6]+[.BX6]+[.BZ6]+[.CB6]" office:value-type="float" office:value="164848">
            <text:p>164 848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1365781.2">
            <text:p>1365781,20</text:p>
          </table:table-cell>
          <table:table-cell table:number-columns-repeated="6" table:style-name="ce32" office:value-type="float" office:value="14234.84">
            <text:p>14234,84</text:p>
          </table:table-cell>
          <table:table-cell table:style-name="ce32" office:value-type="float" office:value="14333.08">
            <text:p>14333,08</text:p>
          </table:table-cell>
          <table:table-cell table:number-columns-repeated="2" table:style-name="ce32" office:value-type="float" office:value="14247.12">
            <text:p>14247,12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494017.56">
            <text:p>1494017,56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5" office:value-type="float" office:value="38">
            <text:p>38,0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0" office:value-type="float" office:value="50">
            <text:p>50,00</text:p>
          </table:table-cell>
          <table:table-cell table:style-name="ce63" office:value-type="float" office:value="32553">
            <text:p>32 553</text:p>
          </table:table-cell>
          <table:table-cell table:style-name="ce60" office:value-type="float" office:value="2.5">
            <text:p>2,50</text:p>
          </table:table-cell>
          <table:table-cell table:style-name="ce63" office:value-type="float" office:value="2231">
            <text:p>2 231</text:p>
          </table:table-cell>
          <table:table-cell table:number-columns-repeated="4" table:style-name="ce63"/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7]+[.BU7]+[.BW7]+[.BY7]+[.CA7]" office:value-type="float" office:value="52.5">
            <text:p>52,50</text:p>
          </table:table-cell>
          <table:table-cell table:style-name="ce62" table:formula="of:=[.BT7]+[.BV7]+[.BX7]+[.BZ7]+[.CB7]" office:value-type="float" office:value="34784">
            <text:p>34 784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2" office:value-type="float" office:value="1274889.21">
            <text:p>1274889,21</text:p>
          </table:table-cell>
          <table:table-cell table:style-name="ce32" office:value-type="float" office:value="11808.89">
            <text:p>11808,89</text:p>
          </table:table-cell>
          <table:table-cell table:style-name="ce32" office:value-type="float" office:value="9781.49">
            <text:p>9781,49</text:p>
          </table:table-cell>
          <table:table-cell table:style-name="ce32" office:value-type="float" office:value="12604.38">
            <text:p>12604,38</text:p>
          </table:table-cell>
          <table:table-cell table:style-name="ce32" office:value-type="float" office:value="14257.25">
            <text:p>14257,25</text:p>
          </table:table-cell>
          <table:table-cell table:style-name="ce32" office:value-type="float" office:value="14219.13">
            <text:p>14219,13</text:p>
          </table:table-cell>
          <table:table-cell table:style-name="ce32" office:value-type="float" office:value="14626.44">
            <text:p>14626,44</text:p>
          </table:table-cell>
          <table:table-cell table:style-name="ce32" office:value-type="float" office:value="13355.34">
            <text:p>13355,34</text:p>
          </table:table-cell>
          <table:table-cell table:style-name="ce32" office:value-type="float" office:value="18246.58">
            <text:p>18246,58</text:p>
          </table:table-cell>
          <table:table-cell table:style-name="ce32" office:value-type="float" office:value="19132.65">
            <text:p>19132,65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402921.36">
            <text:p>1402921,36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1"/>
          <table:table-cell table:number-columns-repeated="18" table:style-name="ce37"/>
          <table:table-cell table:style-name="ce37" office:value-type="float" office:value="20">
            <text:p>20</text:p>
          </table:table-cell>
          <table:table-cell table:style-name="ce37" office:value-type="float" office:value="10495">
            <text:p>10495</text:p>
          </table:table-cell>
          <table:table-cell table:number-columns-repeated="15" table:style-name="ce37"/>
          <table:table-cell table:style-name="ce37" table:formula="of:=([.AF8]+[.AH8]+[.AJ8]+[.AL8]+[.AN8]+[.AP8]+[.AR8]+[.AT8]+[.AV8]+[.AX8]+[.AZ8]+[.BB8]+[.BD8]+[.BF8]+[.BH8]+[.BJ8]+[.BL8]+[.BO8]+[.BN8])" office:value-type="float" office:value="10495">
            <text:p>10495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61"/>
          <table:table-cell table:style-name="ce62" office:value-type="float" office:value="714">
            <text:p>714</text:p>
          </table:table-cell>
          <table:table-cell table:style-name="ce61"/>
          <table:table-cell table:number-columns-repeated="5" table:style-name="ce62"/>
          <table:table-cell table:style-name="ce61" table:formula="of:=[.AI20]" office:value-type="float" office:value="2.6">
            <text:p>2,60</text:p>
          </table:table-cell>
          <table:table-cell table:style-name="ce62" table:formula="of:=[.AJ20]" office:value-type="float" office:value="3117">
            <text:p>3 117</text:p>
          </table:table-cell>
          <table:table-cell table:style-name="ce61" table:formula="of:=[.BS8]+[.BU8]+[.BW8]+[.BY8]+[.CA8]" office:value-type="float" office:value="2.6">
            <text:p>2,60</text:p>
          </table:table-cell>
          <table:table-cell table:style-name="ce62" table:formula="of:=[.BT8]+[.BV8]+[.BX8]+[.BZ8]+[.CB8]" office:value-type="float" office:value="3831">
            <text:p>3 831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3.3450548301587">
            <text:p>93,35</text:p>
          </table:table-cell>
          <table:table-cell table:style-name="ce32" table:formula="of:=[.C8]*100/[.C7]" office:value-type="float" office:value="82.9576588145705">
            <text:p>82,96</text:p>
          </table:table-cell>
          <table:table-cell table:style-name="ce32" table:formula="of:=[.D8]*100/[.D7]" office:value-type="float" office:value="68.7151383506945">
            <text:p>68,72</text:p>
          </table:table-cell>
          <table:table-cell table:style-name="ce32" table:formula="of:=[.E8]*100/[.E7]" office:value-type="float" office:value="88.545989979515">
            <text:p>88,55</text:p>
          </table:table-cell>
          <table:table-cell table:style-name="ce32" table:formula="of:=[.F8]*100/[.F7]" office:value-type="float" office:value="100.157430642002">
            <text:p>100,16</text:p>
          </table:table-cell>
          <table:table-cell table:style-name="ce32" table:formula="of:=[.G8]*100/[.G7]" office:value-type="float" office:value="99.8896369751961">
            <text:p>99,89</text:p>
          </table:table-cell>
          <table:table-cell table:style-name="ce32" table:formula="of:=[.H8]*100/[.H7]" office:value-type="float" office:value="102.750996849982">
            <text:p>102,75</text:p>
          </table:table-cell>
          <table:table-cell table:style-name="ce32" table:formula="of:=[.I8]*100/[.I7]" office:value-type="float" office:value="93.178437572385">
            <text:p>93,18</text:p>
          </table:table-cell>
          <table:table-cell table:style-name="ce32" table:formula="of:=[.J8]*100/[.J7]" office:value-type="float" office:value="128.07205947588">
            <text:p>128,07</text:p>
          </table:table-cell>
          <table:table-cell table:style-name="ce32" table:formula="of:=[.K8]*100/[.K7]" office:value-type="float" office:value="134.291351515254">
            <text:p>134,29</text:p>
          </table:table-cell>
          <table:table-cell table:style-name="ce32" table:number-columns-repeated="3"/>
          <table:table-cell table:style-name="ce32" table:formula="of:=[.O8]*100/[.O7]" office:value-type="float" office:value="93.9026017873578">
            <text:p>93,90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1"/>
          <table:table-cell table:number-columns-repeated="30" table:style-name="ce37"/>
          <table:table-cell table:number-columns-repeated="2" table:style-name="ce37" office:value-type="string">
            <text:p><text:s/></text:p>
          </table:table-cell>
          <table:table-cell table:number-columns-repeated="3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1" office:value-type="float" office:value="3">
            <text:p>3,00</text:p>
          </table:table-cell>
          <table:table-cell table:style-name="ce62" office:value-type="float" office:value="2410">
            <text:p>2 410</text:p>
          </table:table-cell>
          <table:table-cell table:style-name="ce61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AL20]" office:value-type="float" office:value="0">
            <text:p>0,00</text:p>
          </table:table-cell>
          <table:table-cell table:style-name="ce62" table:formula="of:=[.BT9]+[.BV9]+[.BX9]+[.BZ9]+[.CB9]" office:value-type="float" office:value="2410">
            <text:p>2 41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90891.99">
            <text:p>-90891,99</text:p>
          </table:table-cell>
          <table:table-cell table:style-name="ce32" table:formula="of:=[.C8]-[.C7]" office:value-type="float" office:value="-2425.95">
            <text:p>-2425,95</text:p>
          </table:table-cell>
          <table:table-cell table:style-name="ce32" table:formula="of:=[.D8]-[.D7]" office:value-type="float" office:value="-4453.35">
            <text:p>-4453,35</text:p>
          </table:table-cell>
          <table:table-cell table:style-name="ce32" table:formula="of:=[.E8]-[.E7]" office:value-type="float" office:value="-1630.46">
            <text:p>-1630,46</text:p>
          </table:table-cell>
          <table:table-cell table:style-name="ce32" table:formula="of:=[.F8]-[.F7]" office:value-type="float" office:value="22.4099999999999">
            <text:p>22,41</text:p>
          </table:table-cell>
          <table:table-cell table:style-name="ce32" table:formula="of:=[.G8]-[.G7]" office:value-type="float" office:value="-15.7100000000009">
            <text:p>-15,71</text:p>
          </table:table-cell>
          <table:table-cell table:style-name="ce32" table:formula="of:=[.H8]-[.H7]" office:value-type="float" office:value="391.6">
            <text:p>391,60</text:p>
          </table:table-cell>
          <table:table-cell table:style-name="ce32" table:formula="of:=[.I8]-[.I7]" office:value-type="float" office:value="-977.74">
            <text:p>-977,74</text:p>
          </table:table-cell>
          <table:table-cell table:style-name="ce32" table:formula="of:=[.J8]-[.J7]" office:value-type="float" office:value="3999.46">
            <text:p>3999,46</text:p>
          </table:table-cell>
          <table:table-cell table:style-name="ce32" table:formula="of:=[.K8]-[.K7]" office:value-type="float" office:value="4885.53">
            <text:p>4885,53</text:p>
          </table:table-cell>
          <table:table-cell table:style-name="ce32" table:number-columns-repeated="3"/>
          <table:table-cell table:style-name="ce32" table:formula="of:=[.O8]-[.O7]" office:value-type="float" office:value="-91096.2000000002">
            <text:p>-91096,20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number-columns-repeated="37" table:style-name="ce48"/>
          <table:table-cell table:style-name="ce55"/>
          <table:table-cell table:style-name="ce28"/>
          <table:table-cell table:style-name="ce26" office:value-type="string">
            <text:p>Окна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0]+[.BU10]+[.BW10]+[.BY10]+[.CA10]" office:value-type="float" office:value="0">
            <text:p>0,00</text:p>
          </table:table-cell>
          <table:table-cell table:style-name="ce62" table:formula="of:=[.BT10]+[.BV10]+[.BX10]+[.BZ10]+[.CB1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35035.9354">
            <text:p>35035,94</text:p>
          </table:table-cell>
          <table:table-cell table:style-name="ce32" table:formula="of:=[.Q11]*[.C6]" office:value-type="float" office:value="637.0963">
            <text:p>637,10</text:p>
          </table:table-cell>
          <table:table-cell table:style-name="ce32" table:formula="of:=[.R11]*[.D6]" office:value-type="float" office:value="637.0963">
            <text:p>637,10</text:p>
          </table:table-cell>
          <table:table-cell table:style-name="ce32" table:formula="of:=[.S11]*[.E6]" office:value-type="float" office:value="637.0963">
            <text:p>637,10</text:p>
          </table:table-cell>
          <table:table-cell table:style-name="ce32" table:formula="of:=[.T11]*[.F6]" office:value-type="float" office:value="637.0963">
            <text:p>637,10</text:p>
          </table:table-cell>
          <table:table-cell table:style-name="ce32" table:formula="of:=[.U11]*[.G6]" office:value-type="float" office:value="637.0963">
            <text:p>637,10</text:p>
          </table:table-cell>
          <table:table-cell table:style-name="ce32" table:formula="of:=[.V11]*[.H6]" office:value-type="float" office:value="637.0963">
            <text:p>637,10</text:p>
          </table:table-cell>
          <table:table-cell table:style-name="ce32" table:formula="of:=[.W11]*[.I6]" office:value-type="float" office:value="637.0963">
            <text:p>637,10</text:p>
          </table:table-cell>
          <table:table-cell table:style-name="ce32" table:formula="of:=[.X11]*[.J6]" office:value-type="float" office:value="637.0963">
            <text:p>637,10</text:p>
          </table:table-cell>
          <table:table-cell table:style-name="ce32" table:formula="of:=[.Y11]*[.K6]" office:value-type="float" office:value="637.0963">
            <text:p>637,10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40769.8021">
            <text:p>40769,80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1" office:value-type="float" office:value="2947">
            <text:p>2947</text:p>
          </table:table-cell>
          <table:table-cell table:number-columns-repeated="9" table:style-name="ce37"/>
          <table:table-cell table:style-name="ce37" office:value-type="float" office:value="2008">
            <text:p>2008</text:p>
          </table:table-cell>
          <table:table-cell table:number-columns-repeated="13" table:style-name="ce37"/>
          <table:table-cell table:style-name="ce37" office:value-type="float" office:value="2132">
            <text:p>2132</text:p>
          </table:table-cell>
          <table:table-cell table:number-columns-repeated="11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7087">
            <text:p>7087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1"/>
          <table:table-cell table:style-name="ce62" office:value-type="float" office:value="1352">
            <text:p>1 352</text:p>
          </table:table-cell>
          <table:table-cell table:style-name="ce61"/>
          <table:table-cell table:number-columns-repeated="5"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2008">
            <text:p>2 008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3360">
            <text:p>3 36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79641.0792">
            <text:p>179641,08</text:p>
          </table:table-cell>
          <table:table-cell table:style-name="ce32" table:formula="of:=[.Q12]*[.C6]" office:value-type="float" office:value="2139.5025">
            <text:p>2139,50</text:p>
          </table:table-cell>
          <table:table-cell table:style-name="ce32" table:formula="of:=[.R12]*[.D6]" office:value-type="float" office:value="2139.5025">
            <text:p>2139,50</text:p>
          </table:table-cell>
          <table:table-cell table:style-name="ce32" table:formula="of:=[.S12]*[.E6]" office:value-type="float" office:value="2139.5025">
            <text:p>2139,50</text:p>
          </table:table-cell>
          <table:table-cell table:style-name="ce32" table:formula="of:=[.T12]*[.F6]" office:value-type="float" office:value="2139.5025">
            <text:p>2139,50</text:p>
          </table:table-cell>
          <table:table-cell table:style-name="ce32" table:formula="of:=[.U12]*[.G6]" office:value-type="float" office:value="2139.5025">
            <text:p>2139,50</text:p>
          </table:table-cell>
          <table:table-cell table:style-name="ce32" table:formula="of:=[.V12]*[.H6]" office:value-type="float" office:value="2139.5025">
            <text:p>2139,50</text:p>
          </table:table-cell>
          <table:table-cell table:style-name="ce32" table:formula="of:=[.W12]*[.I6]" office:value-type="float" office:value="2139.5025">
            <text:p>2139,50</text:p>
          </table:table-cell>
          <table:table-cell table:style-name="ce32" table:formula="of:=[.X12]*[.J6]" office:value-type="float" office:value="2139.5025">
            <text:p>2139,50</text:p>
          </table:table-cell>
          <table:table-cell table:style-name="ce32" table:formula="of:=[.Y12]*[.K6]" office:value-type="float" office:value="2139.5025">
            <text:p>2139,50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198896.6017">
            <text:p>198896,60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2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1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70234.5">
            <text:p>170234,5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170234.5">
            <text:p>170234,50</text:p>
          </table:table-cell>
          <table:table-cell/>
          <table:table-cell table:number-columns-repeated="4" table:style-name="ce39" office:value-type="string">
            <text:p><text:s/></text:p>
          </table:table-cell>
          <table:table-cell table:style-name="ce39" table:formula="of:=[$'дом.8'.$T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number-columns-repeated="3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1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1891.9551">
            <text:p>11891,96</text:p>
          </table:table-cell>
          <table:table-cell table:style-name="ce32" table:formula="of:=[.Q14]*[.C6]" office:value-type="float" office:value="133.1246">
            <text:p>133,12</text:p>
          </table:table-cell>
          <table:table-cell table:style-name="ce32" table:formula="of:=[.R14]*[.D6]" office:value-type="float" office:value="133.1246">
            <text:p>133,12</text:p>
          </table:table-cell>
          <table:table-cell table:style-name="ce32" table:formula="of:=[.S14]*[.E6]" office:value-type="float" office:value="133.1246">
            <text:p>133,12</text:p>
          </table:table-cell>
          <table:table-cell table:style-name="ce32" table:formula="of:=[.T14]*[.F6]" office:value-type="float" office:value="133.1246">
            <text:p>133,12</text:p>
          </table:table-cell>
          <table:table-cell table:style-name="ce32" table:formula="of:=[.U14]*[.G6]" office:value-type="float" office:value="133.1246">
            <text:p>133,12</text:p>
          </table:table-cell>
          <table:table-cell table:style-name="ce32" table:formula="of:=[.V14]*[.H6]" office:value-type="float" office:value="133.1246">
            <text:p>133,12</text:p>
          </table:table-cell>
          <table:table-cell table:style-name="ce32" table:formula="of:=[.W14]*[.I6]" office:value-type="float" office:value="133.1246">
            <text:p>133,12</text:p>
          </table:table-cell>
          <table:table-cell table:style-name="ce32" table:formula="of:=[.X14]*[.J6]" office:value-type="float" office:value="133.1246">
            <text:p>133,12</text:p>
          </table:table-cell>
          <table:table-cell table:style-name="ce32" table:formula="of:=[.Y14]*[.K6]" office:value-type="float" office:value="133.1246">
            <text:p>133,12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3090.0765">
            <text:p>13090,08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2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1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1"/>
          <table:table-cell table:style-name="ce62" office:value-type="float" office:value="1060">
            <text:p>1 060</text:p>
          </table:table-cell>
          <table:table-cell table:style-name="ce61"/>
          <table:table-cell table:number-columns-repeated="5"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1060">
            <text:p>1 060</text:p>
          </table:table-cell>
          <table:table-cell table:style-name="ce36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48588.1271">
            <text:p>148588,13</text:p>
          </table:table-cell>
          <table:table-cell table:style-name="ce32" table:formula="of:=[.Q15]*[.C6]" office:value-type="float" office:value="1492.8973">
            <text:p>1492,90</text:p>
          </table:table-cell>
          <table:table-cell table:style-name="ce32" table:formula="of:=[.R15]*[.D6]" office:value-type="float" office:value="1492.8973">
            <text:p>1492,90</text:p>
          </table:table-cell>
          <table:table-cell table:style-name="ce32" table:formula="of:=[.S15]*[.E6]" office:value-type="float" office:value="1492.8973">
            <text:p>1492,90</text:p>
          </table:table-cell>
          <table:table-cell table:style-name="ce32" table:formula="of:=[.T15]*[.F6]" office:value-type="float" office:value="1492.8973">
            <text:p>1492,90</text:p>
          </table:table-cell>
          <table:table-cell table:style-name="ce32" table:formula="of:=[.U15]*[.G6]" office:value-type="float" office:value="1492.8973">
            <text:p>1492,90</text:p>
          </table:table-cell>
          <table:table-cell table:style-name="ce32" table:formula="of:=[.V15]*[.H6]" office:value-type="float" office:value="1492.8973">
            <text:p>1492,90</text:p>
          </table:table-cell>
          <table:table-cell table:style-name="ce32" table:formula="of:=[.W15]*[.I6]" office:value-type="float" office:value="1492.8973">
            <text:p>1492,90</text:p>
          </table:table-cell>
          <table:table-cell table:style-name="ce32" table:formula="of:=[.X15]*[.J6]" office:value-type="float" office:value="1492.8973">
            <text:p>1492,90</text:p>
          </table:table-cell>
          <table:table-cell table:style-name="ce32" table:formula="of:=[.Y15]*[.K6]" office:value-type="float" office:value="1492.8973">
            <text:p>1492,90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162024.2028">
            <text:p>162024,20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office:value-type="float" office:value="1.62">
            <text:p>1,62</text:p>
          </table:table-cell>
          <table:table-cell table:style-name="ce39" table:number-columns-repeated="2"/>
          <table:table-cell/>
          <table:table-cell table:style-name="ce44" office:value-type="string">
            <text:p>Август</text:p>
          </table:table-cell>
          <table:table-cell table:number-columns-repeated="2" table:style-name="ce49"/>
          <table:table-cell table:number-columns-repeated="30" table:style-name="ce52"/>
          <table:table-cell table:number-columns-repeated="5" table:style-name="ce44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1" office:value-type="float" office:value="12">
            <text:p>12,00</text:p>
          </table:table-cell>
          <table:table-cell table:style-name="ce62" office:value-type="float" office:value="23771">
            <text:p>23 771</text:p>
          </table:table-cell>
          <table:table-cell table:style-name="ce61"/>
          <table:table-cell table:style-name="ce62" office:value-type="float" office:value="4850">
            <text:p>4 850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4921">
            <text:p>14 921</text:p>
          </table:table-cell>
          <table:table-cell table:number-columns-repeated="2"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5]+[.BU15]+[.BW15]+[.BY15]+[.CA15]" office:value-type="float" office:value="30">
            <text:p>30,00</text:p>
          </table:table-cell>
          <table:table-cell table:style-name="ce62" table:formula="of:=[.BT15]+[.BV15]+[.BX15]+[.BZ15]+[.CB15]" office:value-type="float" office:value="43542">
            <text:p>43 542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71041.0681">
            <text:p>71041,07</text:p>
          </table:table-cell>
          <table:table-cell table:style-name="ce32" table:formula="of:=[.Q16]*[.C6]" office:value-type="float" office:value="836.7832">
            <text:p>836,78</text:p>
          </table:table-cell>
          <table:table-cell table:style-name="ce32" table:formula="of:=[.R16]*[.D6]" office:value-type="float" office:value="836.7832">
            <text:p>836,78</text:p>
          </table:table-cell>
          <table:table-cell table:style-name="ce32" table:formula="of:=[.S16]*[.E6]" office:value-type="float" office:value="836.7832">
            <text:p>836,78</text:p>
          </table:table-cell>
          <table:table-cell table:style-name="ce32" table:formula="of:=[.T16]*[.F6]" office:value-type="float" office:value="836.7832">
            <text:p>836,78</text:p>
          </table:table-cell>
          <table:table-cell table:style-name="ce32" table:formula="of:=[.U16]*[.G6]" office:value-type="float" office:value="836.7832">
            <text:p>836,78</text:p>
          </table:table-cell>
          <table:table-cell table:style-name="ce32" table:formula="of:=[.V16]*[.H6]" office:value-type="float" office:value="836.7832">
            <text:p>836,78</text:p>
          </table:table-cell>
          <table:table-cell table:style-name="ce32" table:formula="of:=[.W16]*[.I6]" office:value-type="float" office:value="836.7832">
            <text:p>836,78</text:p>
          </table:table-cell>
          <table:table-cell table:style-name="ce32" table:formula="of:=[.X16]*[.J6]" office:value-type="float" office:value="836.7832">
            <text:p>836,78</text:p>
          </table:table-cell>
          <table:table-cell table:style-name="ce32" table:formula="of:=[.Y16]*[.K6]" office:value-type="float" office:value="836.7832">
            <text:p>836,78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78572.1169">
            <text:p>78572,12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2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1"/>
          <table:table-cell table:number-columns-repeated="2" table:style-name="ce37"/>
          <table:table-cell table:style-name="ce37" office:value-type="float" office:value="2.6">
            <text:p>2,6</text:p>
          </table:table-cell>
          <table:table-cell table:style-name="ce37" office:value-type="float" office:value="3117">
            <text:p>3117</text:p>
          </table:table-cell>
          <table:table-cell table:number-columns-repeated="31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3117">
            <text:p>3117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1" office:value-type="float" office:value="12">
            <text:p>12,00</text:p>
          </table:table-cell>
          <table:table-cell table:style-name="ce62" office:value-type="float" office:value="408">
            <text:p>408</text:p>
          </table:table-cell>
          <table:table-cell table:style-name="ce61"/>
          <table:table-cell table:number-columns-repeated="5" table:style-name="ce62"/>
          <table:table-cell table:style-name="ce61" table:formula="of:=[.AY20]" office:value-type="float" office:value="20">
            <text:p>20,00</text:p>
          </table:table-cell>
          <table:table-cell table:style-name="ce62" table:formula="of:=[.AZ20]" office:value-type="float" office:value="10495">
            <text:p>10 495</text:p>
          </table:table-cell>
          <table:table-cell table:style-name="ce61" table:formula="of:=[.BS16]+[.BU16]+[.BW16]+[.BY16]+[.CA16]" office:value-type="float" office:value="32">
            <text:p>32,00</text:p>
          </table:table-cell>
          <table:table-cell table:style-name="ce62" table:formula="of:=[.BT16]+[.BV16]+[.BX16]+[.BZ16]+[.CB16]" office:value-type="float" office:value="10903">
            <text:p>10 903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2" office:value-type="float" office:value="20505.3602">
            <text:p>20505,36</text:p>
          </table:table-cell>
          <table:table-cell table:style-name="ce32" table:formula="of:=[.Q17]*[.C6]" office:value-type="float" office:value="266.2492">
            <text:p>266,25</text:p>
          </table:table-cell>
          <table:table-cell table:style-name="ce32" table:formula="of:=[.R17]*[.D6]" office:value-type="float" office:value="266.2492">
            <text:p>266,25</text:p>
          </table:table-cell>
          <table:table-cell table:style-name="ce32" table:formula="of:=[.S17]*[.E6]" office:value-type="float" office:value="266.2492">
            <text:p>266,25</text:p>
          </table:table-cell>
          <table:table-cell table:style-name="ce32" table:formula="of:=[.T17]*[.F6]" office:value-type="float" office:value="266.2492">
            <text:p>266,25</text:p>
          </table:table-cell>
          <table:table-cell table:style-name="ce32" table:formula="of:=[.U17]*[.G6]" office:value-type="float" office:value="266.2492">
            <text:p>266,25</text:p>
          </table:table-cell>
          <table:table-cell table:style-name="ce32" table:formula="of:=[.V17]*[.H6]" office:value-type="float" office:value="266.2492">
            <text:p>266,25</text:p>
          </table:table-cell>
          <table:table-cell table:style-name="ce32" table:formula="of:=[.W17]*[.I6]" office:value-type="float" office:value="266.2492">
            <text:p>266,25</text:p>
          </table:table-cell>
          <table:table-cell table:style-name="ce32" table:formula="of:=[.X17]*[.J6]" office:value-type="float" office:value="266.2492">
            <text:p>266,25</text:p>
          </table:table-cell>
          <table:table-cell table:style-name="ce32" table:formula="of:=[.Y17]*[.K6]" office:value-type="float" office:value="266.2492">
            <text:p>266,25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22901.603">
            <text:p>22901,60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2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1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7]+[.BU17]+[.BW17]+[.BY17]+[.CA17]" office:value-type="float" office:value="0">
            <text:p>0,00</text:p>
          </table:table-cell>
          <table:table-cell table:style-name="ce62" table:formula="of:=[.BT17]+[.BV17]+[.BX17]+[.BZ17]+[.CB17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20133.8964">
            <text:p>20133,90</text:p>
          </table:table-cell>
          <table:table-cell table:style-name="ce32" table:formula="of:=[.Q18]*[.C6]" office:value-type="float" office:value="218.7047">
            <text:p>218,70</text:p>
          </table:table-cell>
          <table:table-cell table:style-name="ce32" table:formula="of:=[.R18]*[.D6]" office:value-type="float" office:value="218.7047">
            <text:p>218,70</text:p>
          </table:table-cell>
          <table:table-cell table:style-name="ce32" table:formula="of:=[.S18]*[.E6]" office:value-type="float" office:value="218.7047">
            <text:p>218,70</text:p>
          </table:table-cell>
          <table:table-cell table:style-name="ce32" table:formula="of:=[.T18]*[.F6]" office:value-type="float" office:value="218.7047">
            <text:p>218,70</text:p>
          </table:table-cell>
          <table:table-cell table:style-name="ce32" table:formula="of:=[.U18]*[.G6]" office:value-type="float" office:value="218.7047">
            <text:p>218,70</text:p>
          </table:table-cell>
          <table:table-cell table:style-name="ce32" table:formula="of:=[.V18]*[.H6]" office:value-type="float" office:value="218.7047">
            <text:p>218,70</text:p>
          </table:table-cell>
          <table:table-cell table:style-name="ce32" table:formula="of:=[.W18]*[.I6]" office:value-type="float" office:value="218.7047">
            <text:p>218,70</text:p>
          </table:table-cell>
          <table:table-cell table:style-name="ce32" table:formula="of:=[.X18]*[.J6]" office:value-type="float" office:value="218.7047">
            <text:p>218,70</text:p>
          </table:table-cell>
          <table:table-cell table:style-name="ce32" table:formula="of:=[.Y18]*[.K6]" office:value-type="float" office:value="218.7047">
            <text:p>218,70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22102.2387">
            <text:p>22102,24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2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1"/>
          <table:table-cell table:number-columns-repeated="16" table:style-name="ce37"/>
          <table:table-cell table:style-name="ce37" office:value-type="string">
            <text:p><text:s text:c="2"/></text:p>
          </table:table-cell>
          <table:table-cell table:style-name="ce37" office:value-type="string">
            <text:p><text:s/></text:p>
          </table:table-cell>
          <table:table-cell table:number-columns-repeated="17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2132">
            <text:p>2 132</text:p>
          </table:table-cell>
          <table:table-cell table:style-name="ce61" table:formula="of:=[.BS18]+[.BU18]+[.BW18]+[.BY18]+[.CA18]" office:value-type="float" office:value="0">
            <text:p>0,00</text:p>
          </table:table-cell>
          <table:table-cell table:style-name="ce62" table:formula="of:=[.BT18]+[.BV18]+[.BX18]+[.BZ18]+[.CB18]" office:value-type="float" office:value="2132">
            <text:p>2 132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02262.446">
            <text:p>102262,45</text:p>
          </table:table-cell>
          <table:table-cell table:style-name="ce32" table:formula="of:=[.Q19]*[.C6]" office:value-type="float" office:value="1169.5947">
            <text:p>1169,59</text:p>
          </table:table-cell>
          <table:table-cell table:style-name="ce32" table:formula="of:=[.R19]*[.D6]" office:value-type="float" office:value="1169.5947">
            <text:p>1169,59</text:p>
          </table:table-cell>
          <table:table-cell table:style-name="ce32" table:formula="of:=[.S19]*[.E6]" office:value-type="float" office:value="1169.5947">
            <text:p>1169,59</text:p>
          </table:table-cell>
          <table:table-cell table:style-name="ce32" table:formula="of:=[.T19]*[.F6]" office:value-type="float" office:value="1169.5947">
            <text:p>1169,59</text:p>
          </table:table-cell>
          <table:table-cell table:style-name="ce32" table:formula="of:=[.U19]*[.G6]" office:value-type="float" office:value="1169.5947">
            <text:p>1169,59</text:p>
          </table:table-cell>
          <table:table-cell table:style-name="ce32" table:formula="of:=[.V19]*[.H6]" office:value-type="float" office:value="1169.5947">
            <text:p>1169,59</text:p>
          </table:table-cell>
          <table:table-cell table:style-name="ce32" table:formula="of:=[.W19]*[.I6]" office:value-type="float" office:value="1169.5947">
            <text:p>1169,59</text:p>
          </table:table-cell>
          <table:table-cell table:style-name="ce32" table:formula="of:=[.X19]*[.J6]" office:value-type="float" office:value="1169.5947">
            <text:p>1169,59</text:p>
          </table:table-cell>
          <table:table-cell table:style-name="ce32" table:formula="of:=[.Y19]*[.K6]" office:value-type="float" office:value="1169.5947">
            <text:p>1169,59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112788.7983">
            <text:p>112788,80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2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51"/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1"/>
          <table:table-cell table:style-name="ce62" office:value-type="float" office:value="18353">
            <text:p>18 353</text:p>
          </table:table-cell>
          <table:table-cell table:style-name="ce61"/>
          <table:table-cell table:number-columns-repeated="5"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19]+[.BU19]+[.BW19]+[.BY19]+[.CA19]" office:value-type="float" office:value="0">
            <text:p>0,00</text:p>
          </table:table-cell>
          <table:table-cell table:style-name="ce62" table:formula="of:=[.BT19]+[.BV19]+[.BX19]+[.BZ19]+[.CB19]" office:value-type="float" office:value="18353">
            <text:p>18 353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4734.0208">
            <text:p>4734,02</text:p>
          </table:table-cell>
          <table:table-cell table:style-name="ce32" table:formula="of:=[.Q20]*[.C6]" office:value-type="float" office:value="57.0534">
            <text:p>57,05</text:p>
          </table:table-cell>
          <table:table-cell table:style-name="ce32" table:formula="of:=[.R20]*[.D6]" office:value-type="float" office:value="57.0534">
            <text:p>57,05</text:p>
          </table:table-cell>
          <table:table-cell table:style-name="ce32" table:formula="of:=[.S20]*[.E6]" office:value-type="float" office:value="57.0534">
            <text:p>57,05</text:p>
          </table:table-cell>
          <table:table-cell table:style-name="ce32" table:formula="of:=[.T20]*[.F6]" office:value-type="float" office:value="57.0534">
            <text:p>57,05</text:p>
          </table:table-cell>
          <table:table-cell table:style-name="ce32" table:formula="of:=[.U20]*[.G6]" office:value-type="float" office:value="57.0534">
            <text:p>57,05</text:p>
          </table:table-cell>
          <table:table-cell table:style-name="ce32" table:formula="of:=[.V20]*[.H6]" office:value-type="float" office:value="57.0534">
            <text:p>57,05</text:p>
          </table:table-cell>
          <table:table-cell table:style-name="ce32" table:formula="of:=[.W20]*[.I6]" office:value-type="float" office:value="57.0534">
            <text:p>57,05</text:p>
          </table:table-cell>
          <table:table-cell table:style-name="ce32" table:formula="of:=[.X20]*[.J6]" office:value-type="float" office:value="57.0534">
            <text:p>57,05</text:p>
          </table:table-cell>
          <table:table-cell table:style-name="ce32" table:formula="of:=[.Y20]*[.K6]" office:value-type="float" office:value="57.0534">
            <text:p>57,05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5247.5014">
            <text:p>5247,50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2"/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2947">
            <text:p>2947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2.6">
            <text:p>2,6</text:p>
          </table:table-cell>
          <table:table-cell table:style-name="ce48" table:formula="of:=[.AJ8]+[.AJ9]+[.AJ10]+[.AJ11]+[.AJ12]+[.AJ13]+[.AJ14]+[.AJ15]+[.AJ16]+[.AJ17]+[.AJ18]+[.AJ19]" office:value-type="float" office:value="3117">
            <text:p>3117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2008">
            <text:p>2008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20">
            <text:p>20</text:p>
          </table:table-cell>
          <table:table-cell table:style-name="ce48" table:formula="of:=[.AZ8]+[.AZ9]+[.AZ10]+[.AZ11]+[.AZ12]+[.AZ13]+[.AZ14]+[.AZ15]+[.AZ16]+[.AZ17]+[.AZ18]+[.AZ19]" office:value-type="float" office:value="10495">
            <text:p>10495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2132">
            <text:p>2132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20699">
            <text:p>20699,00</text:p>
          </table:table-cell>
          <table:table-cell table:style-name="ce28"/>
          <table:table-cell table:style-name="ce26" office:value-type="string">
            <text:p>Межпанел.швы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2" office:value-type="float" office:value="14801.2824">
            <text:p>14801,28</text:p>
          </table:table-cell>
          <table:table-cell table:style-name="ce32" table:formula="of:=[.Q21]*[.C6]" office:value-type="float" office:value="171.1602">
            <text:p>171,16</text:p>
          </table:table-cell>
          <table:table-cell table:style-name="ce32" table:formula="of:=[.R21]*[.D6]" office:value-type="float" office:value="171.1602">
            <text:p>171,16</text:p>
          </table:table-cell>
          <table:table-cell table:style-name="ce32" table:formula="of:=[.S21]*[.E6]" office:value-type="float" office:value="171.1602">
            <text:p>171,16</text:p>
          </table:table-cell>
          <table:table-cell table:style-name="ce32" table:formula="of:=[.T21]*[.F6]" office:value-type="float" office:value="171.1602">
            <text:p>171,16</text:p>
          </table:table-cell>
          <table:table-cell table:style-name="ce32" table:formula="of:=[.U21]*[.G6]" office:value-type="float" office:value="171.1602">
            <text:p>171,16</text:p>
          </table:table-cell>
          <table:table-cell table:style-name="ce32" table:formula="of:=[.V21]*[.H6]" office:value-type="float" office:value="171.1602">
            <text:p>171,16</text:p>
          </table:table-cell>
          <table:table-cell table:style-name="ce32" table:formula="of:=[.W21]*[.I6]" office:value-type="float" office:value="171.1602">
            <text:p>171,16</text:p>
          </table:table-cell>
          <table:table-cell table:style-name="ce32" table:formula="of:=[.X21]*[.J6]" office:value-type="float" office:value="171.1602">
            <text:p>171,16</text:p>
          </table:table-cell>
          <table:table-cell table:style-name="ce32" table:formula="of:=[.Y21]*[.K6]" office:value-type="float" office:value="171.1602">
            <text:p>171,16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16341.7242">
            <text:p>16341,72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style-name="ce62" office:value-type="float" office:value="11800">
            <text:p>11 800</text:p>
          </table:table-cell>
          <table:table-cell table:style-name="ce61"/>
          <table:table-cell table:number-columns-repeated="5"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11800">
            <text:p>11 800</text:p>
          </table:table-cell>
          <table:table-cell table:style-name="ce36"/>
          <table:table-cell table:number-columns-repeated="40"/>
        </table:table-row>
        <table:table-row table:style-name="ro13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55154.0543">
            <text:p>55154,05</text:p>
          </table:table-cell>
          <table:table-cell table:style-name="ce32" table:formula="of:=[.Q22]*[.C6]" office:value-type="float" office:value="494.4628">
            <text:p>494,46</text:p>
          </table:table-cell>
          <table:table-cell table:style-name="ce32" table:formula="of:=[.R22]*[.D6]" office:value-type="float" office:value="494.4628">
            <text:p>494,46</text:p>
          </table:table-cell>
          <table:table-cell table:style-name="ce32" table:formula="of:=[.S22]*[.E6]" office:value-type="float" office:value="494.4628">
            <text:p>494,46</text:p>
          </table:table-cell>
          <table:table-cell table:style-name="ce32" table:formula="of:=[.T22]*[.F6]" office:value-type="float" office:value="494.4628">
            <text:p>494,46</text:p>
          </table:table-cell>
          <table:table-cell table:style-name="ce32" table:formula="of:=[.U22]*[.G6]" office:value-type="float" office:value="494.4628">
            <text:p>494,46</text:p>
          </table:table-cell>
          <table:table-cell table:style-name="ce32" table:formula="of:=[.V22]*[.H6]" office:value-type="float" office:value="494.4628">
            <text:p>494,46</text:p>
          </table:table-cell>
          <table:table-cell table:style-name="ce32" table:formula="of:=[.W22]*[.I6]" office:value-type="float" office:value="494.4628">
            <text:p>494,46</text:p>
          </table:table-cell>
          <table:table-cell table:style-name="ce32" table:formula="of:=[.X22]*[.J6]" office:value-type="float" office:value="494.4628">
            <text:p>494,46</text:p>
          </table:table-cell>
          <table:table-cell table:style-name="ce32" table:formula="of:=[.Y22]*[.K6]" office:value-type="float" office:value="494.4628">
            <text:p>494,46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59604.2195">
            <text:p>59604,22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office:value-type="float" office:value="0.54">
            <text:p>0,54</text:p>
          </table:table-cell>
          <table:table-cell table:style-name="ce39" table:number-columns-repeated="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58" office:value-type="string">
            <text:p>Диагностика газ.об.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style-name="ce62" office:value-type="float" office:value="24">
            <text:p>24</text:p>
          </table:table-cell>
          <table:table-cell table:style-name="ce62" office:value-type="float" office:value="13248">
            <text:p>13 248</text:p>
          </table:table-cell>
          <table:table-cell table:number-columns-repeated="2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2]+[.BU22]+[.BW22]+[.BY22]+[.CA22]" office:value-type="float" office:value="24">
            <text:p>24,00</text:p>
          </table:table-cell>
          <table:table-cell table:style-name="ce62" table:formula="of:=[.BT22]+[.BV22]+[.BX22]+[.BZ22]+[.CB22]" office:value-type="float" office:value="13248">
            <text:p>13 248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128348.1003">
            <text:p>128348,10</text:p>
          </table:table-cell>
          <table:table-cell table:style-name="ce32" table:formula="of:=[.Q23]*[.C6]" office:value-type="float" office:value="1245.6659">
            <text:p>1245,67</text:p>
          </table:table-cell>
          <table:table-cell table:style-name="ce32" table:formula="of:=[.R23]*[.D6]" office:value-type="float" office:value="1245.6659">
            <text:p>1245,67</text:p>
          </table:table-cell>
          <table:table-cell table:style-name="ce32" table:formula="of:=[.S23]*[.E6]" office:value-type="float" office:value="1245.6659">
            <text:p>1245,67</text:p>
          </table:table-cell>
          <table:table-cell table:style-name="ce32" table:formula="of:=[.T23]*[.F6]" office:value-type="float" office:value="1245.6659">
            <text:p>1245,67</text:p>
          </table:table-cell>
          <table:table-cell table:style-name="ce32" table:formula="of:=[.U23]*[.G6]" office:value-type="float" office:value="1245.6659">
            <text:p>1245,67</text:p>
          </table:table-cell>
          <table:table-cell table:style-name="ce32" table:formula="of:=[.V23]*[.H6]" office:value-type="float" office:value="1245.6659">
            <text:p>1245,67</text:p>
          </table:table-cell>
          <table:table-cell table:style-name="ce32" table:formula="of:=[.W23]*[.I6]" office:value-type="float" office:value="1245.6659">
            <text:p>1245,67</text:p>
          </table:table-cell>
          <table:table-cell table:style-name="ce32" table:formula="of:=[.X23]*[.J6]" office:value-type="float" office:value="1245.6659">
            <text:p>1245,67</text:p>
          </table:table-cell>
          <table:table-cell table:style-name="ce32" table:formula="of:=[.Y23]*[.K6]" office:value-type="float" office:value="1245.6659">
            <text:p>1245,67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139559.0934">
            <text:p>139559,09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number-columns-repeated="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1"/>
          <table:table-cell table:style-name="ce62"/>
          <table:table-cell table:style-name="ce61" office:value-type="float" office:value="2">
            <text:p>2,00</text:p>
          </table:table-cell>
          <table:table-cell table:style-name="ce62" office:value-type="float" office:value="5203">
            <text:p>5 203</text:p>
          </table:table-cell>
          <table:table-cell table:number-columns-repeated="4"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3]+[.BU23]+[.BW23]+[.BY23]+[.CA23]" office:value-type="float" office:value="2">
            <text:p>2,00</text:p>
          </table:table-cell>
          <table:table-cell table:style-name="ce62" table:formula="of:=[.BT23]+[.BV23]+[.BX23]+[.BZ23]+[.CB23]" office:value-type="float" office:value="5203">
            <text:p>5 203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3" office:value-type="float" office:value="294775">
            <text:p>294775,00</text:p>
          </table:table-cell>
          <table:table-cell table:style-name="ce35" table:formula="of:=[$'дом.8'.$BP$8]" office:value-type="float" office:value="10495">
            <text:p>10495</text:p>
          </table:table-cell>
          <table:table-cell table:number-columns-repeated="2" table:style-name="ce35" office:value-type="string">
            <text:p><text:s/></text:p>
          </table:table-cell>
          <table:table-cell table:style-name="ce35" table:formula="of:=[$'дом.8'.$BP$11]" office:value-type="float" office:value="7087">
            <text:p>7087</text:p>
          </table:table-cell>
          <table:table-cell table:number-columns-repeated="4" table:style-name="ce35" office:value-type="string">
            <text:p><text:s/></text:p>
          </table:table-cell>
          <table:table-cell table:style-name="ce37" table:formula="of:=[$'дом.8'.$BP$16]" office:value-type="float" office:value="3117">
            <text:p>3117</text:p>
          </table:table-cell>
          <table:table-cell table:number-columns-repeated="3" table:style-name="ce35"/>
          <table:table-cell table:style-name="ce33" table:formula="of:=[.C24]+[.D24]+[.E24]+[.F24]+[.G24]+[.H24]+[.I24]+[.J24]+[.K24]+[.L24]+[.M24]+[.N24]+[.B24]" office:value-type="float" office:value="315474">
            <text:p>315474,00</text:p>
          </table:table-cell>
          <table:table-cell/>
          <table:table-cell table:number-columns-repeated="4" table:style-name="ce39" office:value-type="float" office:value="5.65">
            <text:p>5,65</text:p>
          </table:table-cell>
          <table:table-cell table:style-name="ce39" table:formula="of:=[$'дом.8'.$T$24]" office:value-type="float" office:value="5.65">
            <text:p>5,65</text:p>
          </table:table-cell>
          <table:table-cell table:style-name="ce39" table:formula="of:=[$'дом.8'.$U$24]" office:value-type="float" office:value="5.65">
            <text:p>5,65</text:p>
          </table:table-cell>
          <table:table-cell table:style-name="ce39" table:formula="of:=[$'дом.8'.$U$24]" office:value-type="float" office:value="5.65">
            <text:p>5,65</text:p>
          </table:table-cell>
          <table:table-cell table:style-name="ce39" table:formula="of:=[$'дом.8'.$U$24]" office:value-type="float" office:value="5.65">
            <text:p>5,65</text:p>
          </table:table-cell>
          <table:table-cell table:style-name="ce39" table:formula="of:=[$'дом.8'.$U$24]" office:value-type="float" office:value="5.65">
            <text:p>5,65</text:p>
          </table:table-cell>
          <table:table-cell table:style-name="ce39" office:value-type="float" office:value="5.84">
            <text:p>5,84</text:p>
          </table:table-cell>
          <table:table-cell table:style-name="ce39" table:number-columns-repeated="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/>
          <table:table-cell table:style-name="ce62" table:number-columns-repeated="2"/>
          <table:table-cell table:style-name="ce61"/>
          <table:table-cell table:style-name="ce62" table:number-columns-repeated="7"/>
          <table:table-cell table:style-name="ce61"/>
          <table:table-cell table:style-name="ce62"/>
          <table:table-cell table:style-name="ce36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1257146.8253">
            <text:p>1257146,83</text:p>
          </table:table-cell>
          <table:table-cell table:style-name="ce33" table:formula="of:=[.C11]+[.C12]+[.C13]+[.C14]+[.C15]+[.C16]+[.C17]+[.C18]+[.C19]+[.C20]+[.C21]+[.C22]+[.C23]+[.C24]" office:value-type="float" office:value="19357.2948">
            <text:p>19357,29</text:p>
          </table:table-cell>
          <table:table-cell table:style-name="ce33" table:formula="of:=[.D11]+[.D12]+[.D13]+[.D14]+[.D15]+[.D16]+[.D17]+[.D18]+[.D19]+[.D20]+[.D21]+[.D22]+[.D23]+[.D24]" office:value-type="float" office:value="8862.2948">
            <text:p>8862,29</text:p>
          </table:table-cell>
          <table:table-cell table:style-name="ce33" table:formula="of:=[.E11]+[.E12]+[.E13]+[.E14]+[.E15]+[.E16]+[.E17]+[.E18]+[.E19]+[.E20]+[.E21]+[.E22]+[.E23]+[.E24]" office:value-type="float" office:value="8862.2948">
            <text:p>8862,29</text:p>
          </table:table-cell>
          <table:table-cell table:style-name="ce33" table:formula="of:=[.F11]+[.F12]+[.F13]+[.F14]+[.F15]+[.F16]+[.F17]+[.F18]+[.F19]+[.F20]+[.F21]+[.F22]+[.F23]+[.F24]" office:value-type="float" office:value="15949.2948">
            <text:p>15949,29</text:p>
          </table:table-cell>
          <table:table-cell table:style-name="ce33" table:formula="of:=[.G11]+[.G12]+[.G13]+[.G14]+[.G15]+[.G16]+[.G17]+[.G18]+[.G19]+[.G20]+[.G21]+[.G22]+[.G23]+[.G24]" office:value-type="float" office:value="8862.2948">
            <text:p>8862,29</text:p>
          </table:table-cell>
          <table:table-cell table:style-name="ce33" table:formula="of:=[.H11]+[.H12]+[.H13]+[.H14]+[.H15]+[.H16]+[.H17]+[.H18]+[.H19]+[.H20]+[.H21]+[.H22]+[.H23]+[.H24]" office:value-type="float" office:value="8862.2948">
            <text:p>8862,29</text:p>
          </table:table-cell>
          <table:table-cell table:style-name="ce33" table:formula="of:=[.I11]+[.I12]+[.I13]+[.I14]+[.I15]+[.I16]+[.I17]+[.I18]+[.I19]+[.I20]+[.I21]+[.I22]+[.I23]+[.I24]" office:value-type="float" office:value="8862.2948">
            <text:p>8862,29</text:p>
          </table:table-cell>
          <table:table-cell table:style-name="ce33" table:formula="of:=[.J11]+[.J12]+[.J13]+[.J14]+[.J15]+[.J16]+[.J17]+[.J18]+[.J19]+[.J20]+[.J21]+[.J22]+[.J23]+[.J24]" office:value-type="float" office:value="8862.2948">
            <text:p>8862,29</text:p>
          </table:table-cell>
          <table:table-cell table:style-name="ce33" table:formula="of:=[.K11]+[.K12]+[.K13]+[.K14]+[.K15]+[.K16]+[.K17]+[.K18]+[.K19]+[.K20]+[.K21]+[.K22]+[.K23]+[.K24]" office:value-type="float" office:value="11979.2948">
            <text:p>11979,29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357606.4785">
            <text:p>1357606,48</text:p>
          </table:table-cell>
          <table:table-cell table:formula="of:=[.O11]+[.O12]+[.O13]+[.O14]+[.O15]+[.O16]+[.O17]+[.O18]+[.O19]+[.O20]+[.O21]+[.O22]+[.O23]+[.O24]" office:value-type="float" office:value="1357606.4785">
            <text:p>1357606,48</text:p>
          </table:table-cell>
          <table:table-cell table:style-name="ce40" table:formula="of:=[.Q11]+[.Q12]+[.Q13]+[.Q14]+[.Q15]+[.Q16]+[.Q17]+[.Q18]+[.Q19]+[.Q20]+[.Q21]+[.Q22]+[.Q23]+[.Q24]" office:value-type="float" office:value="14.97">
            <text:p>14,97</text:p>
          </table:table-cell>
          <table:table-cell table:style-name="ce40" table:formula="of:=[.R11]+[.R12]+[.R13]+[.R14]+[.R15]+[.R16]+[.R17]+[.R18]+[.R19]+[.R20]+[.R21]+[.R22]+[.R23]+[.R24]" office:value-type="float" office:value="14.97">
            <text:p>14,97</text:p>
          </table:table-cell>
          <table:table-cell table:style-name="ce40" table:formula="of:=[.S11]+[.S12]+[.S13]+[.S14]+[.S15]+[.S16]+[.S17]+[.S18]+[.S19]+[.S20]+[.S21]+[.S22]+[.S23]+[.S24]" office:value-type="float" office:value="14.97">
            <text:p>14,97</text:p>
          </table:table-cell>
          <table:table-cell table:style-name="ce40" table:formula="of:=[.T11]+[.T12]+[.T13]+[.T14]+[.T15]+[.T16]+[.T17]+[.T18]+[.T19]+[.T20]+[.T21]+[.T22]+[.T23]+[.T24]" office:value-type="float" office:value="14.97">
            <text:p>14,97</text:p>
          </table:table-cell>
          <table:table-cell table:style-name="ce42" table:formula="of:=[$'дом.8'.$T$25]" office:value-type="float" office:value="14.97">
            <text:p>14,97</text:p>
          </table:table-cell>
          <table:table-cell table:style-name="ce42" table:formula="of:=[$'дом.8'.$U$25]" office:value-type="float" office:value="14.97">
            <text:p>14,97</text:p>
          </table:table-cell>
          <table:table-cell table:style-name="ce42" table:formula="of:=[$'дом.8'.$U$25]" office:value-type="float" office:value="14.97">
            <text:p>14,97</text:p>
          </table:table-cell>
          <table:table-cell table:style-name="ce42" table:formula="of:=[$'дом.8'.$U$25]" office:value-type="float" office:value="14.97">
            <text:p>14,97</text:p>
          </table:table-cell>
          <table:table-cell table:style-name="ce42" table:formula="of:=[$'дом.8'.$U$25]" office:value-type="float" office:value="14.97">
            <text:p>14,97</text:p>
          </table:table-cell>
          <table:table-cell table:style-name="ce40" table:formula="of:=SUM([.Z11:.Z24])" office:value-type="float" office:value="15.48">
            <text:p>15,48</text:p>
          </table:table-cell>
          <table:table-cell table:style-name="ce40" table:number-columns-repeated="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6]+[.BT7]+[.BT8]+[.BT9]+[.BT10]+[.BT11]+[.BT12]+[.BT13]+[.BT14]+[.BT15]+[.BT16]+[.BT17]+[.BT18]+[.BT19]+[.BT20]+[.BT21]+[.BT22]+[.BT23]" office:value-type="float" office:value="245813">
            <text:p>245 813</text:p>
          </table:table-cell>
          <table:table-cell table:style-name="ce65"/>
          <table:table-cell table:style-name="ce64" table:formula="of:=[.BV6]+[.BV7]+[.BV8]+[.BV9]+[.BV10]+[.BV11]+[.BV12]+[.BV13]+[.BV14]+[.BV15]+[.BV16]+[.BV17]+[.BV18]+[.BV19]+[.BV20]+[.BV21]+[.BV22]+[.BV23]" office:value-type="float" office:value="20793">
            <text:p>20 793</text:p>
          </table:table-cell>
          <table:table-cell table:style-name="ce64"/>
          <table:table-cell table:style-name="ce64" table:formula="of:=[.BX6]+[.BX7]+[.BX8]+[.BX9]+[.BX10]+[.BX11]+[.BX12]+[.BX13]+[.BX14]+[.BX15]+[.BX16]+[.BX17]+[.BX18]+[.BX19]+[.BX20]+[.BX21]+[.BX22]+[.BX23]" office:value-type="float" office:value="28169">
            <text:p>28 169</text:p>
          </table:table-cell>
          <table:table-cell table:style-name="ce64"/>
          <table:table-cell table:style-name="ce64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64"/>
          <table:table-cell table:style-name="ce64" table:formula="of:=[.CB6]+[.CB7]+[.CB8]+[.CB9]+[.CB10]+[.CB11]+[.CB12]+[.CB13]+[.CB14]+[.CB15]+[.CB16]+[.CB17]+[.CB18]+[.CB19]+[.CB20]+[.CB21]+[.CB22]+[.CB23]" office:value-type="float" office:value="20699">
            <text:p>20 699</text:p>
          </table:table-cell>
          <table:table-cell table:style-name="ce64"/>
          <table:table-cell table:style-name="ce64" table:formula="of:=[.CD6]+[.CD7]+[.CD8]+[.CD9]+[.CD10]+[.CD11]+[.CD12]+[.CD13]+[.CD14]+[.CD15]+[.CD16]+[.CD17]+[.CD18]+[.CD19]+[.CD20]+[.CD21]+[.CD22]+[.CD23]" office:value-type="float" office:value="315474">
            <text:p>315 474</text:p>
          </table:table-cell>
          <table:table-cell table:style-name="ce36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09091.5891">
            <text:p>109091,59</text:p>
          </table:table-cell>
          <table:table-cell table:style-name="ce32" table:formula="of:=[.C6]*[.Q24]-[.C24]" office:value-type="float" office:value="-5122.4715">
            <text:p>-5122,47</text:p>
          </table:table-cell>
          <table:table-cell table:style-name="ce32" table:formula="of:=[.D6]*[.R24]-[.D24]" office:value-type="float" office:value="5372.5285">
            <text:p>5372,53</text:p>
          </table:table-cell>
          <table:table-cell table:style-name="ce32" table:formula="of:=[.E6]*[.S24]-[.E24]" office:value-type="float" office:value="5372.5285">
            <text:p>5372,53</text:p>
          </table:table-cell>
          <table:table-cell table:style-name="ce32" table:formula="of:=[.F6]*[.T24]-[.F24]" office:value-type="float" office:value="-1714.4715">
            <text:p>-1714,47</text:p>
          </table:table-cell>
          <table:table-cell table:style-name="ce32" table:formula="of:=[.G6]*[.U24]-[.G24]" office:value-type="float" office:value="5372.5285">
            <text:p>5372,53</text:p>
          </table:table-cell>
          <table:table-cell table:style-name="ce32" table:formula="of:=[.H6]*[.V24]-[.H24]" office:value-type="float" office:value="5372.5285">
            <text:p>5372,53</text:p>
          </table:table-cell>
          <table:table-cell table:style-name="ce32" table:formula="of:=[.I6]*[.W24]-[.I24]" office:value-type="float" office:value="5372.5285">
            <text:p>5372,53</text:p>
          </table:table-cell>
          <table:table-cell table:style-name="ce32" table:formula="of:=[.J6]*[.X24]-[.J24]" office:value-type="float" office:value="5372.5285">
            <text:p>5372,53</text:p>
          </table:table-cell>
          <table:table-cell table:style-name="ce32" table:formula="of:=[.K6]*[.Y24]-[.K24]" office:value-type="float" office:value="2255.5285">
            <text:p>2255,53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136745.3456">
            <text:p>136745,35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50" table:number-columns-repeated="25"/>
          <table:table-cell table:style-name="ce41" table:number-columns-repeated="16"/>
          <table:table-cell table:number-columns-repeated="52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3" table:formula="of:=[.B8]-[.B25]" office:value-type="float" office:value="17742.3846999996">
            <text:p>17742,38</text:p>
          </table:table-cell>
          <table:table-cell table:style-name="ce33" table:formula="of:=[.C8]-[.C25]" office:value-type="float" office:value="-7548.4048">
            <text:p>-7548,40</text:p>
          </table:table-cell>
          <table:table-cell table:style-name="ce33" table:formula="of:=[.D8]-[.D25]" office:value-type="float" office:value="919.1952">
            <text:p>919,20</text:p>
          </table:table-cell>
          <table:table-cell table:style-name="ce33" table:formula="of:=[.E8]-[.E25]" office:value-type="float" office:value="3742.0852">
            <text:p>3742,09</text:p>
          </table:table-cell>
          <table:table-cell table:style-name="ce33" table:formula="of:=[.F8]-[.F25]" office:value-type="float" office:value="-1692.0448">
            <text:p>-1692,04</text:p>
          </table:table-cell>
          <table:table-cell table:style-name="ce33" table:formula="of:=[.G8]-[.G25]" office:value-type="float" office:value="5356.8352">
            <text:p>5356,84</text:p>
          </table:table-cell>
          <table:table-cell table:style-name="ce33" table:formula="of:=[.H8]-[.H25]" office:value-type="float" office:value="5764.1452">
            <text:p>5764,15</text:p>
          </table:table-cell>
          <table:table-cell table:style-name="ce33" table:formula="of:=[.I8]-[.I25]" office:value-type="float" office:value="4493.0452">
            <text:p>4493,05</text:p>
          </table:table-cell>
          <table:table-cell table:style-name="ce33" table:formula="of:=[.J8]-[.J25]" office:value-type="float" office:value="9384.2852">
            <text:p>9384,29</text:p>
          </table:table-cell>
          <table:table-cell table:style-name="ce33" table:formula="of:=[.K8]-[.K25]" office:value-type="float" office:value="7153.3552">
            <text:p>7153,36</text:p>
          </table:table-cell>
          <table:table-cell table:number-columns-repeated="3" table:style-name="ce33"/>
          <table:table-cell table:style-name="ce32" table:formula="of:=[.C27]+[.D27]+[.E27]+[.F27]+[.G27]+[.H27]+[.I27]+[.J27]+[.K27]+[.L27]+[.M27]+[.N27]+[.B27]" office:value-type="float" office:value="45314.8814999996">
            <text:p>45314,88</text:p>
          </table:table-cell>
          <table:table-cell table:style-name="ce73" table:formula="of:=[.O8]-[.O25]" office:value-type="float" office:value="45314.8814999994">
            <text:p>45314,88</text:p>
          </table:table-cell>
          <table:table-cell table:style-name="ce41" table:number-columns-repeated="12"/>
          <table:table-cell/>
          <table:table-cell table:style-name="ce41"/>
          <table:table-cell table:style-name="ce50" table:number-columns-repeated="19"/>
          <table:table-cell table:style-name="ce41" table:number-columns-repeated="22"/>
          <table:table-cell table:number-columns-repeated="52"/>
        </table:table-row>
        <table:table-row table:style-name="ro6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9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 table:number-rows-repeated="24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 table:number-rows-repeated="15">
          <table:table-cell table:number-columns-repeated="16"/>
          <table:table-cell table:style-name="ce41"/>
          <table:table-cell table:number-columns-repeated="12"/>
          <table:table-cell table:style-name="ce41" table:number-columns-repeated="42"/>
          <table:table-cell table:number-columns-repeated="52"/>
        </table:table-row>
        <table:table-row table:style-name="ro6" table:number-rows-repeated="40">
          <table:table-cell table:number-columns-repeated="28"/>
          <table:table-cell table:style-name="ce22"/>
          <table:table-cell table:number-columns-repeated="94"/>
        </table:table-row>
        <table:table-row table:style-name="ro6" table:number-rows-repeated="14">
          <table:table-cell table:number-columns-repeated="17"/>
          <table:table-cell table:style-name="Default" table:number-columns-repeated="11"/>
          <table:table-cell table:style-name="ce22"/>
          <table:table-cell table:number-columns-repeated="94"/>
        </table:table-row>
        <table:table-row table:style-name="ro6">
          <table:table-cell table:number-columns-repeated="17"/>
          <table:table-cell table:style-name="Default" table:number-columns-repeated="11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73"/>
        <table:table-column table:style-name="co34" table:number-columns-repeated="14" table:default-cell-style-name="ce125"/>
        <table:table-column table:style-name="co34" table:default-cell-style-name="ce22"/>
        <table:table-column table:style-name="co34" table:number-columns-repeated="11" table:default-cell-style-name="ce73"/>
        <table:table-column table:style-name="co34" table:number-columns-repeated="2" table:default-cell-style-name="ce22"/>
        <table:table-column table:style-name="co34" table:number-columns-repeated="26" table:default-cell-style-name="ce73"/>
        <table:table-column table:style-name="co34" table:number-columns-repeated="13" table:default-cell-style-name="ce22"/>
        <table:table-column table:style-name="co34" table:default-cell-style-name="ce73"/>
        <table:table-column table:style-name="co34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97" table:number-columns-spanned="13" table:number-rows-spanned="1"/>
          <table:covered-table-cell table:style-name="ce22"/>
          <table:covered-table-cell table:style-name="ce126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7" table:number-columns-spanned="39" table:number-rows-spanned="1"/>
          <table:covered-table-cell table:number-columns-repeated="25"/>
          <table:covered-table-cell table:number-columns-repeated="13" table:style-name="ce73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73" table:number-columns-repeated="13"/>
          <table:table-cell table:number-columns-repeated="2"/>
        </table:table-row>
        <table:table-row table:style-name="ro4">
          <table:table-cell table:style-name="ce107"/>
          <table:table-cell table:style-name="ce108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8" table:number-columns-spanned="1" table:number-rows-spanned="2"/>
          <table:table-cell table:style-name="ce13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73" table:number-columns-repeated="11"/>
          <table:covered-table-cell table:number-columns-repeated="2" table:style-name="ce139"/>
          <table:covered-table-cell/>
          <table:table-cell/>
        </table:table-row>
        <table:table-row table:style-name="ro4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4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3" table:number-columns-repeated="2"/>
          <table:table-cell table:style-name="ce136" table:number-columns-repeated="5"/>
          <table:table-cell table:style-name="ce137"/>
          <table:table-cell table:style-name="ce136" table:number-columns-repeated="14"/>
          <table:table-cell table:style-name="ce137" table:number-columns-repeated="2"/>
          <table:table-cell table:style-name="ce136" table:number-columns-repeated="3"/>
          <table:table-cell table:style-name="ce137"/>
          <table:table-cell table:style-name="ce136" table:number-columns-repeated="9"/>
          <table:table-cell table:style-name="ce128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37"/>
          <table:table-cell table:style-name="ce129"/>
          <table:table-cell table:number-columns-repeated="2"/>
        </table:table-row>
        <table:table-row table:style-name="ro4">
          <table:table-cell table:style-name="ce108"/>
          <table:table-cell table:number-columns-repeated="54"/>
          <table:table-cell table:style-name="ce7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25"/>
          <table:table-cell table:style-name="ce7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37"/>
          <table:table-cell table:style-name="ce129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9"/>
          <table:table-cell table:number-columns-repeated="28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/>
          <table:table-cell/>
          <table:table-cell table:style-name="ce73"/>
          <table:table-cell table:style-name="ce128"/>
          <table:table-cell table:style-name="ce129"/>
          <table:table-cell table:number-columns-repeated="24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/>
          <table:table-cell/>
          <table:table-cell table:style-name="ce127" table:number-columns-repeated="13"/>
          <table:table-cell table:number-columns-repeated="14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3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/>
          <table:table-cell/>
          <table:table-cell table:style-name="ce127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3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7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3:0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7M46S</meta:editing-duration>
    <meta:editing-cycles>291</meta:editing-cycles>
    <meta:generator>OpenOffice.org/3.4$Win32 OpenOffice.org_project/340m1$Build-9590</meta:generator>
    <dc:date>2021-10-12T13:03:48.88</dc:date>
    <meta:print-date>2013-08-15T13:30:58.60</meta:print-date>
    <meta:document-statistic meta:table-count="4" meta:cell-count="1367" meta:object-count="0"/>
    <meta:user-defined meta:name="Info 1"/>
    <meta:user-defined meta:name="Info 2"/>
    <meta:user-defined meta:name="Info 3"/>
    <meta:user-defined meta:name="Info 4"/>
  </office:meta>
</office:document-meta>
</file>