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9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5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0" table:default-cell-style-name="ce23"/>
        <table:table-column table:style-name="co34" table:default-cell-style-name="ce23"/>
        <table:table-column table:style-name="co35" table:number-columns-repeated="2" table:default-cell-style-name="ce23"/>
        <table:table-column table:style-name="co13" table:default-cell-style-name="ce23"/>
        <table:table-column table:style-name="co35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4"/>
          <table:table-cell table:style-name="ce63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.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1289.6">
            <text:p>1289,60</text:p>
          </table:table-cell>
          <table:table-cell table:style-name="ce32" table:number-columns-repeated="4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1826327.7">
            <text:p>1826327,70</text:p>
          </table:table-cell>
          <table:table-cell table:number-columns-repeated="9" table:style-name="ce32" office:value-type="float" office:value="18299.43">
            <text:p>18299,43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991022.57">
            <text:p>1991022,57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6" office:value-type="float" office:value="25.9">
            <text:p>25,90</text:p>
          </table:table-cell>
          <table:table-cell table:style-name="ce69" office:value-type="float" office:value="24642">
            <text:p>24 642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7157">
            <text:p>7 157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5582">
            <text:p>5 582</text:p>
          </table:table-cell>
          <table:table-cell table:number-columns-repeated="2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44.9">
            <text:p>44,90</text:p>
          </table:table-cell>
          <table:table-cell table:style-name="ce68" table:formula="of:=[.BT7]+[.BV7]+[.BX7]+[.BZ7]+[.CB7]" office:value-type="float" office:value="37381">
            <text:p>37 38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813268.63">
            <text:p>1813268,63</text:p>
          </table:table-cell>
          <table:table-cell table:style-name="ce32" office:value-type="float" office:value="14080.31">
            <text:p>14080,31</text:p>
          </table:table-cell>
          <table:table-cell table:style-name="ce32" office:value-type="float" office:value="17259.78">
            <text:p>17259,78</text:p>
          </table:table-cell>
          <table:table-cell table:style-name="ce32" office:value-type="float" office:value="18790.68">
            <text:p>18790,68</text:p>
          </table:table-cell>
          <table:table-cell table:style-name="ce32" office:value-type="float" office:value="16297.21">
            <text:p>16297,21</text:p>
          </table:table-cell>
          <table:table-cell table:style-name="ce32" office:value-type="float" office:value="18721.45">
            <text:p>18721,45</text:p>
          </table:table-cell>
          <table:table-cell table:style-name="ce32" office:value-type="float" office:value="20773.78">
            <text:p>20773,78</text:p>
          </table:table-cell>
          <table:table-cell table:style-name="ce32" office:value-type="float" office:value="14657.28">
            <text:p>14657,28</text:p>
          </table:table-cell>
          <table:table-cell table:style-name="ce32" office:value-type="float" office:value="18443.82">
            <text:p>18443,82</text:p>
          </table:table-cell>
          <table:table-cell table:style-name="ce32" office:value-type="float" office:value="17465.78">
            <text:p>17465,7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969758.72">
            <text:p>1969758,7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32" table:style-name="ce51"/>
          <table:table-cell table:style-name="ce61"/>
          <table:table-cell table:style-name="ce27" office:value-type="string">
            <text:p>ХВС</text:p>
          </table:table-cell>
          <table:table-cell table:style-name="ce66" office:value-type="float" office:value="16.5">
            <text:p>16,50</text:p>
          </table:table-cell>
          <table:table-cell table:style-name="ce69" office:value-type="float" office:value="9572">
            <text:p>9 572</text:p>
          </table:table-cell>
          <table:table-cell table:number-columns-repeated="6" table:style-name="ce69"/>
          <table:table-cell table:style-name="ce66" table:formula="of:=[.AG20]" office:value-type="float" office:value="54">
            <text:p>54,00</text:p>
          </table:table-cell>
          <table:table-cell table:style-name="ce69" table:formula="of:=[.AH20]" office:value-type="float" office:value="59549">
            <text:p>59 549</text:p>
          </table:table-cell>
          <table:table-cell table:style-name="ce67" table:formula="of:=[.BS8]+[.BU8]+[.BW8]+[.BY8]+[.CA8]" office:value-type="float" office:value="70.5">
            <text:p>70,50</text:p>
          </table:table-cell>
          <table:table-cell table:style-name="ce68" table:formula="of:=[.BT8]+[.BV8]+[.BX8]+[.BZ8]+[.CB8]" office:value-type="float" office:value="69121">
            <text:p>69 1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849547208861">
            <text:p>99,28</text:p>
          </table:table-cell>
          <table:table-cell table:style-name="ce32" table:formula="of:=[.C8]*100/[.C7]" office:value-type="float" office:value="76.943981315265">
            <text:p>76,94</text:p>
          </table:table-cell>
          <table:table-cell table:style-name="ce32" table:formula="of:=[.D8]*100/[.D7]" office:value-type="float" office:value="94.3186754997287">
            <text:p>94,32</text:p>
          </table:table-cell>
          <table:table-cell table:style-name="ce32" table:formula="of:=[.E8]*100/[.E7]" office:value-type="float" office:value="102.684509845389">
            <text:p>102,68</text:p>
          </table:table-cell>
          <table:table-cell table:style-name="ce32" table:formula="of:=[.F8]*100/[.F7]" office:value-type="float" office:value="89.0585663050707">
            <text:p>89,06</text:p>
          </table:table-cell>
          <table:table-cell table:style-name="ce32" table:formula="of:=[.G8]*100/[.G7]" office:value-type="float" office:value="102.306192050791">
            <text:p>102,31</text:p>
          </table:table-cell>
          <table:table-cell table:style-name="ce32" table:formula="of:=[.H8]*100/[.H7]" office:value-type="float" office:value="113.521459411577">
            <text:p>113,52</text:p>
          </table:table-cell>
          <table:table-cell table:style-name="ce32" table:formula="of:=[.I8]*100/[.I7]" office:value-type="float" office:value="80.0969210516393">
            <text:p>80,10</text:p>
          </table:table-cell>
          <table:table-cell table:style-name="ce32" table:formula="of:=[.J8]*100/[.J7]" office:value-type="float" office:value="100.789040970129">
            <text:p>100,79</text:p>
          </table:table-cell>
          <table:table-cell table:style-name="ce32" table:formula="of:=[.K8]*100/[.K7]" office:value-type="float" office:value="95.4443936231894">
            <text:p>95,44</text:p>
          </table:table-cell>
          <table:table-cell table:style-name="ce32" table:number-columns-repeated="3"/>
          <table:table-cell table:style-name="ce32" table:formula="of:=[.O8]*100/[.O7]" office:value-type="float" office:value="98.9320136134871">
            <text:p>98,93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7"/>
          <table:table-cell table:number-columns-repeated="7" table:style-name="ce68"/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059.0700000001">
            <text:p>-13059,07</text:p>
          </table:table-cell>
          <table:table-cell table:style-name="ce32" table:formula="of:=[.C8]-[.C7]" office:value-type="float" office:value="-4219.12">
            <text:p>-4219,12</text:p>
          </table:table-cell>
          <table:table-cell table:style-name="ce32" table:formula="of:=[.D8]-[.D7]" office:value-type="float" office:value="-1039.65">
            <text:p>-1039,65</text:p>
          </table:table-cell>
          <table:table-cell table:style-name="ce32" table:formula="of:=[.E8]-[.E7]" office:value-type="float" office:value="491.25">
            <text:p>491,25</text:p>
          </table:table-cell>
          <table:table-cell table:style-name="ce32" table:formula="of:=[.F8]-[.F7]" office:value-type="float" office:value="-2002.22">
            <text:p>-2002,22</text:p>
          </table:table-cell>
          <table:table-cell table:style-name="ce32" table:formula="of:=[.G8]-[.G7]" office:value-type="float" office:value="422.02">
            <text:p>422,02</text:p>
          </table:table-cell>
          <table:table-cell table:style-name="ce32" table:formula="of:=[.H8]-[.H7]" office:value-type="float" office:value="2474.35">
            <text:p>2474,35</text:p>
          </table:table-cell>
          <table:table-cell table:style-name="ce32" table:formula="of:=[.I8]-[.I7]" office:value-type="float" office:value="-3642.15">
            <text:p>-3642,15</text:p>
          </table:table-cell>
          <table:table-cell table:style-name="ce32" table:formula="of:=[.J8]-[.J7]" office:value-type="float" office:value="144.389999999999">
            <text:p>144,39</text:p>
          </table:table-cell>
          <table:table-cell table:style-name="ce32" table:formula="of:=[.K8]-[.K7]" office:value-type="float" office:value="-833.650000000002">
            <text:p>-833,65</text:p>
          </table:table-cell>
          <table:table-cell table:style-name="ce32" table:number-columns-repeated="3"/>
          <table:table-cell table:style-name="ce32" table:formula="of:=[.O8]-[.O7]" office:value-type="float" office:value="-21263.8499999999">
            <text:p>-21263,85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Канализация</text:p>
          </table:table-cell>
          <table:table-cell table:style-name="ce67" office:value-type="float" office:value="6">
            <text:p>6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6">
            <text:p>6,00</text:p>
          </table:table-cell>
          <table:table-cell table:style-name="ce68" table:formula="of:=[.BT10]+[.BV10]+[.BX10]+[.BZ10]+[.CB10]" office:value-type="float" office:value="981">
            <text:p>98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7997.718">
            <text:p>47997,72</text:p>
          </table:table-cell>
          <table:table-cell table:style-name="ce32" table:formula="of:=[.Q11]*[.C6]" office:value-type="float" office:value="864.032">
            <text:p>864,03</text:p>
          </table:table-cell>
          <table:table-cell table:style-name="ce32" table:formula="of:=[.R11]*[.D6]" office:value-type="float" office:value="864.032">
            <text:p>864,03</text:p>
          </table:table-cell>
          <table:table-cell table:style-name="ce32" table:formula="of:=[.S11]*[.E6]" office:value-type="float" office:value="864.032">
            <text:p>864,03</text:p>
          </table:table-cell>
          <table:table-cell table:style-name="ce32" table:formula="of:=[.T11]*[.F6]" office:value-type="float" office:value="864.032">
            <text:p>864,03</text:p>
          </table:table-cell>
          <table:table-cell table:style-name="ce32" table:formula="of:=[.U11]*[.G6]" office:value-type="float" office:value="864.032">
            <text:p>864,03</text:p>
          </table:table-cell>
          <table:table-cell table:style-name="ce32" table:formula="of:=[.V11]*[.H6]" office:value-type="float" office:value="864.032">
            <text:p>864,03</text:p>
          </table:table-cell>
          <table:table-cell table:style-name="ce32" table:formula="of:=[.W11]*[.I6]" office:value-type="float" office:value="864.032">
            <text:p>864,03</text:p>
          </table:table-cell>
          <table:table-cell table:style-name="ce32" table:formula="of:=[.X11]*[.J6]" office:value-type="float" office:value="864.032">
            <text:p>864,03</text:p>
          </table:table-cell>
          <table:table-cell table:style-name="ce32" table:formula="of:=[.K6]*[.Y11]" office:value-type="float" office:value="902.72">
            <text:p>902,72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55812.694">
            <text:p>55812,69</text:p>
          </table:table-cell>
          <table:table-cell/>
          <table:table-cell table:number-columns-repeated="4" table:style-name="ce46" office:value-type="float" office:value="0.67">
            <text:p>0,67</text:p>
          </table:table-cell>
          <table:table-cell table:style-name="ce45" table:formula="of:=[$'дом.8'.$T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number-columns-repeated="3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Окна</text:p>
          </table:table-cell>
          <table:table-cell table:style-name="ce67"/>
          <table:table-cell table:number-columns-repeated="7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3318.696">
            <text:p>243318,70</text:p>
          </table:table-cell>
          <table:table-cell table:style-name="ce32" table:formula="of:=[.Q12]*[.C6]" office:value-type="float" office:value="2901.6">
            <text:p>2901,60</text:p>
          </table:table-cell>
          <table:table-cell table:style-name="ce32" table:formula="of:=[.R12]*[.D6]" office:value-type="float" office:value="2901.6">
            <text:p>2901,60</text:p>
          </table:table-cell>
          <table:table-cell table:style-name="ce32" table:formula="of:=[.S12]*[.E6]" office:value-type="float" office:value="2901.6">
            <text:p>2901,60</text:p>
          </table:table-cell>
          <table:table-cell table:style-name="ce32" table:formula="of:=[.T12]*[.F6]" office:value-type="float" office:value="2901.6">
            <text:p>2901,60</text:p>
          </table:table-cell>
          <table:table-cell table:style-name="ce32" table:formula="of:=[.U12]*[.G6]" office:value-type="float" office:value="2901.6">
            <text:p>2901,60</text:p>
          </table:table-cell>
          <table:table-cell table:style-name="ce32" table:formula="of:=[.V12]*[.H6]" office:value-type="float" office:value="2901.6">
            <text:p>2901,60</text:p>
          </table:table-cell>
          <table:table-cell table:style-name="ce32" table:formula="of:=[.W12]*[.I6]" office:value-type="float" office:value="2901.6">
            <text:p>2901,60</text:p>
          </table:table-cell>
          <table:table-cell table:style-name="ce32" table:formula="of:=[.X12]*[.J6]" office:value-type="float" office:value="2901.6">
            <text:p>2901,60</text:p>
          </table:table-cell>
          <table:table-cell table:style-name="ce32" table:formula="of:=[.K6]*[.Y12]" office:value-type="float" office:value="3004.768">
            <text:p>3004,77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69536.264">
            <text:p>269536,26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number-columns-repeated="3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Двери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478">
            <text:p>4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0363.78">
            <text:p>230363,7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4" table:style-name="ce46"/>
          <table:table-cell table:number-columns-repeated="4" table:style-name="ce45"/>
          <table:table-cell table:style-name="ce46"/>
          <table:table-cell table:style-name="ce46" table:number-columns-repeated="3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 table:number-columns-repeated="2"/>
          <table:table-cell table:number-columns-repeated="32" table:style-name="ce42"/>
          <table:table-cell table:style-name="ce61"/>
          <table:table-cell table:style-name="ce27" office:value-type="string">
            <text:p>Отмостка</text:p>
          </table:table-cell>
          <table:table-cell table:style-name="ce67"/>
          <table:table-cell table:style-name="ce68"/>
          <table:table-cell table:style-name="ce68" office:value-type="float" office:value="60">
            <text:p>60</text:p>
          </table:table-cell>
          <table:table-cell table:style-name="ce68" office:value-type="float" office:value="31854">
            <text:p>31 854</text:p>
          </table:table-cell>
          <table:table-cell table:number-columns-repeated="4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60">
            <text:p>60,00</text:p>
          </table:table-cell>
          <table:table-cell table:style-name="ce68" table:formula="of:=[.BT13]+[.BV13]+[.BX13]+[.BZ13]+[.CB13]" office:value-type="float" office:value="31854">
            <text:p>31 8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113.16">
            <text:p>16113,16</text:p>
          </table:table-cell>
          <table:table-cell table:style-name="ce32" table:formula="of:=[.Q14]*[.C6]" office:value-type="float" office:value="180.544">
            <text:p>180,54</text:p>
          </table:table-cell>
          <table:table-cell table:style-name="ce32" table:formula="of:=[.R14]*[.D6]" office:value-type="float" office:value="180.544">
            <text:p>180,54</text:p>
          </table:table-cell>
          <table:table-cell table:style-name="ce32" table:formula="of:=[.S14]*[.E6]" office:value-type="float" office:value="180.544">
            <text:p>180,54</text:p>
          </table:table-cell>
          <table:table-cell table:style-name="ce32" table:formula="of:=[.T14]*[.F6]" office:value-type="float" office:value="180.544">
            <text:p>180,54</text:p>
          </table:table-cell>
          <table:table-cell table:style-name="ce32" table:formula="of:=[.U14]*[.G6]" office:value-type="float" office:value="180.544">
            <text:p>180,54</text:p>
          </table:table-cell>
          <table:table-cell table:style-name="ce32" table:formula="of:=[.V14]*[.H6]" office:value-type="float" office:value="180.544">
            <text:p>180,54</text:p>
          </table:table-cell>
          <table:table-cell table:style-name="ce32" table:formula="of:=[.W14]*[.I6]" office:value-type="float" office:value="180.544">
            <text:p>180,54</text:p>
          </table:table-cell>
          <table:table-cell table:style-name="ce32" table:formula="of:=[.X14]*[.J6]" office:value-type="float" office:value="180.544">
            <text:p>180,54</text:p>
          </table:table-cell>
          <table:table-cell table:style-name="ce32" table:formula="of:=[.K6]*[.Y14]" office:value-type="float" office:value="180.544">
            <text:p>180,54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7738.056">
            <text:p>17738,06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number-columns-repeated="3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style-name="ce42" office:value-type="float" office:value="6">
            <text:p>6</text:p>
          </table:table-cell>
          <table:table-cell table:style-name="ce42" office:value-type="float" office:value="6318">
            <text:p>6318</text:p>
          </table:table-cell>
          <table:table-cell table:style-name="ce42"/>
          <table:table-cell table:number-columns-repeated="32" table:style-name="ce42"/>
          <table:table-cell table:style-name="ce42" table:formula="of:=([.AF14]+[.AH14]+[.AJ14]+[.AL14]+[.AN14]+[.AP14]+[.AR14]+[.AT14]+[.AV14]+[.AX14]+[.AZ14]+[.BB14]+[.BD14]+[.BF14]+[.BH14]+[.BJ14]+[.BL14]+[.BO14]+[.BN14])" office:value-type="float" office:value="6318">
            <text:p>6318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7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1093.112">
            <text:p>181093,11</text:p>
          </table:table-cell>
          <table:table-cell table:style-name="ce32" table:formula="of:=[.Q15]*[.C6]" office:value-type="float" office:value="1753.856">
            <text:p>1753,86</text:p>
          </table:table-cell>
          <table:table-cell table:style-name="ce32" table:formula="of:=[.R15]*[.D6]" office:value-type="float" office:value="1753.856">
            <text:p>1753,86</text:p>
          </table:table-cell>
          <table:table-cell table:style-name="ce32" table:formula="of:=[.S15]*[.E6]" office:value-type="float" office:value="1753.856">
            <text:p>1753,86</text:p>
          </table:table-cell>
          <table:table-cell table:style-name="ce32" table:formula="of:=[.T15]*[.F6]" office:value-type="float" office:value="1753.856">
            <text:p>1753,86</text:p>
          </table:table-cell>
          <table:table-cell table:style-name="ce32" table:formula="of:=[.U15]*[.G6]" office:value-type="float" office:value="1753.856">
            <text:p>1753,86</text:p>
          </table:table-cell>
          <table:table-cell table:style-name="ce32" table:formula="of:=[.V15]*[.H6]" office:value-type="float" office:value="1753.856">
            <text:p>1753,86</text:p>
          </table:table-cell>
          <table:table-cell table:style-name="ce32" table:formula="of:=[.W15]*[.I6]" office:value-type="float" office:value="1753.856">
            <text:p>1753,86</text:p>
          </table:table-cell>
          <table:table-cell table:style-name="ce32" table:formula="of:=[.X15]*[.J6]" office:value-type="float" office:value="1753.856">
            <text:p>1753,86</text:p>
          </table:table-cell>
          <table:table-cell table:style-name="ce32" table:formula="of:=[.K6]*[.Y15]" office:value-type="float" office:value="1818.336">
            <text:p>1818,34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96942.296">
            <text:p>196942,30</text:p>
          </table:table-cell>
          <table:table-cell/>
          <table:table-cell table:number-columns-repeated="4" table:style-name="ce46" office:value-type="float" office:value="1.36">
            <text:p>1,36</text:p>
          </table:table-cell>
          <table:table-cell table:style-name="ce45" table:formula="of:=[$'дом.8'.$T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number-columns-repeated="3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style-name="ce42" office:value-type="float" office:value="48">
            <text:p>48</text:p>
          </table:table-cell>
          <table:table-cell table:style-name="ce42" office:value-type="float" office:value="53231">
            <text:p>53231</text:p>
          </table:table-cell>
          <table:table-cell table:style-name="ce42"/>
          <table:table-cell table:number-columns-repeated="32" table:style-name="ce42"/>
          <table:table-cell table:style-name="ce42" table:formula="of:=([.AF15]+[.AH15]+[.AJ15]+[.AL15]+[.AN15]+[.AP15]+[.AR15]+[.AT15]+[.AV15]+[.AX15]+[.AZ15]+[.BB15]+[.BD15]+[.BF15]+[.BH15]+[.BJ15]+[.BL15]+[.BO15]+[.BN15])" office:value-type="float" office:value="53231">
            <text:p>53231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7"/>
          <table:table-cell table:number-columns-repeated="7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220.082">
            <text:p>96220,08</text:p>
          </table:table-cell>
          <table:table-cell table:style-name="ce32" table:formula="of:=[.Q16]*[.C6]" office:value-type="float" office:value="1134.848">
            <text:p>1134,85</text:p>
          </table:table-cell>
          <table:table-cell table:style-name="ce32" table:formula="of:=[.R16]*[.D6]" office:value-type="float" office:value="1134.848">
            <text:p>1134,85</text:p>
          </table:table-cell>
          <table:table-cell table:style-name="ce32" table:formula="of:=[.S16]*[.E6]" office:value-type="float" office:value="1134.848">
            <text:p>1134,85</text:p>
          </table:table-cell>
          <table:table-cell table:style-name="ce32" table:formula="of:=[.T16]*[.F6]" office:value-type="float" office:value="1134.848">
            <text:p>1134,85</text:p>
          </table:table-cell>
          <table:table-cell table:style-name="ce32" table:formula="of:=[.U16]*[.G6]" office:value-type="float" office:value="1134.848">
            <text:p>1134,85</text:p>
          </table:table-cell>
          <table:table-cell table:style-name="ce32" table:formula="of:=[.V16]*[.H6]" office:value-type="float" office:value="1134.848">
            <text:p>1134,85</text:p>
          </table:table-cell>
          <table:table-cell table:style-name="ce32" table:formula="of:=[.W16]*[.I6]" office:value-type="float" office:value="1134.848">
            <text:p>1134,85</text:p>
          </table:table-cell>
          <table:table-cell table:style-name="ce32" table:formula="of:=[.X16]*[.J6]" office:value-type="float" office:value="1134.848">
            <text:p>1134,85</text:p>
          </table:table-cell>
          <table:table-cell table:style-name="ce32" table:formula="of:=[.K6]*[.Y16]" office:value-type="float" office:value="1173.536">
            <text:p>1173,5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06472.402">
            <text:p>106472,40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number-columns-repeated="3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19" table:style-name="ce42"/>
          <table:table-cell table:style-name="ce42" office:value-type="float" office:value="130.43">
            <text:p>130,43</text:p>
          </table:table-cell>
          <table:table-cell table:style-name="ce42" office:value-type="float" office:value="110054">
            <text:p>110054</text:p>
          </table:table-cell>
          <table:table-cell table:number-columns-repeated="11" table:style-name="ce42"/>
          <table:table-cell table:style-name="ce42" table:formula="of:=([.AF16]+[.AH16]+[.AJ16]+[.AL16]+[.AN16]+[.AP16]+[.AR16]+[.AT16]+[.AV16]+[.AX16]+[.AZ16]+[.BB16]+[.BD16]+[.BF16]+[.BH16]+[.BJ16]+[.BL16]+[.BO16]+[.BN16])" office:value-type="float" office:value="110054">
            <text:p>110054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7"/>
          <table:table-cell table:number-columns-repeated="7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88.59">
            <text:p>27788,59</text:p>
          </table:table-cell>
          <table:table-cell table:style-name="ce32" table:formula="of:=[.Q17]*[.C6]" office:value-type="float" office:value="361.088">
            <text:p>361,09</text:p>
          </table:table-cell>
          <table:table-cell table:style-name="ce32" table:formula="of:=[.R17]*[.D6]" office:value-type="float" office:value="361.088">
            <text:p>361,09</text:p>
          </table:table-cell>
          <table:table-cell table:style-name="ce32" table:formula="of:=[.S17]*[.E6]" office:value-type="float" office:value="361.088">
            <text:p>361,09</text:p>
          </table:table-cell>
          <table:table-cell table:style-name="ce32" table:formula="of:=[.T17]*[.F6]" office:value-type="float" office:value="361.088">
            <text:p>361,09</text:p>
          </table:table-cell>
          <table:table-cell table:style-name="ce32" table:formula="of:=[.U17]*[.G6]" office:value-type="float" office:value="361.088">
            <text:p>361,09</text:p>
          </table:table-cell>
          <table:table-cell table:style-name="ce32" table:formula="of:=[.V17]*[.H6]" office:value-type="float" office:value="361.088">
            <text:p>361,09</text:p>
          </table:table-cell>
          <table:table-cell table:style-name="ce32" table:formula="of:=[.W17]*[.I6]" office:value-type="float" office:value="361.088">
            <text:p>361,09</text:p>
          </table:table-cell>
          <table:table-cell table:style-name="ce32" table:formula="of:=[.X17]*[.J6]" office:value-type="float" office:value="361.088">
            <text:p>361,09</text:p>
          </table:table-cell>
          <table:table-cell table:style-name="ce32" table:formula="of:=[.K6]*[.Y17]" office:value-type="float" office:value="373.984">
            <text:p>373,9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1051.278">
            <text:p>31051,28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number-columns-repeated="3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7"/>
          <table:table-cell table:number-columns-repeated="7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0,00</text:p>
          </table:table-cell>
          <table:table-cell table:style-name="ce68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259.076">
            <text:p>27259,08</text:p>
          </table:table-cell>
          <table:table-cell table:style-name="ce32" table:formula="of:=[.Q18]*[.C6]" office:value-type="float" office:value="296.608">
            <text:p>296,61</text:p>
          </table:table-cell>
          <table:table-cell table:style-name="ce32" table:formula="of:=[.R18]*[.D6]" office:value-type="float" office:value="296.608">
            <text:p>296,61</text:p>
          </table:table-cell>
          <table:table-cell table:style-name="ce32" table:formula="of:=[.S18]*[.E6]" office:value-type="float" office:value="296.608">
            <text:p>296,61</text:p>
          </table:table-cell>
          <table:table-cell table:style-name="ce32" table:formula="of:=[.T18]*[.F6]" office:value-type="float" office:value="296.608">
            <text:p>296,61</text:p>
          </table:table-cell>
          <table:table-cell table:style-name="ce32" table:formula="of:=[.U18]*[.G6]" office:value-type="float" office:value="296.608">
            <text:p>296,61</text:p>
          </table:table-cell>
          <table:table-cell table:style-name="ce32" table:formula="of:=[.V18]*[.H6]" office:value-type="float" office:value="296.608">
            <text:p>296,61</text:p>
          </table:table-cell>
          <table:table-cell table:style-name="ce32" table:formula="of:=[.W18]*[.I6]" office:value-type="float" office:value="296.608">
            <text:p>296,61</text:p>
          </table:table-cell>
          <table:table-cell table:style-name="ce32" table:formula="of:=[.X18]*[.J6]" office:value-type="float" office:value="296.608">
            <text:p>296,61</text:p>
          </table:table-cell>
          <table:table-cell table:style-name="ce32" table:formula="of:=[.K6]*[.Y18]" office:value-type="float" office:value="296.608">
            <text:p>296,6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9928.548">
            <text:p>29928,55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number-columns-repeated="3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7" office:value-type="float" office:value="2">
            <text:p>2,00</text:p>
          </table:table-cell>
          <table:table-cell table:style-name="ce68" office:value-type="float" office:value="2248">
            <text:p>2 248</text:p>
          </table:table-cell>
          <table:table-cell table:number-columns-repeated="6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2">
            <text:p>2,00</text:p>
          </table:table-cell>
          <table:table-cell table:style-name="ce68" table:formula="of:=[.BT18]+[.BV18]+[.BX18]+[.BZ18]+[.CB18]" office:value-type="float" office:value="2248">
            <text:p>2 2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8510.064">
            <text:p>138510,06</text:p>
          </table:table-cell>
          <table:table-cell table:style-name="ce32" table:formula="of:=[.Q19]*[.C6]" office:value-type="float" office:value="1586.208">
            <text:p>1586,21</text:p>
          </table:table-cell>
          <table:table-cell table:style-name="ce32" table:formula="of:=[.R19]*[.D6]" office:value-type="float" office:value="1586.208">
            <text:p>1586,21</text:p>
          </table:table-cell>
          <table:table-cell table:style-name="ce32" table:formula="of:=[.S19]*[.E6]" office:value-type="float" office:value="1586.208">
            <text:p>1586,21</text:p>
          </table:table-cell>
          <table:table-cell table:style-name="ce32" table:formula="of:=[.T19]*[.F6]" office:value-type="float" office:value="1586.208">
            <text:p>1586,21</text:p>
          </table:table-cell>
          <table:table-cell table:style-name="ce32" table:formula="of:=[.U19]*[.G6]" office:value-type="float" office:value="1586.208">
            <text:p>1586,21</text:p>
          </table:table-cell>
          <table:table-cell table:style-name="ce32" table:formula="of:=[.V19]*[.H6]" office:value-type="float" office:value="1586.208">
            <text:p>1586,21</text:p>
          </table:table-cell>
          <table:table-cell table:style-name="ce32" table:formula="of:=[.W19]*[.I6]" office:value-type="float" office:value="1586.208">
            <text:p>1586,21</text:p>
          </table:table-cell>
          <table:table-cell table:style-name="ce32" table:formula="of:=[.X19]*[.J6]" office:value-type="float" office:value="1586.208">
            <text:p>1586,21</text:p>
          </table:table-cell>
          <table:table-cell table:style-name="ce32" table:formula="of:=[.K6]*[.Y19]" office:value-type="float" office:value="1637.792">
            <text:p>1637,79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52837.52">
            <text:p>152837,52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number-columns-repeated="3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2"/>
          <table:table-cell table:style-name="ce42"/>
          <table:table-cell table:number-columns-repeated="32" table:style-name="ce42"/>
          <table:table-cell table:style-name="ce4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7" office:value-type="float" office:value="448">
            <text:p>448,00</text:p>
          </table:table-cell>
          <table:table-cell table:style-name="ce68" office:value-type="float" office:value="173511">
            <text:p>173 51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24295">
            <text:p>24 295</text:p>
          </table:table-cell>
          <table:table-cell table:number-columns-repeated="4" table:style-name="ce68"/>
          <table:table-cell table:style-name="ce67" table:formula="of:=[.BC20]" office:value-type="float" office:value="130.43">
            <text:p>130,43</text:p>
          </table:table-cell>
          <table:table-cell table:style-name="ce68" table:formula="of:=[.BD20]" office:value-type="float" office:value="110054">
            <text:p>110 054</text:p>
          </table:table-cell>
          <table:table-cell table:style-name="ce67" table:formula="of:=[.BS19]+[.BU19]+[.BW19]+[.BY19]+[.CA19]" office:value-type="float" office:value="638.43">
            <text:p>638,43</text:p>
          </table:table-cell>
          <table:table-cell table:style-name="ce68" table:formula="of:=[.BT19]+[.BV19]+[.BX19]+[.BZ19]+[.CB19]" office:value-type="float" office:value="307860">
            <text:p>307 8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409.612">
            <text:p>6409,61</text:p>
          </table:table-cell>
          <table:table-cell table:style-name="ce32" table:formula="of:=[.Q20]*[.C6]" office:value-type="float" office:value="77.376">
            <text:p>77,38</text:p>
          </table:table-cell>
          <table:table-cell table:style-name="ce32" table:formula="of:=[.R20]*[.D6]" office:value-type="float" office:value="77.376">
            <text:p>77,38</text:p>
          </table:table-cell>
          <table:table-cell table:style-name="ce32" table:formula="of:=[.S20]*[.E6]" office:value-type="float" office:value="77.376">
            <text:p>77,38</text:p>
          </table:table-cell>
          <table:table-cell table:style-name="ce32" table:formula="of:=[.T20]*[.F6]" office:value-type="float" office:value="77.376">
            <text:p>77,38</text:p>
          </table:table-cell>
          <table:table-cell table:style-name="ce32" table:formula="of:=[.U20]*[.G6]" office:value-type="float" office:value="77.376">
            <text:p>77,38</text:p>
          </table:table-cell>
          <table:table-cell table:style-name="ce32" table:formula="of:=[.V20]*[.H6]" office:value-type="float" office:value="77.376">
            <text:p>77,38</text:p>
          </table:table-cell>
          <table:table-cell table:style-name="ce32" table:formula="of:=[.W20]*[.I6]" office:value-type="float" office:value="77.376">
            <text:p>77,38</text:p>
          </table:table-cell>
          <table:table-cell table:style-name="ce32" table:formula="of:=[.X20]*[.J6]" office:value-type="float" office:value="77.376">
            <text:p>77,38</text:p>
          </table:table-cell>
          <table:table-cell table:style-name="ce32" table:formula="of:=[.K6]*[.Y20]" office:value-type="float" office:value="77.376">
            <text:p>77,38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105.996">
            <text:p>7106,00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number-columns-repeated="3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54">
            <text:p>54</text:p>
          </table:table-cell>
          <table:table-cell table:style-name="ce55" table:formula="of:=[.AH8]+[.AH9]+[.AH10]+[.AH11]+[.AH12]+[.AH13]+[.AH14]+[.AH15]+[.AH16]+[.AH17]+[.AH18]+[.AH19]" office:value-type="float" office:value="59549">
            <text:p>59549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130.43">
            <text:p>130,43</text:p>
          </table:table-cell>
          <table:table-cell table:style-name="ce55" table:formula="of:=[.BD8]+[.BD9]+[.BD10]+[.BD11]+[.BD12]+[.BD13]+[.BD14]+[.BD15]+[.BD16]+[.BD17]+[.BD18]+[.BD19]" office:value-type="float" office:value="110054">
            <text:p>110054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69603">
            <text:p>169603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7"/>
          <table:table-cell table:number-columns-repeated="7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1999.528">
            <text:p>21999,53</text:p>
          </table:table-cell>
          <table:table-cell table:style-name="ce32" table:formula="of:=[.Q21]*[.C6]" office:value-type="float" office:value="722.176">
            <text:p>722,18</text:p>
          </table:table-cell>
          <table:table-cell table:style-name="ce32" table:formula="of:=[.R21]*[.D6]" office:value-type="float" office:value="722.176">
            <text:p>722,18</text:p>
          </table:table-cell>
          <table:table-cell table:style-name="ce32" table:formula="of:=[.S21]*[.E6]" office:value-type="float" office:value="722.176">
            <text:p>722,18</text:p>
          </table:table-cell>
          <table:table-cell table:style-name="ce32" table:formula="of:=[.T21]*[.F6]" office:value-type="float" office:value="722.176">
            <text:p>722,18</text:p>
          </table:table-cell>
          <table:table-cell table:style-name="ce32" table:formula="of:=[.U21]*[.G6]" office:value-type="float" office:value="722.176">
            <text:p>722,18</text:p>
          </table:table-cell>
          <table:table-cell table:style-name="ce32" table:formula="of:=[.V21]*[.H6]" office:value-type="float" office:value="722.176">
            <text:p>722,18</text:p>
          </table:table-cell>
          <table:table-cell table:style-name="ce32" table:formula="of:=[.W21]*[.I6]" office:value-type="float" office:value="722.176">
            <text:p>722,18</text:p>
          </table:table-cell>
          <table:table-cell table:style-name="ce32" table:formula="of:=[.X21]*[.J6]" office:value-type="float" office:value="722.176">
            <text:p>722,18</text:p>
          </table:table-cell>
          <table:table-cell table:style-name="ce32" table:formula="of:=[.K6]*[.Y21]" office:value-type="float" office:value="245.024">
            <text:p>245,02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8021.96">
            <text:p>28021,96</text:p>
          </table:table-cell>
          <table:table-cell/>
          <table:table-cell table:number-columns-repeated="4" table:style-name="ce46" office:value-type="float" office:value="0.56">
            <text:p>0,56</text:p>
          </table:table-cell>
          <table:table-cell table:style-name="ce45" table:formula="of:=[$'дом.8'.$T$21]" office:value-type="float" office:value="0.56">
            <text:p>0,56</text:p>
          </table:table-cell>
          <table:table-cell table:style-name="ce45" table:formula="of:=[$'дом.8'.$U$21]" office:value-type="float" office:value="0.56">
            <text:p>0,56</text:p>
          </table:table-cell>
          <table:table-cell table:style-name="ce45" table:formula="of:=[$'дом.8'.$U$21]" office:value-type="float" office:value="0.56">
            <text:p>0,56</text:p>
          </table:table-cell>
          <table:table-cell table:style-name="ce45" table:formula="of:=[$'дом.8'.$U$21]" office:value-type="float" office:value="0.56">
            <text:p>0,56</text:p>
          </table:table-cell>
          <table:table-cell table:style-name="ce46" office:value-type="float" office:value="0.19">
            <text:p>0,19</text:p>
          </table:table-cell>
          <table:table-cell table:style-name="ce46" table:number-columns-repeated="3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Межпанел.швы</text:p>
          </table:table-cell>
          <table:table-cell table:style-name="ce67" office:value-type="float" office:value="509">
            <text:p>509,00</text:p>
          </table:table-cell>
          <table:table-cell table:style-name="ce68" office:value-type="float" office:value="137545">
            <text:p>137 545</text:p>
          </table:table-cell>
          <table:table-cell table:number-columns-repeated="6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509">
            <text:p>509,00</text:p>
          </table:table-cell>
          <table:table-cell table:style-name="ce68" table:formula="of:=[.BT21]+[.BV21]+[.BX21]+[.BZ21]+[.CB21]" office:value-type="float" office:value="137545">
            <text:p>137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3638.744">
            <text:p>73638,74</text:p>
          </table:table-cell>
          <table:table-cell table:style-name="ce32" table:formula="of:=[.Q22]*[.C6]" office:value-type="float" office:value="644.8">
            <text:p>644,80</text:p>
          </table:table-cell>
          <table:table-cell table:style-name="ce32" table:formula="of:=[.R22]*[.D6]" office:value-type="float" office:value="644.8">
            <text:p>644,80</text:p>
          </table:table-cell>
          <table:table-cell table:style-name="ce32" table:formula="of:=[.S22]*[.E6]" office:value-type="float" office:value="644.8">
            <text:p>644,80</text:p>
          </table:table-cell>
          <table:table-cell table:style-name="ce32" table:formula="of:=[.T22]*[.F6]" office:value-type="float" office:value="644.8">
            <text:p>644,80</text:p>
          </table:table-cell>
          <table:table-cell table:style-name="ce32" table:formula="of:=[.U22]*[.G6]" office:value-type="float" office:value="644.8">
            <text:p>644,80</text:p>
          </table:table-cell>
          <table:table-cell table:style-name="ce32" table:formula="of:=[.V22]*[.H6]" office:value-type="float" office:value="644.8">
            <text:p>644,80</text:p>
          </table:table-cell>
          <table:table-cell table:style-name="ce32" table:formula="of:=[.W22]*[.I6]" office:value-type="float" office:value="644.8">
            <text:p>644,80</text:p>
          </table:table-cell>
          <table:table-cell table:style-name="ce32" table:formula="of:=[.X22]*[.J6]" office:value-type="float" office:value="644.8">
            <text:p>644,80</text:p>
          </table:table-cell>
          <table:table-cell table:style-name="ce32" table:formula="of:=[.K6]*[.Y22]" office:value-type="float" office:value="644.8">
            <text:p>644,8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9441.944">
            <text:p>79441,94</text:p>
          </table:table-cell>
          <table:table-cell/>
          <table:table-cell table:number-columns-repeated="4" table:style-name="ce46" office:value-type="float" office:value="0.5">
            <text:p>0,50</text:p>
          </table:table-cell>
          <table:table-cell table:style-name="ce45" table:formula="of:=[$'дом.8'.$T$22]" office:value-type="float" office:value="0.5">
            <text:p>0,50</text:p>
          </table:table-cell>
          <table:table-cell table:style-name="ce45" table:formula="of:=[$'дом.8'.$U$22]" office:value-type="float" office:value="0.5">
            <text:p>0,50</text:p>
          </table:table-cell>
          <table:table-cell table:style-name="ce45" table:formula="of:=[$'дом.8'.$U$22]" office:value-type="float" office:value="0.5">
            <text:p>0,50</text:p>
          </table:table-cell>
          <table:table-cell table:style-name="ce45" table:formula="of:=[$'дом.8'.$U$22]" office:value-type="float" office:value="0.5">
            <text:p>0,50</text:p>
          </table:table-cell>
          <table:table-cell table:style-name="ce46" office:value-type="float" office:value="0.5">
            <text:p>0,50</text:p>
          </table:table-cell>
          <table:table-cell table:style-name="ce46" table:number-columns-repeated="3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442">
            <text:p>442</text:p>
          </table:table-cell>
          <table:table-cell table:number-columns-repeated="6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173796.562">
            <text:p>173796,56</text:p>
          </table:table-cell>
          <table:table-cell table:style-name="ce32" table:formula="of:=[.Q23]*[.C6]" office:value-type="float" office:value="1689.376">
            <text:p>1689,38</text:p>
          </table:table-cell>
          <table:table-cell table:style-name="ce32" table:formula="of:=[.R23]*[.D6]" office:value-type="float" office:value="1689.376">
            <text:p>1689,38</text:p>
          </table:table-cell>
          <table:table-cell table:style-name="ce32" table:formula="of:=[.S23]*[.E6]" office:value-type="float" office:value="1689.376">
            <text:p>1689,38</text:p>
          </table:table-cell>
          <table:table-cell table:style-name="ce32" table:formula="of:=[.T23]*[.F6]" office:value-type="float" office:value="1689.376">
            <text:p>1689,38</text:p>
          </table:table-cell>
          <table:table-cell table:style-name="ce32" table:formula="of:=[.U23]*[.G6]" office:value-type="float" office:value="1689.376">
            <text:p>1689,38</text:p>
          </table:table-cell>
          <table:table-cell table:style-name="ce32" table:formula="of:=[.V23]*[.H6]" office:value-type="float" office:value="1689.376">
            <text:p>1689,38</text:p>
          </table:table-cell>
          <table:table-cell table:style-name="ce32" table:formula="of:=[.W23]*[.I6]" office:value-type="float" office:value="1689.376">
            <text:p>1689,38</text:p>
          </table:table-cell>
          <table:table-cell table:style-name="ce32" table:formula="of:=[.X23]*[.J6]" office:value-type="float" office:value="1689.376">
            <text:p>1689,38</text:p>
          </table:table-cell>
          <table:table-cell table:style-name="ce32" table:formula="of:=[.K6]*[.Y23]" office:value-type="float" office:value="1753.856">
            <text:p>1753,86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89065.426">
            <text:p>189065,43</text:p>
          </table:table-cell>
          <table:table-cell/>
          <table:table-cell table:number-columns-repeated="4" table:style-name="ce46" office:value-type="float" office:value="1.31">
            <text:p>1,31</text:p>
          </table:table-cell>
          <table:table-cell table:style-name="ce45" table:formula="of:=[$'дом.8'.$T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6" office:value-type="float" office:value="1.36">
            <text:p>1,36</text:p>
          </table:table-cell>
          <table:table-cell table:style-name="ce46" table:number-columns-repeated="3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number-columns-repeated="7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418307">
            <text:p>418307,00</text:p>
          </table:table-cell>
          <table:table-cell table:number-columns-repeated="6" table:style-name="ce37"/>
          <table:table-cell table:style-name="ce40" table:formula="of:=[$'дом.8'.$BP$14]" office:value-type="float" office:value="6318">
            <text:p>6318</text:p>
          </table:table-cell>
          <table:table-cell table:style-name="ce42" table:formula="of:=[$'дом.8'.$BP$15]" office:value-type="float" office:value="53231">
            <text:p>53231</text:p>
          </table:table-cell>
          <table:table-cell table:style-name="ce42" table:formula="of:=[$'дом.8'.$BP$16]" office:value-type="float" office:value="110054">
            <text:p>110054</text:p>
          </table:table-cell>
          <table:table-cell table:number-columns-repeated="3" table:style-name="ce37"/>
          <table:table-cell table:style-name="ce33" table:formula="of:=[.C24]+[.D24]+[.E24]+[.F24]+[.G24]+[.H24]+[.I24]+[.J24]+[.K24]+[.L24]+[.M24]+[.N24]+[.B24]" office:value-type="float" office:value="587910">
            <text:p>587910,00</text:p>
          </table:table-cell>
          <table:table-cell/>
          <table:table-cell table:number-columns-repeated="4" table:style-name="ce47" office:value-type="float" office:value="4.72">
            <text:p>4,72</text:p>
          </table:table-cell>
          <table:table-cell table:style-name="ce45" table:formula="of:=[$'дом.8'.$T$24]" office:value-type="float" office:value="4.72">
            <text:p>4,72</text:p>
          </table:table-cell>
          <table:table-cell table:style-name="ce45" table:formula="of:=[$'дом.8'.$U$24]" office:value-type="float" office:value="4.72">
            <text:p>4,72</text:p>
          </table:table-cell>
          <table:table-cell table:style-name="ce45" table:formula="of:=[$'дом.8'.$U$24]" office:value-type="float" office:value="4.72">
            <text:p>4,72</text:p>
          </table:table-cell>
          <table:table-cell table:style-name="ce45" table:formula="of:=[$'дом.8'.$U$24]" office:value-type="float" office:value="4.72">
            <text:p>4,72</text:p>
          </table:table-cell>
          <table:table-cell table:style-name="ce47" office:value-type="float" office:value="4.8">
            <text:p>4,80</text:p>
          </table:table-cell>
          <table:table-cell table:style-name="ce47" table:number-columns-repeated="3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number-columns-repeated="7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02815.724">
            <text:p>1702815,72</text:p>
          </table:table-cell>
          <table:table-cell table:style-name="ce33" table:formula="of:=[.C11]+[.C12]+[.C13]+[.C14]+[.C15]+[.C16]+[.C17]+[.C18]+[.C19]+[.C20]+[.C21]+[.C22]+[.C23]+[.C24]" office:value-type="float" office:value="12212.512">
            <text:p>12212,51</text:p>
          </table:table-cell>
          <table:table-cell table:style-name="ce33" table:formula="of:=[.D11]+[.D12]+[.D13]+[.D14]+[.D15]+[.D16]+[.D17]+[.D18]+[.D19]+[.D20]+[.D21]+[.D22]+[.D23]+[.D24]" office:value-type="float" office:value="12212.512">
            <text:p>12212,51</text:p>
          </table:table-cell>
          <table:table-cell table:style-name="ce33" table:formula="of:=[.E11]+[.E12]+[.E13]+[.E14]+[.E15]+[.E16]+[.E17]+[.E18]+[.E19]+[.E20]+[.E21]+[.E22]+[.E23]+[.E24]" office:value-type="float" office:value="12212.512">
            <text:p>12212,51</text:p>
          </table:table-cell>
          <table:table-cell table:style-name="ce33" table:formula="of:=[.F11]+[.F12]+[.F13]+[.F14]+[.F15]+[.F16]+[.F17]+[.F18]+[.F19]+[.F20]+[.F21]+[.F22]+[.F23]+[.F24]" office:value-type="float" office:value="12212.512">
            <text:p>12212,51</text:p>
          </table:table-cell>
          <table:table-cell table:style-name="ce33" table:formula="of:=[.G11]+[.G12]+[.G13]+[.G14]+[.G15]+[.G16]+[.G17]+[.G18]+[.G19]+[.G20]+[.G21]+[.G22]+[.G23]+[.G24]" office:value-type="float" office:value="12212.512">
            <text:p>12212,51</text:p>
          </table:table-cell>
          <table:table-cell table:style-name="ce33" table:formula="of:=[.H11]+[.H12]+[.H13]+[.H14]+[.H15]+[.H16]+[.H17]+[.H18]+[.H19]+[.H20]+[.H21]+[.H22]+[.H23]+[.H24]" office:value-type="float" office:value="12212.512">
            <text:p>12212,51</text:p>
          </table:table-cell>
          <table:table-cell table:style-name="ce33" table:formula="of:=[.I11]+[.I12]+[.I13]+[.I14]+[.I15]+[.I16]+[.I17]+[.I18]+[.I19]+[.I20]+[.I21]+[.I22]+[.I23]+[.I24]" office:value-type="float" office:value="18530.512">
            <text:p>18530,51</text:p>
          </table:table-cell>
          <table:table-cell table:style-name="ce33" table:formula="of:=[.J11]+[.J12]+[.J13]+[.J14]+[.J15]+[.J16]+[.J17]+[.J18]+[.J19]+[.J20]+[.J21]+[.J22]+[.J23]+[.J24]" office:value-type="float" office:value="65443.512">
            <text:p>65443,51</text:p>
          </table:table-cell>
          <table:table-cell table:style-name="ce33" table:formula="of:=[.K11]+[.K12]+[.K13]+[.K14]+[.K15]+[.K16]+[.K17]+[.K18]+[.K19]+[.K20]+[.K21]+[.K22]+[.K23]+[.K24]" office:value-type="float" office:value="122163.344">
            <text:p>122163,34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982228.164">
            <text:p>1982228,16</text:p>
          </table:table-cell>
          <table:table-cell table:formula="of:=[.O11]+[.O12]+[.O13]+[.O14]+[.O15]+[.O16]+[.O17]+[.O18]+[.O19]+[.O20]+[.O21]+[.O22]+[.O23]+[.O24]" office:value-type="float" office:value="1982228.164">
            <text:p>1982228,16</text:p>
          </table:table-cell>
          <table:table-cell table:style-name="ce48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48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48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48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47" table:formula="of:=[$'дом.8'.$T$25]" office:value-type="float" office:value="14.19">
            <text:p>14,19</text:p>
          </table:table-cell>
          <table:table-cell table:style-name="ce47" table:formula="of:=[$'дом.8'.$U$25]" office:value-type="float" office:value="14.19">
            <text:p>14,19</text:p>
          </table:table-cell>
          <table:table-cell table:style-name="ce47" table:formula="of:=[$'дом.8'.$U$25]" office:value-type="float" office:value="14.19">
            <text:p>14,19</text:p>
          </table:table-cell>
          <table:table-cell table:style-name="ce47" table:formula="of:=[$'дом.8'.$U$25]" office:value-type="float" office:value="14.19">
            <text:p>14,19</text:p>
          </table:table-cell>
          <table:table-cell table:style-name="ce48" table:formula="of:=SUM([.Y11:.Y24])" office:value-type="float" office:value="14.19">
            <text:p>14,19</text:p>
          </table:table-cell>
          <table:table-cell table:style-name="ce48" table:number-columns-repeated="3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4217.33">
            <text:p>134217,33</text:p>
          </table:table-cell>
          <table:table-cell table:style-name="ce33" table:formula="of:=[.C6]*[.Q24]-[.C24]+[.C28]" office:value-type="float" office:value="6086.912">
            <text:p>6086,91</text:p>
          </table:table-cell>
          <table:table-cell table:style-name="ce33" table:formula="of:=[.D6]*[.R24]-[.D24]+[.D28]" office:value-type="float" office:value="6266.912">
            <text:p>6266,91</text:p>
          </table:table-cell>
          <table:table-cell table:style-name="ce33" table:formula="of:=[.E6]*[.S24]-[.E24]+[.E28]" office:value-type="float" office:value="6266.912">
            <text:p>6266,91</text:p>
          </table:table-cell>
          <table:table-cell table:style-name="ce33" table:formula="of:=[.F6]*[.T24]-[.F24]+[.F28]" office:value-type="float" office:value="6086.912">
            <text:p>6086,91</text:p>
          </table:table-cell>
          <table:table-cell table:style-name="ce33" table:formula="of:=[.G6]*[.U24]-[.G24]+[.G28]" office:value-type="float" office:value="6086.912">
            <text:p>6086,91</text:p>
          </table:table-cell>
          <table:table-cell table:style-name="ce33" table:formula="of:=[.H6]*[.V24]-[.H24]+[.H28]" office:value-type="float" office:value="6266.912">
            <text:p>6266,91</text:p>
          </table:table-cell>
          <table:table-cell table:style-name="ce33" table:formula="of:=[.I6]*[.W24]-[.I24]+[.I28]" office:value-type="float" office:value="-51.0880000000006">
            <text:p>-51,09</text:p>
          </table:table-cell>
          <table:table-cell table:style-name="ce33" table:formula="of:=[.J6]*[.X24]-[.J24]+[.J28]" office:value-type="float" office:value="-46784.088">
            <text:p>-46784,09</text:p>
          </table:table-cell>
          <table:table-cell table:style-name="ce33" table:formula="of:=[.K6]*[.Y24]-[.K24]+[.K28]" office:value-type="float" office:value="-103683.92">
            <text:p>-103683,92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0759.706">
            <text:p>20759,71</text:p>
          </table:table-cell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/>
          <table:table-cell table:style-name="ce56" table:number-columns-repeated="25"/>
          <table:table-cell table:style-name="ce49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69603">
            <text:p>169 603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587910">
            <text:p>587 91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121537.586">
            <text:p>121537,59</text:p>
          </table:table-cell>
          <table:table-cell table:style-name="ce33" table:formula="of:=[.C8]-[.C25]+[.C28]" office:value-type="float" office:value="1867.798">
            <text:p>1867,80</text:p>
          </table:table-cell>
          <table:table-cell table:style-name="ce33" table:formula="of:=[.D8]-[.D25]+[.D28]" office:value-type="float" office:value="5227.268">
            <text:p>5227,27</text:p>
          </table:table-cell>
          <table:table-cell table:style-name="ce33" table:formula="of:=[.E8]-[.E25]+[.E28]" office:value-type="float" office:value="6758.168">
            <text:p>6758,17</text:p>
          </table:table-cell>
          <table:table-cell table:style-name="ce33" table:formula="of:=[.F8]-[.F25]+[.F28]" office:value-type="float" office:value="4084.698">
            <text:p>4084,70</text:p>
          </table:table-cell>
          <table:table-cell table:style-name="ce33" table:formula="of:=[.G8]-[.G25]+[.G28]" office:value-type="float" office:value="6508.938">
            <text:p>6508,94</text:p>
          </table:table-cell>
          <table:table-cell table:style-name="ce33" table:formula="of:=[.H8]-[.H25]+[.H28]" office:value-type="float" office:value="8741.268">
            <text:p>8741,27</text:p>
          </table:table-cell>
          <table:table-cell table:style-name="ce33" table:formula="of:=[.I8]-[.I25]+[.I28]" office:value-type="float" office:value="-3693.232">
            <text:p>-3693,23</text:p>
          </table:table-cell>
          <table:table-cell table:style-name="ce33" table:formula="of:=[.J8]-[.J25]+[.J28]" office:value-type="float" office:value="-46639.692">
            <text:p>-46639,69</text:p>
          </table:table-cell>
          <table:table-cell table:style-name="ce33" table:formula="of:=[.K8]-[.K25]+[.K28]" office:value-type="float" office:value="-104517.564">
            <text:p>-104517,5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24.764000000039">
            <text:p>-124,76</text:p>
          </table:table-cell>
          <table:table-cell table:style-name="ce64" table:formula="of:=[.O8]-[.O25]+[.O28]" office:value-type="float" office:value="-124.763999999901">
            <text:p>-124,76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9"/>
          <table:table-cell/>
          <table:table-cell table:style-name="ce49"/>
          <table:table-cell table:style-name="ce56" table:number-columns-repeated="19"/>
          <table:table-cell table:style-name="ce49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4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2"/>
        </table:table-row>
        <table:table-row table:style-name="ro13">
          <table:table-cell table:style-name="ce27"/>
          <table:table-cell table:style-name="ce34" table:number-columns-repeated="14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9:0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21S</meta:editing-duration>
    <meta:editing-cycles>266</meta:editing-cycles>
    <meta:generator>OpenOffice.org/3.4$Win32 OpenOffice.org_project/340m1$Build-9590</meta:generator>
    <dc:date>2021-10-13T09:01:20.71</dc:date>
    <meta:print-date>2021-07-27T09:11:45.17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