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93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6" table:default-cell-style-name="ce23"/>
        <table:table-column table:style-name="co22" table:default-cell-style-name="ce23"/>
        <table:table-column table:style-name="co27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1" table:default-cell-style-name="ce23"/>
        <table:table-column table:style-name="co34" table:default-cell-style-name="ce23"/>
        <table:table-column table:style-name="co12" table:default-cell-style-name="ce23"/>
        <table:table-column table:style-name="co34" table:default-cell-style-name="ce23"/>
        <table:table-column table:style-name="co12" table:default-cell-style-name="ce23"/>
        <table:table-column table:style-name="co34" table:default-cell-style-name="ce23"/>
        <table:table-column table:style-name="co12" table:default-cell-style-name="ce23"/>
        <table:table-column table:style-name="co5" table:default-cell-style-name="ce23"/>
        <table:table-column table:style-name="co12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86"/>
          <table:table-cell table:style-name="ce65" table:number-columns-spanned="14" table:number-rows-spanned="1"/>
          <table:covered-table-cell table:number-columns-repeated="10" table:style-name="ce11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4" table:style-name="ce29"/>
          <table:covered-table-cell table:number-columns-repeated="7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8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6"/>
          <table:table-cell table:style-name="ce24" office:value-type="string" table:number-columns-spanned="2" table:number-rows-spanned="1">
            <text:p>2018г</text:p>
          </table:table-cell>
          <table:covered-table-cell table:style-name="ce66"/>
          <table:table-cell table:style-name="ce24" office:value-type="string" table:number-columns-spanned="2" table:number-rows-spanned="1">
            <text:p>2019Г</text:p>
          </table:table-cell>
          <table:covered-table-cell table:style-name="ce66"/>
          <table:table-cell table:style-name="ce24" office:value-type="string" table:number-columns-spanned="2" table:number-rows-spanned="1">
            <text:p>2020г</text:p>
          </table:table-cell>
          <table:covered-table-cell table:style-name="ce66"/>
          <table:table-cell table:style-name="ce24" office:value-type="string" table:number-columns-spanned="2" table:number-rows-spanned="1">
            <text:p>2021год</text:p>
          </table:table-cell>
          <table:covered-table-cell table:style-name="ce66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299.51">
            <text:p>1299,51</text:p>
          </table:table-cell>
          <table:table-cell table:number-columns-repeated="9" table:style-name="ce32" office:value-type="float" office:value="1299.55">
            <text:p>1299,55</text:p>
          </table:table-cell>
          <table:table-cell table:style-name="ce32" table:number-columns-repeated="3"/>
          <table:table-cell table:style-name="ce33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1"/>
          <table:covered-table-cell table:style-name="ce63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3" office:value-type="float" office:value="1848171.44">
            <text:p>1848171,44</text:p>
          </table:table-cell>
          <table:table-cell table:number-columns-repeated="8" table:style-name="ce33" office:value-type="float" office:value="19220.35">
            <text:p>19220,35</text:p>
          </table:table-cell>
          <table:table-cell table:style-name="ce33" office:value-type="float" office:value="19870.12">
            <text:p>19870,12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2021804.36">
            <text:p>2021804,36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table:number-columns-repeated="30"/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3"/>
          <table:table-cell table:style-name="ce27" office:value-type="string">
            <text:p>Отопление</text:p>
          </table:table-cell>
          <table:table-cell table:style-name="ce67" office:value-type="float" office:value="56">
            <text:p>56,00</text:p>
          </table:table-cell>
          <table:table-cell table:style-name="ce70" office:value-type="float" office:value="36544">
            <text:p>36 544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2404">
            <text:p>2 404</text:p>
          </table:table-cell>
          <table:table-cell table:number-columns-repeated="2" table:style-name="ce70"/>
          <table:table-cell table:style-name="ce70" office:value-type="float" office:value="4.5">
            <text:p>5</text:p>
          </table:table-cell>
          <table:table-cell table:style-name="ce70" office:value-type="float" office:value="4871">
            <text:p>4 871</text:p>
          </table:table-cell>
          <table:table-cell table:style-name="ce67" table:formula="of:=[.AE20]" office:value-type="float" office:value="4">
            <text:p>4,00</text:p>
          </table:table-cell>
          <table:table-cell table:style-name="ce70" table:formula="of:=[.AF20]" office:value-type="float" office:value="3019">
            <text:p>3 019</text:p>
          </table:table-cell>
          <table:table-cell table:style-name="ce68" table:formula="of:=[.BS7]+[.BU7]+[.BW7]+[.BY7]+[.CA7]" office:value-type="float" office:value="68.5">
            <text:p>68,50</text:p>
          </table:table-cell>
          <table:table-cell table:style-name="ce69" table:formula="of:=[.BT7]+[.BV7]+[.BX7]+[.BZ7]+[.CB7]" office:value-type="float" office:value="46838">
            <text:p>46 83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1738502.19">
            <text:p>1738502,19</text:p>
          </table:table-cell>
          <table:table-cell table:style-name="ce33" office:value-type="float" office:value="15772.86">
            <text:p>15772,86</text:p>
          </table:table-cell>
          <table:table-cell table:style-name="ce33" office:value-type="float" office:value="16921.64">
            <text:p>16921,64</text:p>
          </table:table-cell>
          <table:table-cell table:style-name="ce33" office:value-type="float" office:value="16078.07">
            <text:p>16078,07</text:p>
          </table:table-cell>
          <table:table-cell table:style-name="ce33" office:value-type="float" office:value="19201.7">
            <text:p>19201,70</text:p>
          </table:table-cell>
          <table:table-cell table:style-name="ce33" office:value-type="float" office:value="17981.68">
            <text:p>17981,68</text:p>
          </table:table-cell>
          <table:table-cell table:style-name="ce33" office:value-type="float" office:value="16822.77">
            <text:p>16822,77</text:p>
          </table:table-cell>
          <table:table-cell table:style-name="ce33" office:value-type="float" office:value="16773.14">
            <text:p>16773,14</text:p>
          </table:table-cell>
          <table:table-cell table:style-name="ce33" office:value-type="float" office:value="15987.24">
            <text:p>15987,24</text:p>
          </table:table-cell>
          <table:table-cell table:style-name="ce33" office:value-type="float" office:value="16836.73">
            <text:p>16836,73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1890878.02">
            <text:p>1890878,0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7" office:value-type="string">
            <text:p>ХВС</text:p>
          </table:table-cell>
          <table:table-cell table:style-name="ce67" office:value-type="float" office:value="69">
            <text:p>69,00</text:p>
          </table:table-cell>
          <table:table-cell table:style-name="ce70" office:value-type="float" office:value="41975">
            <text:p>41 975</text:p>
          </table:table-cell>
          <table:table-cell table:number-columns-repeated="6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69">
            <text:p>69,00</text:p>
          </table:table-cell>
          <table:table-cell table:style-name="ce69" table:formula="of:=[.BT8]+[.BV8]+[.BX8]+[.BZ8]+[.CB8]" office:value-type="float" office:value="41975">
            <text:p>41 97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4.0660672691707">
            <text:p>94,07</text:p>
          </table:table-cell>
          <table:table-cell table:style-name="ce33" table:formula="of:=[.C8]*100/[.C7]" office:value-type="float" office:value="82.0633339143148">
            <text:p>82,06</text:p>
          </table:table-cell>
          <table:table-cell table:style-name="ce33" table:formula="of:=[.D8]*100/[.D7]" office:value-type="float" office:value="88.0402281956364">
            <text:p>88,04</text:p>
          </table:table-cell>
          <table:table-cell table:style-name="ce33" table:formula="of:=[.E8]*100/[.E7]" office:value-type="float" office:value="83.6512862668994">
            <text:p>83,65</text:p>
          </table:table-cell>
          <table:table-cell table:style-name="ce33" table:formula="of:=[.F8]*100/[.F7]" office:value-type="float" office:value="99.9029674277524">
            <text:p>99,90</text:p>
          </table:table-cell>
          <table:table-cell table:style-name="ce33" table:formula="of:=[.G8]*100/[.G7]" office:value-type="float" office:value="93.5554243289014">
            <text:p>93,56</text:p>
          </table:table-cell>
          <table:table-cell table:style-name="ce33" table:formula="of:=[.H8]*100/[.H7]" office:value-type="float" office:value="87.5258254922517">
            <text:p>87,53</text:p>
          </table:table-cell>
          <table:table-cell table:style-name="ce33" table:formula="of:=[.I8]*100/[.I7]" office:value-type="float" office:value="87.2676095908764">
            <text:p>87,27</text:p>
          </table:table-cell>
          <table:table-cell table:style-name="ce33" table:formula="of:=[.J8]*100/[.J7]" office:value-type="float" office:value="83.1787142273684">
            <text:p>83,18</text:p>
          </table:table-cell>
          <table:table-cell table:style-name="ce33" table:formula="of:=[.K8]*100/[.K7]" office:value-type="float" office:value="84.7339120246883">
            <text:p>84,73</text:p>
          </table:table-cell>
          <table:table-cell table:style-name="ce33" table:number-columns-repeated="3"/>
          <table:table-cell table:style-name="ce33" table:formula="of:=[.O8]*100/[.O7]" office:value-type="float" office:value="93.5242824384848">
            <text:p>93,5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3"/>
          <table:table-cell table:style-name="ce27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109669.25">
            <text:p>-109669,25</text:p>
          </table:table-cell>
          <table:table-cell table:style-name="ce33" table:formula="of:=[.C8]-[.C7]" office:value-type="float" office:value="-3447.49">
            <text:p>-3447,49</text:p>
          </table:table-cell>
          <table:table-cell table:style-name="ce33" table:formula="of:=[.D8]-[.D7]" office:value-type="float" office:value="-2298.71">
            <text:p>-2298,71</text:p>
          </table:table-cell>
          <table:table-cell table:style-name="ce33" table:formula="of:=[.E8]-[.E7]" office:value-type="float" office:value="-3142.28">
            <text:p>-3142,28</text:p>
          </table:table-cell>
          <table:table-cell table:style-name="ce33" table:formula="of:=[.F8]-[.F7]" office:value-type="float" office:value="-18.6499999999978">
            <text:p>-18,65</text:p>
          </table:table-cell>
          <table:table-cell table:style-name="ce33" table:formula="of:=[.G8]-[.G7]" office:value-type="float" office:value="-1238.67">
            <text:p>-1238,67</text:p>
          </table:table-cell>
          <table:table-cell table:style-name="ce33" table:formula="of:=[.H8]-[.H7]" office:value-type="float" office:value="-2397.58">
            <text:p>-2397,58</text:p>
          </table:table-cell>
          <table:table-cell table:style-name="ce33" table:formula="of:=[.I8]-[.I7]" office:value-type="float" office:value="-2447.21">
            <text:p>-2447,21</text:p>
          </table:table-cell>
          <table:table-cell table:style-name="ce33" table:formula="of:=[.J8]-[.J7]" office:value-type="float" office:value="-3233.11">
            <text:p>-3233,11</text:p>
          </table:table-cell>
          <table:table-cell table:style-name="ce33" table:formula="of:=[.K8]-[.K7]" office:value-type="float" office:value="-3033.39">
            <text:p>-3033,39</text:p>
          </table:table-cell>
          <table:table-cell table:style-name="ce33" table:number-columns-repeated="3"/>
          <table:table-cell table:style-name="ce33" table:formula="of:=[.O8]-[.O7]" office:value-type="float" office:value="-130926.34">
            <text:p>-130926,3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3"/>
          <table:table-cell table:style-name="ce27" office:value-type="string">
            <text:p>Канализация</text:p>
          </table:table-cell>
          <table:table-cell table:style-name="ce68" office:value-type="float" office:value="8">
            <text:p>8,00</text:p>
          </table:table-cell>
          <table:table-cell table:style-name="ce69" office:value-type="float" office:value="4378">
            <text:p>4 378</text:p>
          </table:table-cell>
          <table:table-cell table:number-columns-repeated="6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8">
            <text:p>8,00</text:p>
          </table:table-cell>
          <table:table-cell table:style-name="ce69" table:formula="of:=[.BT10]+[.BV10]+[.BX10]+[.BZ10]+[.CB10]" office:value-type="float" office:value="4378">
            <text:p>4 37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</text:span><text:span text:style-name="T1">дания</text:span></text:p>
          </table:table-cell>
          <table:table-cell table:style-name="ce33" office:value-type="float" office:value="47737.0988">
            <text:p>47737,10</text:p>
          </table:table-cell>
          <table:table-cell table:style-name="ce33" table:formula="of:=[.Q11]*[.C6]" office:value-type="float" office:value="870.6985">
            <text:p>870,70</text:p>
          </table:table-cell>
          <table:table-cell table:style-name="ce33" table:formula="of:=[.R11]*[.D6]" office:value-type="float" office:value="870.6985">
            <text:p>870,70</text:p>
          </table:table-cell>
          <table:table-cell table:style-name="ce33" table:formula="of:=[.S11]*[.E6]" office:value-type="float" office:value="870.6985">
            <text:p>870,70</text:p>
          </table:table-cell>
          <table:table-cell table:style-name="ce33" table:formula="of:=[.T11]*[.F6]" office:value-type="float" office:value="870.6985">
            <text:p>870,70</text:p>
          </table:table-cell>
          <table:table-cell table:style-name="ce33" table:formula="of:=[.U11]*[.G6]" office:value-type="float" office:value="870.6985">
            <text:p>870,70</text:p>
          </table:table-cell>
          <table:table-cell table:style-name="ce33" table:formula="of:=[.V11]*[.H6]" office:value-type="float" office:value="870.6985">
            <text:p>870,70</text:p>
          </table:table-cell>
          <table:table-cell table:style-name="ce33" table:formula="of:=[.W11]*[.I6]" office:value-type="float" office:value="870.6985">
            <text:p>870,70</text:p>
          </table:table-cell>
          <table:table-cell table:style-name="ce33" table:formula="of:=[.X11]*[.J6]" office:value-type="float" office:value="870.6985">
            <text:p>870,70</text:p>
          </table:table-cell>
          <table:table-cell table:style-name="ce33" table:formula="of:=[.K6]*[.Y11]" office:value-type="float" office:value="909.685">
            <text:p>909,69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55612.3718">
            <text:p>55612,37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4" office:value-type="float" office:value="0.7">
            <text:p>0,70</text:p>
          </table:table-cell>
          <table:table-cell table:style-name="ce44" table:number-columns-repeated="3"/>
          <table:table-cell/>
          <table:table-cell table:style-name="ce49" office:value-type="string">
            <text:p>Апрель</text:p>
          </table:table-cell>
          <table:table-cell table:style-name="ce52" office:value-type="float" office:value="4">
            <text:p>4,00</text:p>
          </table:table-cell>
          <table:table-cell table:style-name="ce56" office:value-type="float" office:value="3019">
            <text:p>3019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3019">
            <text:p>3019</text:p>
          </table:table-cell>
          <table:table-cell table:style-name="ce63"/>
          <table:table-cell table:style-name="ce27" office:value-type="string">
            <text:p>Окна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6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778">
            <text:p>77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44832.3836">
            <text:p>244832,38</text:p>
          </table:table-cell>
          <table:table-cell table:style-name="ce33" table:formula="of:=[.Q12]*[.C6]" office:value-type="float" office:value="2923.9875">
            <text:p>2923,99</text:p>
          </table:table-cell>
          <table:table-cell table:style-name="ce33" table:formula="of:=[.R12]*[.D6]" office:value-type="float" office:value="2923.9875">
            <text:p>2923,99</text:p>
          </table:table-cell>
          <table:table-cell table:style-name="ce33" table:formula="of:=[.S12]*[.E6]" office:value-type="float" office:value="2923.9875">
            <text:p>2923,99</text:p>
          </table:table-cell>
          <table:table-cell table:style-name="ce33" table:formula="of:=[.T12]*[.F6]" office:value-type="float" office:value="2923.9875">
            <text:p>2923,99</text:p>
          </table:table-cell>
          <table:table-cell table:style-name="ce33" table:formula="of:=[.U12]*[.G6]" office:value-type="float" office:value="2923.9875">
            <text:p>2923,99</text:p>
          </table:table-cell>
          <table:table-cell table:style-name="ce33" table:formula="of:=[.V12]*[.H6]" office:value-type="float" office:value="2923.9875">
            <text:p>2923,99</text:p>
          </table:table-cell>
          <table:table-cell table:style-name="ce33" table:formula="of:=[.W12]*[.I6]" office:value-type="float" office:value="2923.9875">
            <text:p>2923,99</text:p>
          </table:table-cell>
          <table:table-cell table:style-name="ce33" table:formula="of:=[.X12]*[.J6]" office:value-type="float" office:value="2923.9875">
            <text:p>2923,99</text:p>
          </table:table-cell>
          <table:table-cell table:style-name="ce33" table:formula="of:=[.Y12]*[.K6]" office:value-type="float" office:value="3027.9515">
            <text:p>3027,95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271252.2351">
            <text:p>271252,24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3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7" office:value-type="string">
            <text:p>Двери</text:p>
          </table:table-cell>
          <table:table-cell table:style-name="ce68"/>
          <table:table-cell table:number-columns-repeated="7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31755.56">
            <text:p>231755,5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4" table:style-name="ce44"/>
          <table:table-cell table:number-columns-repeated="4" table:style-name="ce43"/>
          <table:table-cell table:style-name="ce44"/>
          <table:table-cell table:style-name="ce44" table:number-columns-repeated="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3"/>
          <table:table-cell table:style-name="ce27" office:value-type="string">
            <text:p>Отмостка</text:p>
          </table:table-cell>
          <table:table-cell table:style-name="ce68"/>
          <table:table-cell table:number-columns-repeated="7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6213.746">
            <text:p>16213,75</text:p>
          </table:table-cell>
          <table:table-cell table:style-name="ce33" table:formula="of:=[.Q14]*[.C6]" office:value-type="float" office:value="181.937">
            <text:p>181,94</text:p>
          </table:table-cell>
          <table:table-cell table:style-name="ce33" table:formula="of:=[.R14]*[.D6]" office:value-type="float" office:value="181.937">
            <text:p>181,94</text:p>
          </table:table-cell>
          <table:table-cell table:style-name="ce33" table:formula="of:=[.S14]*[.E6]" office:value-type="float" office:value="181.937">
            <text:p>181,94</text:p>
          </table:table-cell>
          <table:table-cell table:style-name="ce33" table:formula="of:=[.T14]*[.F6]" office:value-type="float" office:value="181.937">
            <text:p>181,94</text:p>
          </table:table-cell>
          <table:table-cell table:style-name="ce33" table:formula="of:=[.U14]*[.G6]" office:value-type="float" office:value="181.937">
            <text:p>181,94</text:p>
          </table:table-cell>
          <table:table-cell table:style-name="ce33" table:formula="of:=[.V14]*[.H6]" office:value-type="float" office:value="181.937">
            <text:p>181,94</text:p>
          </table:table-cell>
          <table:table-cell table:style-name="ce33" table:formula="of:=[.W14]*[.I6]" office:value-type="float" office:value="181.937">
            <text:p>181,94</text:p>
          </table:table-cell>
          <table:table-cell table:style-name="ce33" table:formula="of:=[.X14]*[.J6]" office:value-type="float" office:value="181.937">
            <text:p>181,94</text:p>
          </table:table-cell>
          <table:table-cell table:style-name="ce33" table:formula="of:=[.Y14]*[.K6]" office:value-type="float" office:value="181.937">
            <text:p>181,94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17851.179">
            <text:p>17851,18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3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3"/>
          <table:table-cell table:style-name="ce27" office:value-type="string">
            <text:p>Фасады и цоколя</text:p>
          </table:table-cell>
          <table:table-cell table:style-name="ce68"/>
          <table:table-cell table:number-columns-repeated="7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2253.8192">
            <text:p>182253,82</text:p>
          </table:table-cell>
          <table:table-cell table:style-name="ce33" table:formula="of:=[.Q15]*[.C6]" office:value-type="float" office:value="1767.388">
            <text:p>1767,39</text:p>
          </table:table-cell>
          <table:table-cell table:style-name="ce33" table:formula="of:=[.R15]*[.D6]" office:value-type="float" office:value="1767.388">
            <text:p>1767,39</text:p>
          </table:table-cell>
          <table:table-cell table:style-name="ce33" table:formula="of:=[.S15]*[.E6]" office:value-type="float" office:value="1767.388">
            <text:p>1767,39</text:p>
          </table:table-cell>
          <table:table-cell table:style-name="ce33" table:formula="of:=[.T15]*[.F6]" office:value-type="float" office:value="1767.388">
            <text:p>1767,39</text:p>
          </table:table-cell>
          <table:table-cell table:style-name="ce33" table:formula="of:=[.U15]*[.G6]" office:value-type="float" office:value="1767.388">
            <text:p>1767,39</text:p>
          </table:table-cell>
          <table:table-cell table:style-name="ce33" table:formula="of:=[.V15]*[.H6]" office:value-type="float" office:value="1767.388">
            <text:p>1767,39</text:p>
          </table:table-cell>
          <table:table-cell table:style-name="ce33" table:formula="of:=[.W15]*[.I6]" office:value-type="float" office:value="1767.388">
            <text:p>1767,39</text:p>
          </table:table-cell>
          <table:table-cell table:style-name="ce33" table:formula="of:=[.X15]*[.J6]" office:value-type="float" office:value="1767.388">
            <text:p>1767,39</text:p>
          </table:table-cell>
          <table:table-cell table:style-name="ce33" table:formula="of:=[.Y15]*[.K6]" office:value-type="float" office:value="1832.3655">
            <text:p>1832,37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198225.2887">
            <text:p>198225,29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43" table:formula="of:=[$'дом.8'.$T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4" office:value-type="float" office:value="1.41">
            <text:p>1,41</text:p>
          </table:table-cell>
          <table:table-cell table:style-name="ce44" table:number-columns-repeated="3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3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96818.4732">
            <text:p>96818,47</text:p>
          </table:table-cell>
          <table:table-cell table:style-name="ce33" table:formula="of:=[.Q16]*[.C6]" office:value-type="float" office:value="1143.604">
            <text:p>1143,60</text:p>
          </table:table-cell>
          <table:table-cell table:style-name="ce33" table:formula="of:=[.R16]*[.D6]" office:value-type="float" office:value="1143.604">
            <text:p>1143,60</text:p>
          </table:table-cell>
          <table:table-cell table:style-name="ce33" table:formula="of:=[.S16]*[.E6]" office:value-type="float" office:value="1143.604">
            <text:p>1143,60</text:p>
          </table:table-cell>
          <table:table-cell table:style-name="ce33" table:formula="of:=[.T16]*[.F6]" office:value-type="float" office:value="1143.604">
            <text:p>1143,60</text:p>
          </table:table-cell>
          <table:table-cell table:style-name="ce33" table:formula="of:=[.U16]*[.G6]" office:value-type="float" office:value="1143.604">
            <text:p>1143,60</text:p>
          </table:table-cell>
          <table:table-cell table:style-name="ce33" table:formula="of:=[.V16]*[.H6]" office:value-type="float" office:value="1143.604">
            <text:p>1143,60</text:p>
          </table:table-cell>
          <table:table-cell table:style-name="ce33" table:formula="of:=[.W16]*[.I6]" office:value-type="float" office:value="1143.604">
            <text:p>1143,60</text:p>
          </table:table-cell>
          <table:table-cell table:style-name="ce33" table:formula="of:=[.X16]*[.J6]" office:value-type="float" office:value="1143.604">
            <text:p>1143,60</text:p>
          </table:table-cell>
          <table:table-cell table:style-name="ce33" table:formula="of:=[.Y16]*[.K6]" office:value-type="float" office:value="1182.5905">
            <text:p>1182,59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107149.8957">
            <text:p>107149,90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3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3"/>
          <table:table-cell table:style-name="ce27" office:value-type="string">
            <text:p>Изоляция</text:p>
          </table:table-cell>
          <table:table-cell table:style-name="ce68"/>
          <table:table-cell table:number-columns-repeated="7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27961.592">
            <text:p>27961,59</text:p>
          </table:table-cell>
          <table:table-cell table:style-name="ce33" table:formula="of:=[.Q17]*[.C6]" office:value-type="float" office:value="363.874">
            <text:p>363,87</text:p>
          </table:table-cell>
          <table:table-cell table:style-name="ce33" table:formula="of:=[.R17]*[.D6]" office:value-type="float" office:value="363.874">
            <text:p>363,87</text:p>
          </table:table-cell>
          <table:table-cell table:style-name="ce33" table:formula="of:=[.S17]*[.E6]" office:value-type="float" office:value="363.874">
            <text:p>363,87</text:p>
          </table:table-cell>
          <table:table-cell table:style-name="ce33" table:formula="of:=[.T17]*[.F6]" office:value-type="float" office:value="363.874">
            <text:p>363,87</text:p>
          </table:table-cell>
          <table:table-cell table:style-name="ce33" table:formula="of:=[.U17]*[.G6]" office:value-type="float" office:value="363.874">
            <text:p>363,87</text:p>
          </table:table-cell>
          <table:table-cell table:style-name="ce33" table:formula="of:=[.V17]*[.H6]" office:value-type="float" office:value="363.874">
            <text:p>363,87</text:p>
          </table:table-cell>
          <table:table-cell table:style-name="ce33" table:formula="of:=[.W17]*[.I6]" office:value-type="float" office:value="363.874">
            <text:p>363,87</text:p>
          </table:table-cell>
          <table:table-cell table:style-name="ce33" table:formula="of:=[.X17]*[.J6]" office:value-type="float" office:value="363.874">
            <text:p>363,87</text:p>
          </table:table-cell>
          <table:table-cell table:style-name="ce33" table:formula="of:=[.Y17]*[.K6]" office:value-type="float" office:value="376.8695">
            <text:p>376,87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31249.4535">
            <text:p>31249,45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3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/>
          <table:table-cell table:number-columns-repeated="30" table:style-name="ce58"/>
          <table:table-cell table:style-name="ce58" office:value-type="string">
            <text:p><text:s/></text:p>
          </table:table-cell>
          <table:table-cell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7" office:value-type="string">
            <text:p>Эл.проводка</text:p>
          </table:table-cell>
          <table:table-cell table:style-name="ce68" office:value-type="float" office:value="0.5">
            <text:p>0,5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6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0.5">
            <text:p>0,50</text:p>
          </table:table-cell>
          <table:table-cell table:style-name="ce69" table:formula="of:=[.BT17]+[.BV17]+[.BX17]+[.BZ17]+[.CB17]" office:value-type="float" office:value="38">
            <text:p>3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27428.8376">
            <text:p>27428,84</text:p>
          </table:table-cell>
          <table:table-cell table:style-name="ce33" table:formula="of:=[.Q18]*[.C6]" office:value-type="float" office:value="298.8965">
            <text:p>298,90</text:p>
          </table:table-cell>
          <table:table-cell table:style-name="ce33" table:formula="of:=[.R18]*[.D6]" office:value-type="float" office:value="298.8965">
            <text:p>298,90</text:p>
          </table:table-cell>
          <table:table-cell table:style-name="ce33" table:formula="of:=[.S18]*[.E6]" office:value-type="float" office:value="298.8965">
            <text:p>298,90</text:p>
          </table:table-cell>
          <table:table-cell table:style-name="ce33" table:formula="of:=[.T18]*[.F6]" office:value-type="float" office:value="298.8965">
            <text:p>298,90</text:p>
          </table:table-cell>
          <table:table-cell table:style-name="ce33" table:formula="of:=[.U18]*[.G6]" office:value-type="float" office:value="298.8965">
            <text:p>298,90</text:p>
          </table:table-cell>
          <table:table-cell table:style-name="ce33" table:formula="of:=[.V18]*[.H6]" office:value-type="float" office:value="298.8965">
            <text:p>298,90</text:p>
          </table:table-cell>
          <table:table-cell table:style-name="ce33" table:formula="of:=[.W18]*[.I6]" office:value-type="float" office:value="298.8965">
            <text:p>298,90</text:p>
          </table:table-cell>
          <table:table-cell table:style-name="ce33" table:formula="of:=[.X18]*[.J6]" office:value-type="float" office:value="298.8965">
            <text:p>298,90</text:p>
          </table:table-cell>
          <table:table-cell table:style-name="ce33" table:formula="of:=[.Y18]*[.K6]" office:value-type="float" office:value="298.8965">
            <text:p>298,90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30118.9061">
            <text:p>30118,91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7" office:value-type="string">
            <text:p>Эл.щитовые</text:p>
          </table:table-cell>
          <table:table-cell table:style-name="ce68" office:value-type="float" office:value="1">
            <text:p>1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6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1">
            <text:p>1,00</text:p>
          </table:table-cell>
          <table:table-cell table:style-name="ce69" table:formula="of:=[.BT18]+[.BV18]+[.BX18]+[.BZ18]+[.CB18]" office:value-type="float" office:value="226">
            <text:p>22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39379.8144">
            <text:p>139379,81</text:p>
          </table:table-cell>
          <table:table-cell table:style-name="ce33" table:formula="of:=[.Q19]*[.C6]" office:value-type="float" office:value="1598.4465">
            <text:p>1598,45</text:p>
          </table:table-cell>
          <table:table-cell table:style-name="ce33" table:formula="of:=[.R19]*[.D6]" office:value-type="float" office:value="1598.4465">
            <text:p>1598,45</text:p>
          </table:table-cell>
          <table:table-cell table:style-name="ce33" table:formula="of:=[.S19]*[.E6]" office:value-type="float" office:value="1598.4465">
            <text:p>1598,45</text:p>
          </table:table-cell>
          <table:table-cell table:style-name="ce33" table:formula="of:=[.T19]*[.F6]" office:value-type="float" office:value="1598.4465">
            <text:p>1598,45</text:p>
          </table:table-cell>
          <table:table-cell table:style-name="ce33" table:formula="of:=[.U19]*[.G6]" office:value-type="float" office:value="1598.4465">
            <text:p>1598,45</text:p>
          </table:table-cell>
          <table:table-cell table:style-name="ce33" table:formula="of:=[.V19]*[.H6]" office:value-type="float" office:value="1598.4465">
            <text:p>1598,45</text:p>
          </table:table-cell>
          <table:table-cell table:style-name="ce33" table:formula="of:=[.W19]*[.I6]" office:value-type="float" office:value="1598.4465">
            <text:p>1598,45</text:p>
          </table:table-cell>
          <table:table-cell table:style-name="ce33" table:formula="of:=[.X19]*[.J6]" office:value-type="float" office:value="1598.4465">
            <text:p>1598,45</text:p>
          </table:table-cell>
          <table:table-cell table:style-name="ce33" table:formula="of:=[.Y19]*[.K6]" office:value-type="float" office:value="1650.4285">
            <text:p>1650,43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153817.8149">
            <text:p>153817,81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3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7" office:value-type="string">
            <text:p>Кровля</text:p>
          </table:table-cell>
          <table:table-cell table:style-name="ce68" office:value-type="float" office:value="530.82">
            <text:p>530,82</text:p>
          </table:table-cell>
          <table:table-cell table:style-name="ce69" office:value-type="float" office:value="200309">
            <text:p>200 309</text:p>
          </table:table-cell>
          <table:table-cell table:number-columns-repeated="2" table:style-name="ce69"/>
          <table:table-cell table:style-name="ce69" office:value-type="float" office:value="147">
            <text:p>147</text:p>
          </table:table-cell>
          <table:table-cell table:style-name="ce69" office:value-type="float" office:value="112716">
            <text:p>112 716</text:p>
          </table:table-cell>
          <table:table-cell table:number-columns-repeated="2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677.82">
            <text:p>677,82</text:p>
          </table:table-cell>
          <table:table-cell table:style-name="ce69" table:formula="of:=[.BT19]+[.BV19]+[.BX19]+[.BZ19]+[.CB19]" office:value-type="float" office:value="313025">
            <text:p>313 02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6449.7572">
            <text:p>6449,76</text:p>
          </table:table-cell>
          <table:table-cell table:style-name="ce33" table:formula="of:=[.Q20]*[.C6]" office:value-type="float" office:value="77.973">
            <text:p>77,97</text:p>
          </table:table-cell>
          <table:table-cell table:style-name="ce33" table:formula="of:=[.R20]*[.D6]" office:value-type="float" office:value="77.973">
            <text:p>77,97</text:p>
          </table:table-cell>
          <table:table-cell table:style-name="ce33" table:formula="of:=[.S20]*[.E6]" office:value-type="float" office:value="77.973">
            <text:p>77,97</text:p>
          </table:table-cell>
          <table:table-cell table:style-name="ce33" table:formula="of:=[.T20]*[.F6]" office:value-type="float" office:value="77.973">
            <text:p>77,97</text:p>
          </table:table-cell>
          <table:table-cell table:style-name="ce33" table:formula="of:=[.U20]*[.G6]" office:value-type="float" office:value="77.973">
            <text:p>77,97</text:p>
          </table:table-cell>
          <table:table-cell table:style-name="ce33" table:formula="of:=[.V20]*[.H6]" office:value-type="float" office:value="77.973">
            <text:p>77,97</text:p>
          </table:table-cell>
          <table:table-cell table:style-name="ce33" table:formula="of:=[.W20]*[.I6]" office:value-type="float" office:value="77.973">
            <text:p>77,97</text:p>
          </table:table-cell>
          <table:table-cell table:style-name="ce33" table:formula="of:=[.X20]*[.J6]" office:value-type="float" office:value="77.973">
            <text:p>77,97</text:p>
          </table:table-cell>
          <table:table-cell table:style-name="ce33" table:formula="of:=[.Y20]*[.K6]" office:value-type="float" office:value="77.973">
            <text:p>77,97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7151.5142">
            <text:p>7151,51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4">
            <text:p>4</text:p>
          </table:table-cell>
          <table:table-cell table:style-name="ce54" table:formula="of:=[.AF8]+[.AF9]+[.AF10]+[.AF11]+[.AF12]+[.AF13]+[.AF14]+[.AF15]+[.AF16]+[.AF17]+[.AF18]+[.AF19]" office:value-type="float" office:value="3019">
            <text:p>3019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3019">
            <text:p>3019,00</text:p>
          </table:table-cell>
          <table:table-cell table:style-name="ce63"/>
          <table:table-cell table:style-name="ce27" office:value-type="string">
            <text:p>ДВК</text:p>
          </table:table-cell>
          <table:table-cell table:style-name="ce68"/>
          <table:table-cell table:number-columns-repeated="2" table:style-name="ce69"/>
          <table:table-cell table:style-name="ce69" office:value-type="float" office:value="11448">
            <text:p>11 448</text:p>
          </table:table-cell>
          <table:table-cell table:number-columns-repeated="4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11448">
            <text:p>11 44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3" office:value-type="float" office:value="20164.4016">
            <text:p>20164,40</text:p>
          </table:table-cell>
          <table:table-cell table:style-name="ce33" table:formula="of:=[.Q21]*[.C6]" office:value-type="float" office:value="233.919">
            <text:p>233,92</text:p>
          </table:table-cell>
          <table:table-cell table:style-name="ce33" table:formula="of:=[.R21]*[.D6]" office:value-type="float" office:value="233.919">
            <text:p>233,92</text:p>
          </table:table-cell>
          <table:table-cell table:style-name="ce33" table:formula="of:=[.S21]*[.E6]" office:value-type="float" office:value="233.919">
            <text:p>233,92</text:p>
          </table:table-cell>
          <table:table-cell table:style-name="ce33" table:formula="of:=[.T21]*[.F6]" office:value-type="float" office:value="233.919">
            <text:p>233,92</text:p>
          </table:table-cell>
          <table:table-cell table:style-name="ce33" table:formula="of:=[.U21]*[.G6]" office:value-type="float" office:value="233.919">
            <text:p>233,92</text:p>
          </table:table-cell>
          <table:table-cell table:style-name="ce33" table:formula="of:=[.V21]*[.H6]" office:value-type="float" office:value="233.919">
            <text:p>233,92</text:p>
          </table:table-cell>
          <table:table-cell table:style-name="ce33" table:formula="of:=[.W21]*[.I6]" office:value-type="float" office:value="233.919">
            <text:p>233,92</text:p>
          </table:table-cell>
          <table:table-cell table:style-name="ce33" table:formula="of:=[.X21]*[.J6]" office:value-type="float" office:value="233.919">
            <text:p>233,92</text:p>
          </table:table-cell>
          <table:table-cell table:style-name="ce33" table:formula="of:=[.Y21]*[.K6]" office:value-type="float" office:value="740.7435">
            <text:p>740,74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22776.4971">
            <text:p>22776,50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4" office:value-type="float" office:value="0.57">
            <text:p>0,57</text:p>
          </table:table-cell>
          <table:table-cell table:style-name="ce44" table:number-columns-repeated="3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Межпанел.швы</text:p>
          </table:table-cell>
          <table:table-cell table:style-name="ce68" office:value-type="float" office:value="534">
            <text:p>534,00</text:p>
          </table:table-cell>
          <table:table-cell table:style-name="ce69" office:value-type="float" office:value="144208">
            <text:p>144 208</text:p>
          </table:table-cell>
          <table:table-cell table:number-columns-repeated="6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534">
            <text:p>534,00</text:p>
          </table:table-cell>
          <table:table-cell table:style-name="ce69" table:formula="of:=[.BT21]+[.BV21]+[.BX21]+[.BZ21]+[.CB21]" office:value-type="float" office:value="144208">
            <text:p>144 20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74459.238">
            <text:p>74459,24</text:p>
          </table:table-cell>
          <table:table-cell table:style-name="ce33" table:formula="of:=[.Q22]*[.C6]" office:value-type="float" office:value="675.766">
            <text:p>675,77</text:p>
          </table:table-cell>
          <table:table-cell table:style-name="ce33" table:formula="of:=[.R22]*[.D6]" office:value-type="float" office:value="675.766">
            <text:p>675,77</text:p>
          </table:table-cell>
          <table:table-cell table:style-name="ce33" table:formula="of:=[.S22]*[.E6]" office:value-type="float" office:value="675.766">
            <text:p>675,77</text:p>
          </table:table-cell>
          <table:table-cell table:style-name="ce33" table:formula="of:=[.T22]*[.F6]" office:value-type="float" office:value="675.766">
            <text:p>675,77</text:p>
          </table:table-cell>
          <table:table-cell table:style-name="ce33" table:formula="of:=[.U22]*[.G6]" office:value-type="float" office:value="675.766">
            <text:p>675,77</text:p>
          </table:table-cell>
          <table:table-cell table:style-name="ce33" table:formula="of:=[.V22]*[.H6]" office:value-type="float" office:value="675.766">
            <text:p>675,77</text:p>
          </table:table-cell>
          <table:table-cell table:style-name="ce33" table:formula="of:=[.W22]*[.I6]" office:value-type="float" office:value="675.766">
            <text:p>675,77</text:p>
          </table:table-cell>
          <table:table-cell table:style-name="ce33" table:formula="of:=[.X22]*[.J6]" office:value-type="float" office:value="675.766">
            <text:p>675,77</text:p>
          </table:table-cell>
          <table:table-cell table:style-name="ce33" table:formula="of:=[.Y22]*[.K6]" office:value-type="float" office:value="701.757">
            <text:p>701,76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80567.123">
            <text:p>80567,12</text:p>
          </table:table-cell>
          <table:table-cell/>
          <table:table-cell table:number-columns-repeated="4" table:style-name="ce44" office:value-type="float" office:value="0.52">
            <text:p>0,52</text:p>
          </table:table-cell>
          <table:table-cell table:style-name="ce43" table:formula="of:=[$'дом.8'.$T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4" office:value-type="float" office:value="0.54">
            <text:p>0,54</text:p>
          </table:table-cell>
          <table:table-cell table:style-name="ce44" table:number-columns-repeated="3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Благоустройство</text:p>
          </table:table-cell>
          <table:table-cell table:style-name="ce68"/>
          <table:table-cell table:style-name="ce69" office:value-type="float" office:value="9750">
            <text:p>9 750</text:p>
          </table:table-cell>
          <table:table-cell table:style-name="ce69"/>
          <table:table-cell table:style-name="ce69" office:value-type="float" office:value="10480">
            <text:p>10 480</text:p>
          </table:table-cell>
          <table:table-cell table:number-columns-repeated="4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20230">
            <text:p>20 23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. обслуживаемых услуг</text:p>
          </table:table-cell>
          <table:table-cell table:style-name="ce33" office:value-type="float" office:value="174850.5932">
            <text:p>174850,59</text:p>
          </table:table-cell>
          <table:table-cell table:style-name="ce33" table:formula="of:=[.Q23]*[.C6]" office:value-type="float" office:value="1702.4105">
            <text:p>1702,41</text:p>
          </table:table-cell>
          <table:table-cell table:style-name="ce33" table:formula="of:=[.R23]*[.D6]" office:value-type="float" office:value="1702.4105">
            <text:p>1702,41</text:p>
          </table:table-cell>
          <table:table-cell table:style-name="ce33" table:formula="of:=[.S23]*[.E6]" office:value-type="float" office:value="1702.4105">
            <text:p>1702,41</text:p>
          </table:table-cell>
          <table:table-cell table:style-name="ce33" table:formula="of:=[.T23]*[.F6]" office:value-type="float" office:value="1702.4105">
            <text:p>1702,41</text:p>
          </table:table-cell>
          <table:table-cell table:style-name="ce33" table:formula="of:=[.U23]*[.G6]" office:value-type="float" office:value="1702.4105">
            <text:p>1702,41</text:p>
          </table:table-cell>
          <table:table-cell table:style-name="ce33" table:formula="of:=[.V23]*[.H6]" office:value-type="float" office:value="1702.4105">
            <text:p>1702,41</text:p>
          </table:table-cell>
          <table:table-cell table:style-name="ce33" table:formula="of:=[.W23]*[.I6]" office:value-type="float" office:value="1702.4105">
            <text:p>1702,41</text:p>
          </table:table-cell>
          <table:table-cell table:style-name="ce33" table:formula="of:=[.X23]*[.J6]" office:value-type="float" office:value="1702.4105">
            <text:p>1702,41</text:p>
          </table:table-cell>
          <table:table-cell table:style-name="ce33" table:formula="of:=[.Y23]*[.K6]" office:value-type="float" office:value="1767.388">
            <text:p>1767,39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190237.2652">
            <text:p>190237,27</text:p>
          </table:table-cell>
          <table:table-cell/>
          <table:table-cell table:number-columns-repeated="4" table:style-name="ce44" office:value-type="float" office:value="1.31">
            <text:p>1,31</text:p>
          </table:table-cell>
          <table:table-cell table:style-name="ce43" table:formula="of:=[$'дом.8'.$T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4" office:value-type="float" office:value="1.36">
            <text:p>1,36</text:p>
          </table:table-cell>
          <table:table-cell table:style-name="ce44" table:number-columns-repeated="3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4" office:value-type="float" office:value="586592">
            <text:p>586592,00</text:p>
          </table:table-cell>
          <table:table-cell table:number-columns-repeated="3" table:style-name="ce38"/>
          <table:table-cell table:style-name="ce38" office:value-type="float" office:value="3019">
            <text:p>3019</text:p>
          </table:table-cell>
          <table:table-cell table:number-columns-repeated="8" table:style-name="ce38"/>
          <table:table-cell table:style-name="ce34" table:formula="of:=[.C24]+[.D24]+[.E24]+[.F24]+[.G24]+[.H24]+[.I24]+[.J24]+[.K24]+[.L24]+[.M24]+[.N24]+[.B24]" office:value-type="float" office:value="589611">
            <text:p>589611,00</text:p>
          </table:table-cell>
          <table:table-cell/>
          <table:table-cell table:number-columns-repeated="4" table:style-name="ce45" office:value-type="float" office:value="5.68">
            <text:p>5,68</text:p>
          </table:table-cell>
          <table:table-cell table:style-name="ce43" table:formula="of:=[$'дом.8'.$T$24]" office:value-type="float" office:value="5.68">
            <text:p>5,68</text:p>
          </table:table-cell>
          <table:table-cell table:style-name="ce43" table:formula="of:=[$'дом.8'.$U$24]" office:value-type="float" office:value="5.68">
            <text:p>5,68</text:p>
          </table:table-cell>
          <table:table-cell table:style-name="ce43" table:formula="of:=[$'дом.8'.$U$24]" office:value-type="float" office:value="5.68">
            <text:p>5,68</text:p>
          </table:table-cell>
          <table:table-cell table:style-name="ce43" table:formula="of:=[$'дом.8'.$U$24]" office:value-type="float" office:value="5.68">
            <text:p>5,68</text:p>
          </table:table-cell>
          <table:table-cell table:style-name="ce45" office:value-type="float" office:value="5.48">
            <text:p>5,48</text:p>
          </table:table-cell>
          <table:table-cell table:style-name="ce45" table:number-columns-repeated="3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Козырьки</text:p>
          </table:table-cell>
          <table:table-cell table:style-name="ce68"/>
          <table:table-cell table:number-columns-repeated="6" table:style-name="ce69"/>
          <table:table-cell table:style-name="ce69" office:value-type="float" office:value="6467">
            <text:p>6 467</text:p>
          </table:table-cell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6467">
            <text:p>6 46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876897.3148">
            <text:p>1876897,31</text:p>
          </table:table-cell>
          <table:table-cell table:style-name="ce34" table:formula="of:=[.C11]+[.C12]+[.C13]+[.C14]+[.C15]+[.C16]+[.C17]+[.C18]+[.C19]+[.C20]+[.C21]+[.C22]+[.C23]+[.C24]" office:value-type="float" office:value="11838.9005">
            <text:p>11838,90</text:p>
          </table:table-cell>
          <table:table-cell table:style-name="ce34" table:formula="of:=[.D11]+[.D12]+[.D13]+[.D14]+[.D15]+[.D16]+[.D17]+[.D18]+[.D19]+[.D20]+[.D21]+[.D22]+[.D23]+[.D24]" office:value-type="float" office:value="11838.9005">
            <text:p>11838,90</text:p>
          </table:table-cell>
          <table:table-cell table:style-name="ce34" table:formula="of:=[.E11]+[.E12]+[.E13]+[.E14]+[.E15]+[.E16]+[.E17]+[.E18]+[.E19]+[.E20]+[.E21]+[.E22]+[.E23]+[.E24]" office:value-type="float" office:value="11838.9005">
            <text:p>11838,90</text:p>
          </table:table-cell>
          <table:table-cell table:style-name="ce34" table:formula="of:=[.F11]+[.F12]+[.F13]+[.F14]+[.F15]+[.F16]+[.F17]+[.F18]+[.F19]+[.F20]+[.F21]+[.F22]+[.F23]+[.F24]" office:value-type="float" office:value="14857.9005">
            <text:p>14857,90</text:p>
          </table:table-cell>
          <table:table-cell table:style-name="ce34" table:formula="of:=[.G11]+[.G12]+[.G13]+[.G14]+[.G15]+[.G16]+[.G17]+[.G18]+[.G19]+[.G20]+[.G21]+[.G22]+[.G23]+[.G24]" office:value-type="float" office:value="11838.9005">
            <text:p>11838,90</text:p>
          </table:table-cell>
          <table:table-cell table:style-name="ce34" table:formula="of:=[.H11]+[.H12]+[.H13]+[.H14]+[.H15]+[.H16]+[.H17]+[.H18]+[.H19]+[.H20]+[.H21]+[.H22]+[.H23]+[.H24]" office:value-type="float" office:value="11838.9005">
            <text:p>11838,90</text:p>
          </table:table-cell>
          <table:table-cell table:style-name="ce34" table:formula="of:=[.I11]+[.I12]+[.I13]+[.I14]+[.I15]+[.I16]+[.I17]+[.I18]+[.I19]+[.I20]+[.I21]+[.I22]+[.I23]+[.I24]" office:value-type="float" office:value="11838.9005">
            <text:p>11838,90</text:p>
          </table:table-cell>
          <table:table-cell table:style-name="ce34" table:formula="of:=[.J11]+[.J12]+[.J13]+[.J14]+[.J15]+[.J16]+[.J17]+[.J18]+[.J19]+[.J20]+[.J21]+[.J22]+[.J23]+[.J24]" office:value-type="float" office:value="11838.9005">
            <text:p>11838,90</text:p>
          </table:table-cell>
          <table:table-cell table:style-name="ce34" table:formula="of:=[.K11]+[.K12]+[.K13]+[.K14]+[.K15]+[.K16]+[.K17]+[.K18]+[.K19]+[.K20]+[.K21]+[.K22]+[.K23]+[.K24]" office:value-type="float" office:value="12748.5855">
            <text:p>12748,59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1987376.1043">
            <text:p>1987376,10</text:p>
          </table:table-cell>
          <table:table-cell table:formula="of:=[.O11]+[.O12]+[.O13]+[.O14]+[.O15]+[.O16]+[.O17]+[.O18]+[.O19]+[.O20]+[.O21]+[.O22]+[.O23]+[.O24]" office:value-type="float" office:value="1987376.1043">
            <text:p>1987376,10</text:p>
          </table:table-cell>
          <table:table-cell table:style-name="ce46" table:formula="of:=[.Q11]+[.Q12]+[.Q13]+[.Q14]+[.Q15]+[.Q16]+[.Q17]+[.Q18]+[.Q19]+[.Q20]+[.Q21]+[.Q22]+[.Q23]+[.Q24]" office:value-type="float" office:value="14.79">
            <text:p>14,79</text:p>
          </table:table-cell>
          <table:table-cell table:style-name="ce46" table:formula="of:=[.R11]+[.R12]+[.R13]+[.R14]+[.R15]+[.R16]+[.R17]+[.R18]+[.R19]+[.R20]+[.R21]+[.R22]+[.R23]+[.R24]" office:value-type="float" office:value="14.79">
            <text:p>14,79</text:p>
          </table:table-cell>
          <table:table-cell table:style-name="ce46" table:formula="of:=[.S11]+[.S12]+[.S13]+[.S14]+[.S15]+[.S16]+[.S17]+[.S18]+[.S19]+[.S20]+[.S21]+[.S22]+[.S23]+[.S24]" office:value-type="float" office:value="14.79">
            <text:p>14,79</text:p>
          </table:table-cell>
          <table:table-cell table:style-name="ce46" table:formula="of:=[.T11]+[.T12]+[.T13]+[.T14]+[.T15]+[.T16]+[.T17]+[.T18]+[.T19]+[.T20]+[.T21]+[.T22]+[.T23]+[.T24]" office:value-type="float" office:value="14.79">
            <text:p>14,79</text:p>
          </table:table-cell>
          <table:table-cell table:style-name="ce45" table:formula="of:=[$'дом.8'.$T$25]" office:value-type="float" office:value="14.79">
            <text:p>14,79</text:p>
          </table:table-cell>
          <table:table-cell table:style-name="ce45" table:formula="of:=[$'дом.8'.$U$25]" office:value-type="float" office:value="14.79">
            <text:p>14,79</text:p>
          </table:table-cell>
          <table:table-cell table:style-name="ce45" table:formula="of:=[$'дом.8'.$U$25]" office:value-type="float" office:value="14.79">
            <text:p>14,79</text:p>
          </table:table-cell>
          <table:table-cell table:style-name="ce45" table:formula="of:=[$'дом.8'.$U$25]" office:value-type="float" office:value="14.79">
            <text:p>14,79</text:p>
          </table:table-cell>
          <table:table-cell table:style-name="ce46" table:formula="of:=SUM([.Y11:.Y24])" office:value-type="float" office:value="15.29">
            <text:p>15,29</text:p>
          </table:table-cell>
          <table:table-cell table:style-name="ce46" table:number-columns-repeated="3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18125.79">
            <text:p>-18125,79</text:p>
          </table:table-cell>
          <table:table-cell table:style-name="ce34" table:formula="of:=[.C6]*[.Q24]-[.C24]+[.C28]" office:value-type="float" office:value="7381.444">
            <text:p>7381,44</text:p>
          </table:table-cell>
          <table:table-cell table:style-name="ce34" table:formula="of:=[.D6]*[.R24]-[.D24]+[.D28]" office:value-type="float" office:value="7561.444">
            <text:p>7561,44</text:p>
          </table:table-cell>
          <table:table-cell table:style-name="ce34" table:formula="of:=[.E6]*[.S24]-[.E24]+[.E28]" office:value-type="float" office:value="7561.444">
            <text:p>7561,44</text:p>
          </table:table-cell>
          <table:table-cell table:style-name="ce34" table:formula="of:=[.F6]*[.T24]-[.F24]+[.F28]" office:value-type="float" office:value="4362.444">
            <text:p>4362,44</text:p>
          </table:table-cell>
          <table:table-cell table:style-name="ce34" table:formula="of:=[.G6]*[.U24]-[.G24]+[.G28]" office:value-type="float" office:value="7381.444">
            <text:p>7381,44</text:p>
          </table:table-cell>
          <table:table-cell table:style-name="ce34" table:formula="of:=[.H6]*[.V24]-[.H24]+[.H28]" office:value-type="float" office:value="7561.444">
            <text:p>7561,44</text:p>
          </table:table-cell>
          <table:table-cell table:style-name="ce34" table:formula="of:=[.I6]*[.W24]-[.I24]+[.I28]" office:value-type="float" office:value="7561.444">
            <text:p>7561,44</text:p>
          </table:table-cell>
          <table:table-cell table:style-name="ce34" table:formula="of:=[.J6]*[.X24]-[.J24]+[.J28]" office:value-type="float" office:value="7741.444">
            <text:p>7741,44</text:p>
          </table:table-cell>
          <table:table-cell table:style-name="ce34" table:formula="of:=[.K6]*[.Y24]-[.K24]+[.K28]" office:value-type="float" office:value="7301.534">
            <text:p>7301,53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46288.296">
            <text:p>46288,30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438206">
            <text:p>438 206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24332">
            <text:p>24 332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112716">
            <text:p>112 716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11338">
            <text:p>11 338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3019">
            <text:p>3 019</text:p>
          </table:table-cell>
          <table:table-cell table:style-name="ce71" office:value-type="string">
            <text:p><text:s/></text:p>
          </table:table-cell>
          <table:table-cell table:style-name="ce71" table:formula="of:=[.CD7]+[.CD8]+[.CD9]+[.CD10]+[.CD11]+[.CD12]+[.CD13]+[.CD14]+[.CD15]+[.CD16]+[.CD17]+[.CD18]+[.CD19]+[.CD20]+[.CD21]+[.CD22]+[.CD23]+[.CD24]" office:value-type="float" office:value="589611">
            <text:p>589 611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4" table:formula="of:=[.B8]-[.B25]+[.B28]" office:value-type="float" office:value="-127310.4448">
            <text:p>-127310,44</text:p>
          </table:table-cell>
          <table:table-cell table:style-name="ce34" table:formula="of:=[.C8]-[.C25]+[.C28]" office:value-type="float" office:value="3933.9595">
            <text:p>3933,96</text:p>
          </table:table-cell>
          <table:table-cell table:style-name="ce34" table:formula="of:=[.D8]-[.D25]+[.D28]" office:value-type="float" office:value="5262.7395">
            <text:p>5262,74</text:p>
          </table:table-cell>
          <table:table-cell table:style-name="ce34" table:formula="of:=[.E8]-[.E25]+[.E28]" office:value-type="float" office:value="4419.1695">
            <text:p>4419,17</text:p>
          </table:table-cell>
          <table:table-cell table:style-name="ce34" table:formula="of:=[.F8]-[.F25]+[.F28]" office:value-type="float" office:value="4343.7995">
            <text:p>4343,80</text:p>
          </table:table-cell>
          <table:table-cell table:style-name="ce34" table:formula="of:=[.G8]-[.G25]+[.G28]" office:value-type="float" office:value="6142.7795">
            <text:p>6142,78</text:p>
          </table:table-cell>
          <table:table-cell table:style-name="ce34" table:formula="of:=[.H8]-[.H25]+[.H28]" office:value-type="float" office:value="5163.8695">
            <text:p>5163,87</text:p>
          </table:table-cell>
          <table:table-cell table:style-name="ce34" table:formula="of:=[.I8]-[.I25]+[.I28]" office:value-type="float" office:value="5114.2395">
            <text:p>5114,24</text:p>
          </table:table-cell>
          <table:table-cell table:style-name="ce34" table:formula="of:=[.J8]-[.J25]+[.J28]" office:value-type="float" office:value="4508.3395">
            <text:p>4508,34</text:p>
          </table:table-cell>
          <table:table-cell table:style-name="ce34" table:formula="of:=[.K8]-[.K25]+[.K28]" office:value-type="float" office:value="4268.1445">
            <text:p>4268,14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-84153.4042999999">
            <text:p>-84153,40</text:p>
          </table:table-cell>
          <table:table-cell table:style-name="ce86" table:formula="of:=[.O8]-[.O25]+[.O28]" office:value-type="float" office:value="-84153.4042999998">
            <text:p>-84153,40</text:p>
          </table:table-cell>
          <table:table-cell table:style-name="ce47" table:number-columns-repeated="2"/>
          <table:table-cell table:style-name="ce47" office:value-type="string" table:number-columns-spanned="10" table:number-rows-spanned="1">
            <text:p>Примечание: Осмотр ВДГО =Осмотр ВДГО +техническое диагностирование ВДГО (0,19+0,00=0,19)</text:p>
          </table:table-cell>
          <table:covered-table-cell table:number-columns-repeated="9" table:style-name="ce47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2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5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6"/>
          <table:table-cell table:style-name="ce81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6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86"/>
        <table:table-column table:style-name="co28" table:number-columns-repeated="2" table:default-cell-style-name="ce23"/>
        <table:table-column table:style-name="co28" table:number-columns-repeated="26" table:default-cell-style-name="ce86"/>
        <table:table-column table:style-name="co28" table:number-columns-repeated="13" table:default-cell-style-name="ce23"/>
        <table:table-column table:style-name="co28" table:default-cell-style-name="ce86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 table:number-columns-spanned="13" table:number-rows-spanned="1"/>
          <table:covered-table-cell table:style-name="ce23"/>
          <table:covered-table-cell table:style-name="ce12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86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86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81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6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8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81"/>
          <table:table-cell table:number-columns-repeated="54"/>
          <table:table-cell table:style-name="ce8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8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81"/>
          <table:table-cell/>
          <table:table-cell table:style-name="ce86"/>
          <table:table-cell table:style-name="ce125"/>
          <table:table-cell table:style-name="ce126"/>
          <table:table-cell table:number-columns-repeated="2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81"/>
          <table:table-cell/>
          <table:table-cell table:style-name="ce124" table:number-columns-repeated="13"/>
          <table:table-cell table:number-columns-repeated="1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81"/>
          <table:table-cell/>
          <table:table-cell table:style-name="ce12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86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235">
            <text:p>22235</text:p>
          </table:table-cell>
          <table:table-cell/>
          <table:table-cell table:style-name="ce21" office:value-type="float" office:value="441">
            <text:p>441</text:p>
          </table:table-cell>
          <table:table-cell table:number-columns-repeated="5"/>
          <table:table-cell table:style-name="ce21" office:value-type="float" office:value="778">
            <text:p>778</text:p>
          </table:table-cell>
          <table:table-cell table:number-columns-repeated="11"/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7840">
            <text:p>17840</text:p>
          </table:table-cell>
          <table:table-cell table:number-columns-repeated="5"/>
          <table:table-cell table:style-name="ce21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6:3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6M</meta:editing-duration>
    <meta:editing-cycles>270</meta:editing-cycles>
    <meta:generator>OpenOffice.org/3.4$Win32 OpenOffice.org_project/340m1$Build-9590</meta:generator>
    <dc:date>2021-10-07T16:35:18.70</dc:date>
    <meta:print-date>2021-07-27T09:15:39.45</meta:print-date>
    <meta:document-statistic meta:table-count="4" meta:cell-count="1328" meta:object-count="0"/>
    <meta:user-defined meta:name="Info 1"/>
    <meta:user-defined meta:name="Info 2"/>
    <meta:user-defined meta:name="Info 3"/>
    <meta:user-defined meta:name="Info 4"/>
  </office:meta>
</office:document-meta>
</file>