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1.009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3.4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9" table:number-columns-repeated="8" table:default-cell-style-name="ce22"/>
        <table:table-column table:style-name="co22" table:default-cell-style-name="ce4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6" table:default-cell-style-name="ce22"/>
        <table:table-column table:style-name="co27" table:default-cell-style-name="ce22"/>
        <table:table-column table:style-name="co24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4" table:default-cell-style-name="ce22"/>
        <table:table-column table:style-name="co29" table:default-cell-style-name="ce22"/>
        <table:table-column table:style-name="co28" table:default-cell-style-name="ce22"/>
        <table:table-column table:style-name="co31" table:default-cell-style-name="ce22"/>
        <table:table-column table:style-name="co24" table:default-cell-style-name="ce22"/>
        <table:table-column table:style-name="co26" table:number-columns-repeated="4" table:default-cell-style-name="ce22"/>
        <table:table-column table:style-name="co27" table:default-cell-style-name="ce22"/>
        <table:table-column table:style-name="co26" table:default-cell-style-name="ce22"/>
        <table:table-column table:style-name="co31" table:default-cell-style-name="ce22"/>
        <table:table-column table:style-name="co28" table:default-cell-style-name="ce22"/>
        <table:table-column table:style-name="co31" table:default-cell-style-name="ce22"/>
        <table:table-column table:style-name="co27" table:default-cell-style-name="ce22"/>
        <table:table-column table:style-name="co26" table:number-columns-repeated="2" table:default-cell-style-name="ce22"/>
        <table:table-column table:style-name="co32" table:default-cell-style-name="ce22"/>
        <table:table-column table:style-name="co24" table:default-cell-style-name="ce22"/>
        <table:table-column table:style-name="co14" table:default-cell-style-name="ce22"/>
        <table:table-column table:style-name="co28" table:default-cell-style-name="ce22"/>
        <table:table-column table:style-name="co27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4" table:default-cell-style-name="ce22"/>
        <table:table-column table:style-name="co8" table:default-cell-style-name="ce22"/>
        <table:table-column table:style-name="co23" table:default-cell-style-name="ce22"/>
        <table:table-column table:style-name="co11" table:default-cell-style-name="ce22"/>
        <table:table-column table:style-name="co32" table:number-columns-repeated="2" table:default-cell-style-name="ce22"/>
        <table:table-column table:style-name="co10" table:default-cell-style-name="ce22"/>
        <table:table-column table:style-name="co23" table:default-cell-style-name="ce22"/>
        <table:table-column table:style-name="co10" table:default-cell-style-name="ce22"/>
        <table:table-column table:style-name="co23" table:default-cell-style-name="ce22"/>
        <table:table-column table:style-name="co14" table:number-columns-repeated="2" table:default-cell-style-name="ce22"/>
        <table:table-column table:style-name="co37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 </text:p>
          </table:table-cell>
          <table:covered-table-cell table:number-columns-repeated="11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637.08">
            <text:p>637,08</text:p>
          </table:table-cell>
          <table:table-cell table:style-name="ce32"/>
          <table:table-cell/>
          <table:table-cell table:style-name="ce40" table:number-columns-repeated="2"/>
          <table:table-cell table:style-name="ce40" office:value-type="string">
            <text:p>С 27. 03.21</text:p>
          </table:table-cell>
          <table:table-cell table:style-name="ce40" table:number-columns-repeated="9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9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864207.02">
            <text:p>864207,02</text:p>
          </table:table-cell>
          <table:table-cell table:number-columns-repeated="3" table:style-name="ce32" office:value-type="float" office:value="8562.35">
            <text:p>8562,35</text:p>
          </table:table-cell>
          <table:table-cell table:style-name="ce32" office:value-type="float" office:value="8747.31">
            <text:p>8747,31</text:p>
          </table:table-cell>
          <table:table-cell table:number-columns-repeated="8" table:style-name="ce32" office:value-type="float" office:value="8721.64">
            <text:p>8721,64</text:p>
          </table:table-cell>
          <table:table-cell table:style-name="ce32" table:formula="of:=[.C7]+[.D7]+[.E7]+[.F7]+[.G7]+[.H7]+[.I7]+[.J7]+[.K7]+[.L7]+[.M7]+[.N7]+[.B7]" office:value-type="float" office:value="968414.5">
            <text:p>968414,50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9"/>
          <table:table-cell table:style-name="ce27" office:value-type="string">
            <text:p>Отопление</text:p>
          </table:table-cell>
          <table:table-cell table:style-name="ce63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68"/>
          <table:table-cell table:style-name="ce63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703715.11">
            <text:p>703715,11</text:p>
          </table:table-cell>
          <table:table-cell table:style-name="ce32" office:value-type="float" office:value="5698.49">
            <text:p>5698,49</text:p>
          </table:table-cell>
          <table:table-cell table:style-name="ce32" office:value-type="float" office:value="5697.26">
            <text:p>5697,26</text:p>
          </table:table-cell>
          <table:table-cell table:style-name="ce32" office:value-type="float" office:value="7182.91">
            <text:p>7182,91</text:p>
          </table:table-cell>
          <table:table-cell table:style-name="ce32" office:value-type="float" office:value="5275.58">
            <text:p>5275,58</text:p>
          </table:table-cell>
          <table:table-cell table:style-name="ce32" office:value-type="float" office:value="8288.19">
            <text:p>8288,19</text:p>
          </table:table-cell>
          <table:table-cell table:style-name="ce32" office:value-type="float" office:value="5307.43">
            <text:p>5307,43</text:p>
          </table:table-cell>
          <table:table-cell table:style-name="ce32" office:value-type="float" office:value="6286.8">
            <text:p>6286,80</text:p>
          </table:table-cell>
          <table:table-cell table:style-name="ce32" office:value-type="float" office:value="6803.09">
            <text:p>6803,09</text:p>
          </table:table-cell>
          <table:table-cell table:style-name="ce32" office:value-type="float" office:value="5341.43">
            <text:p>5341,43</text:p>
          </table:table-cell>
          <table:table-cell table:style-name="ce32" office:value-type="float" office:value="6274.74">
            <text:p>6274,74</text:p>
          </table:table-cell>
          <table:table-cell table:style-name="ce32" office:value-type="float" office:value="6561.44">
            <text:p>6561,44</text:p>
          </table:table-cell>
          <table:table-cell table:style-name="ce32" office:value-type="float" office:value="15225.98">
            <text:p>15225,98</text:p>
          </table:table-cell>
          <table:table-cell table:style-name="ce32" table:formula="of:=[.C8]+[.D8]+[.E8]+[.F8]+[.G8]+[.H8]+[.I8]+[.J8]+[.K8]+[.L8]+[.M8]+[.N8]+[.B8]" office:value-type="float" office:value="787658.45">
            <text:p>787658,4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2" table:style-name="ce54"/>
          <table:table-cell table:style-name="ce54" office:value-type="string">
            <text:p><text:s/></text:p>
          </table:table-cell>
          <table:table-cell table:number-columns-repeated="29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7" office:value-type="string">
            <text:p>ХВС</text:p>
          </table:table-cell>
          <table:table-cell table:style-name="ce63"/>
          <table:table-cell table:style-name="ce68" office:value-type="float" office:value="937">
            <text:p>937</text:p>
          </table:table-cell>
          <table:table-cell table:number-columns-repeated="6" table:style-name="ce68"/>
          <table:table-cell table:style-name="ce63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4289971863455">
            <text:p>81,43</text:p>
          </table:table-cell>
          <table:table-cell table:style-name="ce32" table:formula="of:=[.C8]*100/[.C7]" office:value-type="float" office:value="66.5528739189592">
            <text:p>66,55</text:p>
          </table:table-cell>
          <table:table-cell table:style-name="ce32" table:formula="of:=[.D8]*100/[.D7]" office:value-type="float" office:value="66.5385087038021">
            <text:p>66,54</text:p>
          </table:table-cell>
          <table:table-cell table:style-name="ce32" table:formula="of:=[.E8]*100/[.E7]" office:value-type="float" office:value="83.8894695965477">
            <text:p>83,89</text:p>
          </table:table-cell>
          <table:table-cell table:style-name="ce32" table:formula="of:=[.F8]*100/[.F7]" office:value-type="float" office:value="60.3108841460975">
            <text:p>60,31</text:p>
          </table:table-cell>
          <table:table-cell table:style-name="ce32" table:formula="of:=[.G8]*100/[.G7]" office:value-type="float" office:value="95.0301778105953">
            <text:p>95,03</text:p>
          </table:table-cell>
          <table:table-cell table:style-name="ce32" table:formula="of:=[.H8]*100/[.H7]" office:value-type="float" office:value="60.8535779967988">
            <text:p>60,85</text:p>
          </table:table-cell>
          <table:table-cell table:style-name="ce32" table:formula="of:=[.I8]*100/[.I7]" office:value-type="float" office:value="72.082773423347">
            <text:p>72,08</text:p>
          </table:table-cell>
          <table:table-cell table:style-name="ce32" table:formula="of:=[.J8]*100/[.J7]" office:value-type="float" office:value="78.0024169766237">
            <text:p>78,00</text:p>
          </table:table-cell>
          <table:table-cell table:style-name="ce32" table:formula="of:=[.K8]*100/[.K7]" office:value-type="float" office:value="61.2434129360992">
            <text:p>61,24</text:p>
          </table:table-cell>
          <table:table-cell table:style-name="ce32" table:formula="of:=[.L8]*100/[.L7]" office:value-type="float" office:value="71.9444966772304">
            <text:p>71,94</text:p>
          </table:table-cell>
          <table:table-cell table:style-name="ce32" table:formula="of:=[.M8]*100/[.M7]" office:value-type="float" office:value="75.2317224742136">
            <text:p>75,23</text:p>
          </table:table-cell>
          <table:table-cell table:style-name="ce32" table:formula="of:=[.N8]*100/[.N7]" office:value-type="float" office:value="174.577029090859">
            <text:p>174,58</text:p>
          </table:table-cell>
          <table:table-cell table:style-name="ce32" table:formula="of:=[.O8]*100/[.O7]" office:value-type="float" office:value="81.3348468037189">
            <text:p>81,3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7" office:value-type="string">
            <text:p>ГВС-нет</text:p>
          </table:table-cell>
          <table:table-cell table:style-name="ce64"/>
          <table:table-cell table:number-columns-repeated="7" table:style-name="ce66"/>
          <table:table-cell table:style-name="ce64"/>
          <table:table-cell table:style-name="ce66"/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60491.91">
            <text:p>-160491,91</text:p>
          </table:table-cell>
          <table:table-cell table:style-name="ce32" table:formula="of:=[.C8]-[.C7]" office:value-type="float" office:value="-2863.86">
            <text:p>-2863,86</text:p>
          </table:table-cell>
          <table:table-cell table:style-name="ce32" table:formula="of:=[.D8]-[.D7]" office:value-type="float" office:value="-2865.09">
            <text:p>-2865,09</text:p>
          </table:table-cell>
          <table:table-cell table:style-name="ce32" table:formula="of:=[.E8]-[.E7]" office:value-type="float" office:value="-1379.44">
            <text:p>-1379,44</text:p>
          </table:table-cell>
          <table:table-cell table:style-name="ce32" table:formula="of:=[.F8]-[.F7]" office:value-type="float" office:value="-3471.73">
            <text:p>-3471,73</text:p>
          </table:table-cell>
          <table:table-cell table:style-name="ce32" table:formula="of:=[.G8]-[.G7]" office:value-type="float" office:value="-433.449999999999">
            <text:p>-433,45</text:p>
          </table:table-cell>
          <table:table-cell table:style-name="ce32" table:formula="of:=[.H8]-[.H7]" office:value-type="float" office:value="-3414.21">
            <text:p>-3414,21</text:p>
          </table:table-cell>
          <table:table-cell table:style-name="ce32" table:formula="of:=[.I8]-[.I7]" office:value-type="float" office:value="-2434.84">
            <text:p>-2434,84</text:p>
          </table:table-cell>
          <table:table-cell table:style-name="ce32" table:formula="of:=[.J8]-[.J7]" office:value-type="float" office:value="-1918.55">
            <text:p>-1918,55</text:p>
          </table:table-cell>
          <table:table-cell table:style-name="ce32" table:formula="of:=[.K8]-[.K7]" office:value-type="float" office:value="-3380.21">
            <text:p>-3380,21</text:p>
          </table:table-cell>
          <table:table-cell table:style-name="ce32" table:formula="of:=[.L8]-[.L7]" office:value-type="float" office:value="-2446.9">
            <text:p>-2446,90</text:p>
          </table:table-cell>
          <table:table-cell table:style-name="ce32" table:formula="of:=[.M8]-[.M7]" office:value-type="float" office:value="-2160.2">
            <text:p>-2160,20</text:p>
          </table:table-cell>
          <table:table-cell table:style-name="ce32" table:formula="of:=[.N8]-[.N7]" office:value-type="float" office:value="6504.34">
            <text:p>6504,34</text:p>
          </table:table-cell>
          <table:table-cell table:style-name="ce32" table:formula="of:=[.O8]-[.O7]" office:value-type="float" office:value="-180756.05">
            <text:p>-180756,0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9"/>
          <table:table-cell table:style-name="ce27" office:value-type="string">
            <text:p>Канализация</text:p>
          </table:table-cell>
          <table:table-cell table:style-name="ce64"/>
          <table:table-cell table:number-columns-repeated="7" table:style-name="ce66"/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2140.444">
            <text:p>32140,44</text:p>
          </table:table-cell>
          <table:table-cell table:style-name="ce32" table:formula="of:=[.Q11]*[.C6]" office:value-type="float" office:value="414.102">
            <text:p>414,10</text:p>
          </table:table-cell>
          <table:table-cell table:style-name="ce32" table:formula="of:=[.R11]*[.D6]" office:value-type="float" office:value="414.102">
            <text:p>414,10</text:p>
          </table:table-cell>
          <table:table-cell table:style-name="ce32" table:formula="of:=[.S11]*[.E6]" office:value-type="float" office:value="416.01324">
            <text:p>416,01</text:p>
          </table:table-cell>
          <table:table-cell table:style-name="ce32" table:formula="of:=[.T11]*[.F6]" office:value-type="float" office:value="426.8436">
            <text:p>426,84</text:p>
          </table:table-cell>
          <table:table-cell table:style-name="ce32" table:formula="of:=[.U11]*[.G6]" office:value-type="float" office:value="426.8436">
            <text:p>426,84</text:p>
          </table:table-cell>
          <table:table-cell table:style-name="ce32" table:formula="of:=[.V11]*[.H6]" office:value-type="float" office:value="426.8436">
            <text:p>426,84</text:p>
          </table:table-cell>
          <table:table-cell table:style-name="ce32" table:formula="of:=[.W11]*[.I6]" office:value-type="float" office:value="426.8436">
            <text:p>426,84</text:p>
          </table:table-cell>
          <table:table-cell table:style-name="ce32" table:formula="of:=[.X11]*[.J6]" office:value-type="float" office:value="426.8436">
            <text:p>426,84</text:p>
          </table:table-cell>
          <table:table-cell table:style-name="ce32" table:formula="of:=[.Y11]*[.K6]" office:value-type="float" office:value="426.8436">
            <text:p>426,84</text:p>
          </table:table-cell>
          <table:table-cell table:style-name="ce32" table:formula="of:=[.Z11]*[.L6]" office:value-type="float" office:value="426.8436">
            <text:p>426,84</text:p>
          </table:table-cell>
          <table:table-cell table:style-name="ce32" table:formula="of:=[.AA11]*[.M6]" office:value-type="float" office:value="426.8436">
            <text:p>426,84</text:p>
          </table:table-cell>
          <table:table-cell table:style-name="ce32" table:formula="of:=[.AB11]*[.N6]" office:value-type="float" office:value="426.8436">
            <text:p>426,84</text:p>
          </table:table-cell>
          <table:table-cell table:style-name="ce32" table:formula="of:=[.C11]+[.D11]+[.E11]+[.F11]+[.G11]+[.H11]+[.I11]+[.J11]+[.K11]+[.L11]+[.M11]+[.N11]+[.B11]" office:value-type="float" office:value="37226.25364">
            <text:p>37226,25</text:p>
          </table:table-cell>
          <table:table-cell/>
          <table:table-cell table:number-columns-repeated="2" table:style-name="ce40" office:value-type="float" office:value="0.65">
            <text:p>0,65</text:p>
          </table:table-cell>
          <table:table-cell table:style-name="ce43" office:value-type="float" office:value="0.653">
            <text:p>0,653</text:p>
          </table:table-cell>
          <table:table-cell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table:formula="of:=[$'дом.8'.$Y$11]" office:value-type="float" office:value="0.67">
            <text:p>0,67</text:p>
          </table:table-cell>
          <table:table-cell table:style-name="ce40" table:formula="of:=[$'дом.8'.$Z$11]" office:value-type="float" office:value="0.67">
            <text:p>0,67</text:p>
          </table:table-cell>
          <table:table-cell table:style-name="ce40" table:formula="of:=[$'дом.8'.$AA$11]" office:value-type="float" office:value="0.67">
            <text:p>0,67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9"/>
          <table:table-cell table:style-name="ce27" office:value-type="string">
            <text:p>Окна</text:p>
          </table:table-cell>
          <table:table-cell table:style-name="ce64"/>
          <table:table-cell table:number-columns-repeated="7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0617.8532">
            <text:p>120617,85</text:p>
          </table:table-cell>
          <table:table-cell table:style-name="ce32" table:formula="of:=[.Q12]*[.C6]" office:value-type="float" office:value="1382.4636">
            <text:p>1382,46</text:p>
          </table:table-cell>
          <table:table-cell table:style-name="ce32" table:formula="of:=[.R12]*[.D6]" office:value-type="float" office:value="1382.4636">
            <text:p>1382,46</text:p>
          </table:table-cell>
          <table:table-cell table:style-name="ce32" table:formula="of:=[.S12]*[.E6]" office:value-type="float" office:value="1390.74564">
            <text:p>1390,75</text:p>
          </table:table-cell>
          <table:table-cell table:style-name="ce32" table:formula="of:=[.T12]*[.F6]" office:value-type="float" office:value="1433.43">
            <text:p>1433,43</text:p>
          </table:table-cell>
          <table:table-cell table:style-name="ce32" table:formula="of:=[.U12]*[.G6]" office:value-type="float" office:value="1433.43">
            <text:p>1433,43</text:p>
          </table:table-cell>
          <table:table-cell table:style-name="ce32" table:formula="of:=[.V12]*[.H6]" office:value-type="float" office:value="1433.43">
            <text:p>1433,43</text:p>
          </table:table-cell>
          <table:table-cell table:style-name="ce32" table:formula="of:=[.W12]*[.I6]" office:value-type="float" office:value="1433.43">
            <text:p>1433,43</text:p>
          </table:table-cell>
          <table:table-cell table:style-name="ce32" table:formula="of:=[.X12]*[.J6]" office:value-type="float" office:value="1433.43">
            <text:p>1433,43</text:p>
          </table:table-cell>
          <table:table-cell table:style-name="ce32" table:formula="of:=[.Y12]*[.K6]" office:value-type="float" office:value="1433.43">
            <text:p>1433,43</text:p>
          </table:table-cell>
          <table:table-cell table:style-name="ce32" table:formula="of:=[.Z12]*[.L6]" office:value-type="float" office:value="1433.43">
            <text:p>1433,43</text:p>
          </table:table-cell>
          <table:table-cell table:style-name="ce32" table:formula="of:=[.AA12]*[.M6]" office:value-type="float" office:value="1433.43">
            <text:p>1433,43</text:p>
          </table:table-cell>
          <table:table-cell table:style-name="ce32" table:formula="of:=[.AB12]*[.N6]" office:value-type="float" office:value="1433.43">
            <text:p>1433,43</text:p>
          </table:table-cell>
          <table:table-cell table:style-name="ce32" table:formula="of:=[.C12]+[.D12]+[.E12]+[.F12]+[.G12]+[.H12]+[.I12]+[.J12]+[.K12]+[.L12]+[.M12]+[.N12]+[.B12]" office:value-type="float" office:value="137674.39604">
            <text:p>137674,40</text:p>
          </table:table-cell>
          <table:table-cell/>
          <table:table-cell table:number-columns-repeated="2" table:style-name="ce40" office:value-type="float" office:value="2.17">
            <text:p>2,17</text:p>
          </table:table-cell>
          <table:table-cell table:style-name="ce43" office:value-type="float" office:value="2.183">
            <text:p>2,183</text:p>
          </table:table-cell>
          <table:table-cell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table:formula="of:=[$'дом.8'.$Y$12]" office:value-type="float" office:value="2.25">
            <text:p>2,25</text:p>
          </table:table-cell>
          <table:table-cell table:style-name="ce40" table:formula="of:=[$'дом.8'.$Z$12]" office:value-type="float" office:value="2.25">
            <text:p>2,25</text:p>
          </table:table-cell>
          <table:table-cell table:style-name="ce40" table:formula="of:=[$'дом.8'.$AA$12]" office:value-type="float" office:value="2.25">
            <text:p>2,25</text:p>
          </table:table-cell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9"/>
          <table:table-cell table:style-name="ce27" office:value-type="string">
            <text:p>Двери</text:p>
          </table:table-cell>
          <table:table-cell table:style-name="ce64"/>
          <table:table-cell table:style-name="ce66"/>
          <table:table-cell table:style-name="ce66" office:value-type="float" office:value="1">
            <text:p>1</text:p>
          </table:table-cell>
          <table:table-cell table:style-name="ce66" office:value-type="float" office:value="2214">
            <text:p>2 214</text:p>
          </table:table-cell>
          <table:table-cell table:number-columns-repeated="4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1">
            <text:p>1,00</text:p>
          </table:table-cell>
          <table:table-cell table:style-name="ce66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2" table:style-name="ce40" office:value-type="string">
            <text:p><text:s/></text:p>
          </table:table-cell>
          <table:table-cell table:style-name="ce43"/>
          <table:table-cell table:number-columns-repeated="9" table:style-name="ce4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9"/>
          <table:table-cell table:style-name="ce27" office:value-type="string">
            <text:p>Отмостка</text:p>
          </table:table-cell>
          <table:table-cell table:style-name="ce64"/>
          <table:table-cell table:number-columns-repeated="7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89.0448">
            <text:p>7989,04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4.09456">
            <text:p>84,09</text:p>
          </table:table-cell>
          <table:table-cell table:style-name="ce32" table:formula="of:=[.T14]*[.F6]" office:value-type="float" office:value="89.1912">
            <text:p>89,19</text:p>
          </table:table-cell>
          <table:table-cell table:style-name="ce32" table:formula="of:=[.U14]*[.G6]" office:value-type="float" office:value="89.1912">
            <text:p>89,19</text:p>
          </table:table-cell>
          <table:table-cell table:style-name="ce32" table:formula="of:=[.V14]*[.H6]" office:value-type="float" office:value="89.1912">
            <text:p>89,19</text:p>
          </table:table-cell>
          <table:table-cell table:style-name="ce32" table:formula="of:=[.W14]*[.I6]" office:value-type="float" office:value="89.1912">
            <text:p>89,19</text:p>
          </table:table-cell>
          <table:table-cell table:style-name="ce32" table:formula="of:=[.X14]*[.J6]" office:value-type="float" office:value="89.1912">
            <text:p>89,19</text:p>
          </table:table-cell>
          <table:table-cell table:style-name="ce32" table:formula="of:=[.Y14]*[.K6]" office:value-type="float" office:value="89.1912">
            <text:p>89,19</text:p>
          </table:table-cell>
          <table:table-cell table:style-name="ce32" table:formula="of:=[.Z14]*[.L6]" office:value-type="float" office:value="89.1912">
            <text:p>89,19</text:p>
          </table:table-cell>
          <table:table-cell table:style-name="ce32" table:formula="of:=[.AA14]*[.M6]" office:value-type="float" office:value="89.1912">
            <text:p>89,19</text:p>
          </table:table-cell>
          <table:table-cell table:style-name="ce32" table:formula="of:=[.AB14]*[.N6]" office:value-type="float" office:value="89.1912">
            <text:p>89,19</text:p>
          </table:table-cell>
          <table:table-cell table:style-name="ce32" table:formula="of:=[.C14]+[.D14]+[.E14]+[.F14]+[.G14]+[.H14]+[.I14]+[.J14]+[.K14]+[.L14]+[.M14]+[.N14]+[.B14]" office:value-type="float" office:value="9041.50096">
            <text:p>9041,50</text:p>
          </table:table-cell>
          <table:table-cell/>
          <table:table-cell table:number-columns-repeated="2" table:style-name="ce40" office:value-type="float" office:value="0.13">
            <text:p>0,13</text:p>
          </table:table-cell>
          <table:table-cell table:style-name="ce43" office:value-type="float" office:value="0.132">
            <text:p>0,132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15" table:style-name="ce54"/>
          <table:table-cell table:number-columns-repeated="2" table:style-name="ce54" office:value-type="string">
            <text:p><text:s/></text:p>
          </table:table-cell>
          <table:table-cell table:number-columns-repeated="1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7" office:value-type="string">
            <text:p>Фасады и цоколя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68.3">
            <text:p>68,30</text:p>
          </table:table-cell>
          <table:table-cell table:style-name="ce66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7751.1956">
            <text:p>47751,20</text:p>
          </table:table-cell>
          <table:table-cell table:style-name="ce32" table:formula="of:=[.Q15]*[.C6]" office:value-type="float" office:value="547.8888">
            <text:p>547,89</text:p>
          </table:table-cell>
          <table:table-cell table:style-name="ce32" table:formula="of:=[.R15]*[.D6]" office:value-type="float" office:value="547.8888">
            <text:p>547,89</text:p>
          </table:table-cell>
          <table:table-cell table:style-name="ce32" table:formula="of:=[.S15]*[.E6]" office:value-type="float" office:value="551.0742">
            <text:p>551,07</text:p>
          </table:table-cell>
          <table:table-cell table:style-name="ce32" table:formula="of:=[.T15]*[.F6]" office:value-type="float" office:value="567.0012">
            <text:p>567,00</text:p>
          </table:table-cell>
          <table:table-cell table:style-name="ce32" table:formula="of:=[.U15]*[.G6]" office:value-type="float" office:value="567.0012">
            <text:p>567,00</text:p>
          </table:table-cell>
          <table:table-cell table:style-name="ce32" table:formula="of:=[.V15]*[.H6]" office:value-type="float" office:value="567.0012">
            <text:p>567,00</text:p>
          </table:table-cell>
          <table:table-cell table:style-name="ce32" table:formula="of:=[.W15]*[.I6]" office:value-type="float" office:value="567.0012">
            <text:p>567,00</text:p>
          </table:table-cell>
          <table:table-cell table:style-name="ce32" table:formula="of:=[.X15]*[.J6]" office:value-type="float" office:value="567.0012">
            <text:p>567,00</text:p>
          </table:table-cell>
          <table:table-cell table:style-name="ce32" table:formula="of:=[.Y15]*[.K6]" office:value-type="float" office:value="567.0012">
            <text:p>567,00</text:p>
          </table:table-cell>
          <table:table-cell table:style-name="ce32" table:formula="of:=[.Z15]*[.L6]" office:value-type="float" office:value="567.0012">
            <text:p>567,00</text:p>
          </table:table-cell>
          <table:table-cell table:style-name="ce32" table:formula="of:=[.AA15]*[.M6]" office:value-type="float" office:value="567.0012">
            <text:p>567,00</text:p>
          </table:table-cell>
          <table:table-cell table:style-name="ce32" table:formula="of:=[.AB15]*[.N6]" office:value-type="float" office:value="567.0012">
            <text:p>567,00</text:p>
          </table:table-cell>
          <table:table-cell table:style-name="ce32" table:formula="of:=[.C15]+[.D15]+[.E15]+[.F15]+[.G15]+[.H15]+[.I15]+[.J15]+[.K15]+[.L15]+[.M15]+[.N15]+[.B15]" office:value-type="float" office:value="54501.0582">
            <text:p>54501,06</text:p>
          </table:table-cell>
          <table:table-cell/>
          <table:table-cell table:number-columns-repeated="2" table:style-name="ce40" office:value-type="float" office:value="0.86">
            <text:p>0,86</text:p>
          </table:table-cell>
          <table:table-cell table:style-name="ce43" office:value-type="float" office:value="0.865">
            <text:p>0,865</text:p>
          </table:table-cell>
          <table:table-cell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X$15]" office:value-type="float" office:value="0.89">
            <text:p>0,89</text:p>
          </table:table-cell>
          <table:table-cell table:style-name="ce40" table:formula="of:=[$'дом.8'.$Y$15]" office:value-type="float" office:value="0.89">
            <text:p>0,89</text:p>
          </table:table-cell>
          <table:table-cell table:style-name="ce40" table:formula="of:=[$'дом.8'.$Z$15]" office:value-type="float" office:value="0.89">
            <text:p>0,89</text:p>
          </table:table-cell>
          <table:table-cell table:style-name="ce40" table:formula="of:=[$'дом.8'.$AA$15]" office:value-type="float" office:value="0.89">
            <text:p>0,89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26" table:style-name="ce54"/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 table:style-name="ce27" office:value-type="string">
            <text:p>Подъезды</text:p>
          </table:table-cell>
          <table:table-cell table:style-name="ce64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2">
            <text:p>2,00</text:p>
          </table:table-cell>
          <table:table-cell table:style-name="ce66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747.776">
            <text:p>47747,78</text:p>
          </table:table-cell>
          <table:table-cell table:style-name="ce32" table:formula="of:=[.Q16]*[.C6]" office:value-type="float" office:value="541.518">
            <text:p>541,52</text:p>
          </table:table-cell>
          <table:table-cell table:style-name="ce32" table:formula="of:=[.R16]*[.D6]" office:value-type="float" office:value="541.518">
            <text:p>541,52</text:p>
          </table:table-cell>
          <table:table-cell table:style-name="ce32" table:formula="of:=[.S16]*[.E6]" office:value-type="float" office:value="544.7034">
            <text:p>544,70</text:p>
          </table:table-cell>
          <table:table-cell table:style-name="ce32" table:formula="of:=[.T16]*[.F6]" office:value-type="float" office:value="560.6304">
            <text:p>560,63</text:p>
          </table:table-cell>
          <table:table-cell table:style-name="ce32" table:formula="of:=[.U16]*[.G6]" office:value-type="float" office:value="560.6304">
            <text:p>560,63</text:p>
          </table:table-cell>
          <table:table-cell table:style-name="ce32" table:formula="of:=[.V16]*[.H6]" office:value-type="float" office:value="560.6304">
            <text:p>560,63</text:p>
          </table:table-cell>
          <table:table-cell table:style-name="ce32" table:formula="of:=[.W16]*[.I6]" office:value-type="float" office:value="560.6304">
            <text:p>560,63</text:p>
          </table:table-cell>
          <table:table-cell table:style-name="ce32" table:formula="of:=[.X16]*[.J6]" office:value-type="float" office:value="560.6304">
            <text:p>560,63</text:p>
          </table:table-cell>
          <table:table-cell table:style-name="ce32" table:formula="of:=[.Y16]*[.K6]" office:value-type="float" office:value="560.6304">
            <text:p>560,63</text:p>
          </table:table-cell>
          <table:table-cell table:style-name="ce32" table:formula="of:=[.Z16]*[.L6]" office:value-type="float" office:value="560.6304">
            <text:p>560,63</text:p>
          </table:table-cell>
          <table:table-cell table:style-name="ce32" table:formula="of:=[.AA16]*[.M6]" office:value-type="float" office:value="560.6304">
            <text:p>560,63</text:p>
          </table:table-cell>
          <table:table-cell table:style-name="ce32" table:formula="of:=[.AB16]*[.N6]" office:value-type="float" office:value="560.6304">
            <text:p>560,63</text:p>
          </table:table-cell>
          <table:table-cell table:style-name="ce32" table:formula="of:=[.C16]+[.D16]+[.E16]+[.F16]+[.G16]+[.H16]+[.I16]+[.J16]+[.K16]+[.L16]+[.M16]+[.N16]+[.B16]" office:value-type="float" office:value="54421.189">
            <text:p>54421,19</text:p>
          </table:table-cell>
          <table:table-cell/>
          <table:table-cell table:number-columns-repeated="2" table:style-name="ce40" office:value-type="float" office:value="0.85">
            <text:p>0,85</text:p>
          </table:table-cell>
          <table:table-cell table:style-name="ce43" office:value-type="float" office:value="0.855">
            <text:p>0,855</text:p>
          </table:table-cell>
          <table:table-cell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table:formula="of:=[$'дом.8'.$Y$16]" office:value-type="float" office:value="0.88">
            <text:p>0,88</text:p>
          </table:table-cell>
          <table:table-cell table:style-name="ce40" table:formula="of:=[$'дом.8'.$Z$16]" office:value-type="float" office:value="0.88">
            <text:p>0,88</text:p>
          </table:table-cell>
          <table:table-cell table:style-name="ce40" table:formula="of:=[$'дом.8'.$AA$16]" office:value-type="float" office:value="0.88">
            <text:p>0,88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7" office:value-type="string">
            <text:p>Изоляция</text:p>
          </table:table-cell>
          <table:table-cell table:style-name="ce64"/>
          <table:table-cell table:number-columns-repeated="7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3725.4296">
            <text:p>13725,43</text:p>
          </table:table-cell>
          <table:table-cell table:style-name="ce32" table:formula="of:=[.Q17]*[.C6]" office:value-type="float" office:value="165.6408">
            <text:p>165,64</text:p>
          </table:table-cell>
          <table:table-cell table:style-name="ce32" table:formula="of:=[.R17]*[.D6]" office:value-type="float" office:value="165.6408">
            <text:p>165,64</text:p>
          </table:table-cell>
          <table:table-cell table:style-name="ce32" table:formula="of:=[.S17]*[.E6]" office:value-type="float" office:value="167.55204">
            <text:p>167,55</text:p>
          </table:table-cell>
          <table:table-cell table:style-name="ce32" table:formula="of:=[.T17]*[.F6]" office:value-type="float" office:value="178.3824">
            <text:p>178,38</text:p>
          </table:table-cell>
          <table:table-cell table:style-name="ce32" table:formula="of:=[.U17]*[.G6]" office:value-type="float" office:value="178.3824">
            <text:p>178,38</text:p>
          </table:table-cell>
          <table:table-cell table:style-name="ce32" table:formula="of:=[.V17]*[.H6]" office:value-type="float" office:value="178.3824">
            <text:p>178,38</text:p>
          </table:table-cell>
          <table:table-cell table:style-name="ce32" table:formula="of:=[.W17]*[.I6]" office:value-type="float" office:value="178.3824">
            <text:p>178,38</text:p>
          </table:table-cell>
          <table:table-cell table:style-name="ce32" table:formula="of:=[.X17]*[.J6]" office:value-type="float" office:value="178.3824">
            <text:p>178,38</text:p>
          </table:table-cell>
          <table:table-cell table:style-name="ce32" table:formula="of:=[.Y17]*[.K6]" office:value-type="float" office:value="178.3824">
            <text:p>178,38</text:p>
          </table:table-cell>
          <table:table-cell table:style-name="ce32" table:formula="of:=[.Z17]*[.L6]" office:value-type="float" office:value="178.3824">
            <text:p>178,38</text:p>
          </table:table-cell>
          <table:table-cell table:style-name="ce32" table:formula="of:=[.AA17]*[.M6]" office:value-type="float" office:value="178.3824">
            <text:p>178,38</text:p>
          </table:table-cell>
          <table:table-cell table:style-name="ce32" table:formula="of:=[.AB17]*[.N6]" office:value-type="float" office:value="178.3824">
            <text:p>178,38</text:p>
          </table:table-cell>
          <table:table-cell table:style-name="ce32" table:formula="of:=[.C17]+[.D17]+[.E17]+[.F17]+[.G17]+[.H17]+[.I17]+[.J17]+[.K17]+[.L17]+[.M17]+[.N17]+[.B17]" office:value-type="float" office:value="15829.70484">
            <text:p>15829,70</text:p>
          </table:table-cell>
          <table:table-cell/>
          <table:table-cell table:number-columns-repeated="2" table:style-name="ce40" office:value-type="float" office:value="0.26">
            <text:p>0,26</text:p>
          </table:table-cell>
          <table:table-cell table:style-name="ce43" office:value-type="float" office:value="0.263">
            <text:p>0,263</text:p>
          </table:table-cell>
          <table:table-cell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table:formula="of:=[$'дом.8'.$Y$17]" office:value-type="float" office:value="0.28">
            <text:p>0,28</text:p>
          </table:table-cell>
          <table:table-cell table:style-name="ce40" table:formula="of:=[$'дом.8'.$Z$17]" office:value-type="float" office:value="0.28">
            <text:p>0,28</text:p>
          </table:table-cell>
          <table:table-cell table:style-name="ce40" table:formula="of:=[$'дом.8'.$AA$17]" office:value-type="float" office:value="0.28">
            <text:p>0,28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7" office:value-type="string">
            <text:p>Эл.проводка</text:p>
          </table:table-cell>
          <table:table-cell table:style-name="ce64" office:value-type="float" office:value="84">
            <text:p>84,00</text:p>
          </table:table-cell>
          <table:table-cell table:style-name="ce66" office:value-type="float" office:value="37550">
            <text:p>37 550</text:p>
          </table:table-cell>
          <table:table-cell table:number-columns-repeated="4" table:style-name="ce66"/>
          <table:table-cell table:style-name="ce66" office:value-type="float" office:value="4">
            <text:p>4</text:p>
          </table:table-cell>
          <table:table-cell table:style-name="ce66" office:value-type="float" office:value="5821">
            <text:p>5 821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88">
            <text:p>88,00</text:p>
          </table:table-cell>
          <table:table-cell table:style-name="ce66" table:formula="of:=[.BT17]+[.BV17]+[.BX17]+[.BZ17]+[.CB17]" office:value-type="float" office:value="43371">
            <text:p>43 37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555.6708">
            <text:p>13555,67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style-name="ce32" table:formula="of:=[.Z18]*[.L6]" office:value-type="float" office:value="146.5284">
            <text:p>146,53</text:p>
          </table:table-cell>
          <table:table-cell table:style-name="ce32" table:formula="of:=[.AA18]*[.M6]" office:value-type="float" office:value="146.5284">
            <text:p>146,53</text:p>
          </table:table-cell>
          <table:table-cell table:style-name="ce32" table:formula="of:=[.AB18]*[.N6]" office:value-type="float" office:value="146.5284">
            <text:p>146,53</text:p>
          </table:table-cell>
          <table:table-cell table:style-name="ce32" table:formula="of:=[.C18]+[.D18]+[.E18]+[.F18]+[.G18]+[.H18]+[.I18]+[.J18]+[.K18]+[.L18]+[.M18]+[.N18]+[.B18]" office:value-type="float" office:value="15314.0116">
            <text:p>15314,01</text:p>
          </table:table-cell>
          <table:table-cell/>
          <table:table-cell table:number-columns-repeated="2" table:style-name="ce40" office:value-type="float" office:value="0.23">
            <text:p>0,23</text:p>
          </table:table-cell>
          <table:table-cell table:style-name="ce43" office:value-type="float" office:value="0.23">
            <text:p>0,230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59"/>
          <table:table-cell table:style-name="ce27" office:value-type="string">
            <text:p>Эл.щитовые</text:p>
          </table:table-cell>
          <table:table-cell table:style-name="ce64"/>
          <table:table-cell table:number-columns-repeated="7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8519.3824">
            <text:p>68519,38</text:p>
          </table:table-cell>
          <table:table-cell table:style-name="ce32" table:formula="of:=[.Q19]*[.C6]" office:value-type="float" office:value="758.1252">
            <text:p>758,13</text:p>
          </table:table-cell>
          <table:table-cell table:style-name="ce32" table:formula="of:=[.R19]*[.D6]" office:value-type="float" office:value="758.1252">
            <text:p>758,13</text:p>
          </table:table-cell>
          <table:table-cell table:style-name="ce32" table:formula="of:=[.S19]*[.E6]" office:value-type="float" office:value="761.94768">
            <text:p>761,95</text:p>
          </table:table-cell>
          <table:table-cell table:style-name="ce32" table:formula="of:=[.T19]*[.F6]" office:value-type="float" office:value="783.6084">
            <text:p>783,61</text:p>
          </table:table-cell>
          <table:table-cell table:style-name="ce32" table:formula="of:=[.U19]*[.G6]" office:value-type="float" office:value="783.6084">
            <text:p>783,61</text:p>
          </table:table-cell>
          <table:table-cell table:style-name="ce32" table:formula="of:=[.V19]*[.H6]" office:value-type="float" office:value="783.6084">
            <text:p>783,61</text:p>
          </table:table-cell>
          <table:table-cell table:style-name="ce32" table:formula="of:=[.W19]*[.I6]" office:value-type="float" office:value="783.6084">
            <text:p>783,61</text:p>
          </table:table-cell>
          <table:table-cell table:style-name="ce32" table:formula="of:=[.X19]*[.J6]" office:value-type="float" office:value="783.6084">
            <text:p>783,61</text:p>
          </table:table-cell>
          <table:table-cell table:style-name="ce32" table:formula="of:=[.Y19]*[.K6]" office:value-type="float" office:value="783.6084">
            <text:p>783,61</text:p>
          </table:table-cell>
          <table:table-cell table:style-name="ce32" table:formula="of:=[.Z19]*[.L6]" office:value-type="float" office:value="783.6084">
            <text:p>783,61</text:p>
          </table:table-cell>
          <table:table-cell table:style-name="ce32" table:formula="of:=[.AA19]*[.M6]" office:value-type="float" office:value="783.6084">
            <text:p>783,61</text:p>
          </table:table-cell>
          <table:table-cell table:style-name="ce32" table:formula="of:=[.AB19]*[.N6]" office:value-type="float" office:value="783.6084">
            <text:p>783,61</text:p>
          </table:table-cell>
          <table:table-cell table:style-name="ce32" table:formula="of:=[.C19]+[.D19]+[.E19]+[.F19]+[.G19]+[.H19]+[.I19]+[.J19]+[.K19]+[.L19]+[.M19]+[.N19]+[.B19]" office:value-type="float" office:value="77850.05608">
            <text:p>77850,06</text:p>
          </table:table-cell>
          <table:table-cell/>
          <table:table-cell table:number-columns-repeated="2" table:style-name="ce40" office:value-type="float" office:value="1.19">
            <text:p>1,19</text:p>
          </table:table-cell>
          <table:table-cell table:style-name="ce43" office:value-type="float" office:value="1.196">
            <text:p>1,196</text:p>
          </table:table-cell>
          <table:table-cell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table:formula="of:=[$'дом.8'.$Y$19]" office:value-type="float" office:value="1.23">
            <text:p>1,23</text:p>
          </table:table-cell>
          <table:table-cell table:style-name="ce40" table:formula="of:=[$'дом.8'.$Z$19]" office:value-type="float" office:value="1.23">
            <text:p>1,23</text:p>
          </table:table-cell>
          <table:table-cell table:style-name="ce40" table:formula="of:=[$'дом.8'.$AA$19]" office:value-type="float" office:value="1.23">
            <text:p>1,23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style-name="ce54"/>
          <table:table-cell table:style-name="ce54" office:value-type="string">
            <text:p><text:s/></text:p>
          </table:table-cell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7" office:value-type="string">
            <text:p>Кровля</text:p>
          </table:table-cell>
          <table:table-cell table:style-name="ce64"/>
          <table:table-cell table:number-columns-repeated="7"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187.3976">
            <text:p>3187,40</text:p>
          </table:table-cell>
          <table:table-cell table:style-name="ce32" table:formula="of:=[.Q20]*[.C6]" office:value-type="float" office:value="38.2248">
            <text:p>38,22</text:p>
          </table:table-cell>
          <table:table-cell table:style-name="ce32" table:formula="of:=[.R20]*[.D6]" office:value-type="float" office:value="38.2248">
            <text:p>38,22</text:p>
          </table:table-cell>
          <table:table-cell table:style-name="ce32" table:formula="of:=[.S20]*[.E6]" office:value-type="float" office:value="38.2248">
            <text:p>38,22</text:p>
          </table:table-cell>
          <table:table-cell table:style-name="ce32" table:formula="of:=[.T20]*[.F6]" office:value-type="float" office:value="38.2248">
            <text:p>38,22</text:p>
          </table:table-cell>
          <table:table-cell table:style-name="ce32" table:formula="of:=[.U20]*[.G6]" office:value-type="float" office:value="38.2248">
            <text:p>38,22</text:p>
          </table:table-cell>
          <table:table-cell table:style-name="ce32" table:formula="of:=[.V20]*[.H6]" office:value-type="float" office:value="38.2248">
            <text:p>38,22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style-name="ce32" table:formula="of:=[.Z20]*[.L6]" office:value-type="float" office:value="38.2248">
            <text:p>38,22</text:p>
          </table:table-cell>
          <table:table-cell table:style-name="ce32" table:formula="of:=[.AA20]*[.M6]" office:value-type="float" office:value="38.2248">
            <text:p>38,22</text:p>
          </table:table-cell>
          <table:table-cell table:style-name="ce32" table:formula="of:=[.AB20]*[.N6]" office:value-type="float" office:value="38.2248">
            <text:p>38,22</text:p>
          </table:table-cell>
          <table:table-cell table:style-name="ce32" table:formula="of:=[.C20]+[.D20]+[.E20]+[.F20]+[.G20]+[.H20]+[.I20]+[.J20]+[.K20]+[.L20]+[.M20]+[.N20]+[.B20]" office:value-type="float" office:value="3646.0952">
            <text:p>3646,10</text:p>
          </table:table-cell>
          <table:table-cell/>
          <table:table-cell table:number-columns-repeated="2" table:style-name="ce40" office:value-type="float" office:value="0.06">
            <text:p>0,06</text:p>
          </table:table-cell>
          <table:table-cell table:style-name="ce43" office:value-type="float" office:value="0.06">
            <text:p>0,060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59"/>
          <table:table-cell table:style-name="ce27" office:value-type="string">
            <text:p>ДВК</text:p>
          </table:table-cell>
          <table:table-cell table:style-name="ce64" office:value-type="float" office:value="9.1">
            <text:p>9,10</text:p>
          </table:table-cell>
          <table:table-cell table:style-name="ce66" office:value-type="float" office:value="113476">
            <text:p>113 476</text:p>
          </table:table-cell>
          <table:table-cell table:number-columns-repeated="2" table:style-name="ce66"/>
          <table:table-cell table:style-name="ce64"/>
          <table:table-cell table:number-columns-repeated="3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9.1">
            <text:p>9,10</text:p>
          </table:table-cell>
          <table:table-cell table:style-name="ce66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9964.6528">
            <text:p>9964,65</text:p>
          </table:table-cell>
          <table:table-cell table:style-name="ce32" table:formula="of:=[.Q21]*[.C6]" office:value-type="float" office:value="114.6744">
            <text:p>114,67</text:p>
          </table:table-cell>
          <table:table-cell table:style-name="ce32" table:formula="of:=[.R21]*[.D6]" office:value-type="float" office:value="114.6744">
            <text:p>114,67</text:p>
          </table:table-cell>
          <table:table-cell table:style-name="ce32" table:formula="of:=[.S21]*[.E6]" office:value-type="float" office:value="114.6744">
            <text:p>114,67</text:p>
          </table:table-cell>
          <table:table-cell table:style-name="ce32" table:formula="of:=[.T21]*[.F6]" office:value-type="float" office:value="114.6744">
            <text:p>114,67</text:p>
          </table:table-cell>
          <table:table-cell table:style-name="ce32" table:formula="of:=[.U21]*[.G6]" office:value-type="float" office:value="114.6744">
            <text:p>114,67</text:p>
          </table:table-cell>
          <table:table-cell table:style-name="ce32" table:formula="of:=[.V21]*[.H6]" office:value-type="float" office:value="114.6744">
            <text:p>114,67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style-name="ce32" table:formula="of:=[.Z21]*[.L6]" office:value-type="float" office:value="114.6744">
            <text:p>114,67</text:p>
          </table:table-cell>
          <table:table-cell table:style-name="ce32" table:formula="of:=[.AA21]*[.M6]" office:value-type="float" office:value="114.6744">
            <text:p>114,67</text:p>
          </table:table-cell>
          <table:table-cell table:style-name="ce32" table:formula="of:=[.AB21]*[.N6]" office:value-type="float" office:value="114.6744">
            <text:p>114,67</text:p>
          </table:table-cell>
          <table:table-cell table:style-name="ce32" table:formula="of:=[.C21]+[.D21]+[.E21]+[.F21]+[.G21]+[.H21]+[.I21]+[.J21]+[.K21]+[.L21]+[.M21]+[.N21]+[.B21]" office:value-type="float" office:value="11340.7456">
            <text:p>11340,75</text:p>
          </table:table-cell>
          <table:table-cell/>
          <table:table-cell table:number-columns-repeated="2" table:style-name="ce40" office:value-type="float" office:value="0.18">
            <text:p>0,18</text:p>
          </table:table-cell>
          <table:table-cell table:style-name="ce43" office:value-type="float" office:value="0.18">
            <text:p>0,180</text:p>
          </table:table-cell>
          <table:table-cell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table:formula="of:=[$'дом.8'.$Y$21]" office:value-type="float" office:value="0.18">
            <text:p>0,18</text:p>
          </table:table-cell>
          <table:table-cell table:style-name="ce40" table:formula="of:=[$'дом.8'.$Z$21]" office:value-type="float" office:value="0.18">
            <text:p>0,18</text:p>
          </table:table-cell>
          <table:table-cell table:style-name="ce40" table:formula="of:=[$'дом.8'.$AA$21]" office:value-type="float" office:value="0.18">
            <text:p>0,18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аы</text:p>
          </table:table-cell>
          <table:table-cell table:style-name="ce64"/>
          <table:table-cell table:number-columns-repeated="7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222.6584">
            <text:p>35222,66</text:p>
          </table:table-cell>
          <table:table-cell table:style-name="ce32" table:formula="of:=[.Q22]*[.C6]" office:value-type="float" office:value="344.0232">
            <text:p>344,02</text:p>
          </table:table-cell>
          <table:table-cell table:style-name="ce32" table:formula="of:=[.R22]*[.D6]" office:value-type="float" office:value="344.0232">
            <text:p>344,02</text:p>
          </table:table-cell>
          <table:table-cell table:style-name="ce32" table:formula="of:=[.S22]*[.E6]" office:value-type="float" office:value="337.6524">
            <text:p>337,65</text:p>
          </table:table-cell>
          <table:table-cell table:style-name="ce32" table:formula="of:=[.T22]*[.F6]" office:value-type="float" office:value="305.7984">
            <text:p>305,80</text:p>
          </table:table-cell>
          <table:table-cell table:style-name="ce32" table:formula="of:=[.U22]*[.G6]" office:value-type="float" office:value="305.7984">
            <text:p>305,80</text:p>
          </table:table-cell>
          <table:table-cell table:style-name="ce32" table:formula="of:=[.V22]*[.H6]" office:value-type="float" office:value="305.7984">
            <text:p>305,80</text:p>
          </table:table-cell>
          <table:table-cell table:style-name="ce32" table:formula="of:=[.W22]*[.I6]" office:value-type="float" office:value="305.7984">
            <text:p>305,80</text:p>
          </table:table-cell>
          <table:table-cell table:style-name="ce32" table:formula="of:=[.X22]*[.J6]" office:value-type="float" office:value="305.7984">
            <text:p>305,80</text:p>
          </table:table-cell>
          <table:table-cell table:style-name="ce32" table:formula="of:=[.Y22]*[.K6]" office:value-type="float" office:value="305.7984">
            <text:p>305,80</text:p>
          </table:table-cell>
          <table:table-cell table:style-name="ce32" table:formula="of:=[.Z22]*[.L6]" office:value-type="float" office:value="305.7984">
            <text:p>305,80</text:p>
          </table:table-cell>
          <table:table-cell table:style-name="ce32" table:formula="of:=[.AA22]*[.M6]" office:value-type="float" office:value="305.7984">
            <text:p>305,80</text:p>
          </table:table-cell>
          <table:table-cell table:style-name="ce32" table:formula="of:=[.AB22]*[.N6]" office:value-type="float" office:value="305.7984">
            <text:p>305,80</text:p>
          </table:table-cell>
          <table:table-cell table:style-name="ce32" table:formula="of:=[.C22]+[.D22]+[.E22]+[.F22]+[.G22]+[.H22]+[.I22]+[.J22]+[.K22]+[.L22]+[.M22]+[.N22]+[.B22]" office:value-type="float" office:value="39000.5428">
            <text:p>39000,54</text:p>
          </table:table-cell>
          <table:table-cell/>
          <table:table-cell table:number-columns-repeated="2" table:style-name="ce40" office:value-type="float" office:value="0.54">
            <text:p>0,54</text:p>
          </table:table-cell>
          <table:table-cell table:style-name="ce43" office:value-type="float" office:value="0.53">
            <text:p>0,530</text:p>
          </table:table-cell>
          <table:table-cell table:style-name="ce40" office:value-type="float" office:value="0.48">
            <text:p>0,48</text:p>
          </table:table-cell>
          <table:table-cell table:style-name="ce40" table:formula="of:=[$'дом.8'.$T$22]" office:value-type="float" office:value="0.48">
            <text:p>0,48</text:p>
          </table:table-cell>
          <table:table-cell table:style-name="ce40" table:formula="of:=[$'дом.8'.$U$22]" office:value-type="float" office:value="0.48">
            <text:p>0,48</text:p>
          </table:table-cell>
          <table:table-cell table:style-name="ce40" table:formula="of:=[$'дом.8'.$U$22]" office:value-type="float" office:value="0.48">
            <text:p>0,48</text:p>
          </table:table-cell>
          <table:table-cell table:style-name="ce40" table:formula="of:=[$'дом.8'.$U$22]" office:value-type="float" office:value="0.48">
            <text:p>0,48</text:p>
          </table:table-cell>
          <table:table-cell table:style-name="ce40" table:formula="of:=[$'дом.8'.$X$22]" office:value-type="float" office:value="0.48">
            <text:p>0,48</text:p>
          </table:table-cell>
          <table:table-cell table:style-name="ce40" table:formula="of:=[$'дом.8'.$Y$22]" office:value-type="float" office:value="0.48">
            <text:p>0,48</text:p>
          </table:table-cell>
          <table:table-cell table:style-name="ce40" table:formula="of:=[$'дом.8'.$Z$22]" office:value-type="float" office:value="0.48">
            <text:p>0,48</text:p>
          </table:table-cell>
          <table:table-cell table:style-name="ce40" table:formula="of:=[$'дом.8'.$AA$22]" office:value-type="float" office:value="0.48">
            <text:p>0,48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number-columns-repeated="6" table:style-name="ce66"/>
          <table:table-cell table:style-name="ce66" office:value-type="float" office:value="18349">
            <text:p>18 349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18349">
            <text:p>18 3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050.5896">
            <text:p>44050,59</text:p>
          </table:table-cell>
          <table:table-cell table:style-name="ce32" table:formula="of:=[.Q23]*[.C6]" office:value-type="float" office:value="643.4508">
            <text:p>643,45</text:p>
          </table:table-cell>
          <table:table-cell table:style-name="ce32" table:formula="of:=[.R23]*[.D6]" office:value-type="float" office:value="643.4508">
            <text:p>643,45</text:p>
          </table:table-cell>
          <table:table-cell table:style-name="ce32" table:formula="of:=[.S23]*[.E6]" office:value-type="float" office:value="647.27328">
            <text:p>647,27</text:p>
          </table:table-cell>
          <table:table-cell table:style-name="ce32" table:formula="of:=[.T23]*[.F6]" office:value-type="float" office:value="668.934">
            <text:p>668,93</text:p>
          </table:table-cell>
          <table:table-cell table:style-name="ce32" table:formula="of:=[.U23]*[.G6]" office:value-type="float" office:value="668.934">
            <text:p>668,93</text:p>
          </table:table-cell>
          <table:table-cell table:style-name="ce32" table:formula="of:=[.V23]*[.H6]" office:value-type="float" office:value="668.934">
            <text:p>668,93</text:p>
          </table:table-cell>
          <table:table-cell table:style-name="ce32" table:formula="of:=[.W23]*[.I6]" office:value-type="float" office:value="668.934">
            <text:p>668,93</text:p>
          </table:table-cell>
          <table:table-cell table:style-name="ce32" table:formula="of:=[.X23]*[.J6]" office:value-type="float" office:value="668.934">
            <text:p>668,93</text:p>
          </table:table-cell>
          <table:table-cell table:style-name="ce32" table:formula="of:=[.Y23]*[.K6]" office:value-type="float" office:value="668.934">
            <text:p>668,93</text:p>
          </table:table-cell>
          <table:table-cell table:style-name="ce32" table:formula="of:=[.Z23]*[.L6]" office:value-type="float" office:value="668.934">
            <text:p>668,93</text:p>
          </table:table-cell>
          <table:table-cell table:style-name="ce32" table:formula="of:=[.AA23]*[.M6]" office:value-type="float" office:value="668.934">
            <text:p>668,93</text:p>
          </table:table-cell>
          <table:table-cell table:style-name="ce32" table:formula="of:=[.AB23]*[.N6]" office:value-type="float" office:value="668.934">
            <text:p>668,93</text:p>
          </table:table-cell>
          <table:table-cell table:style-name="ce32" table:formula="of:=[.C23]+[.D23]+[.E23]+[.F23]+[.G23]+[.H23]+[.I23]+[.J23]+[.K23]+[.L23]+[.M23]+[.N23]+[.B23]" office:value-type="float" office:value="52005.17048">
            <text:p>52005,17</text:p>
          </table:table-cell>
          <table:table-cell/>
          <table:table-cell table:number-columns-repeated="2" table:style-name="ce40" office:value-type="float" office:value="1.01">
            <text:p>1,01</text:p>
          </table:table-cell>
          <table:table-cell table:style-name="ce43" office:value-type="float" office:value="1.016">
            <text:p>1,016</text:p>
          </table:table-cell>
          <table:table-cell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X$23]" office:value-type="float" office:value="1.05">
            <text:p>1,05</text:p>
          </table:table-cell>
          <table:table-cell table:style-name="ce40" table:formula="of:=[$'дом.8'.$Y$23]" office:value-type="float" office:value="1.05">
            <text:p>1,05</text:p>
          </table:table-cell>
          <table:table-cell table:style-name="ce40" table:formula="of:=[$'дом.8'.$Z$23]" office:value-type="float" office:value="1.05">
            <text:p>1,05</text:p>
          </table:table-cell>
          <table:table-cell table:style-name="ce40" table:formula="of:=[$'дом.8'.$AA$23]" office:value-type="float" office:value="1.05">
            <text:p>1,0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4"/>
          <table:table-cell table:number-columns-repeated="7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55640">
            <text:p>25564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255640">
            <text:p>255640,00</text:p>
          </table:table-cell>
          <table:table-cell/>
          <table:table-cell table:number-columns-repeated="2" table:style-name="ce40" office:value-type="float" office:value="5.11">
            <text:p>5,11</text:p>
          </table:table-cell>
          <table:table-cell table:style-name="ce43" office:value-type="float" office:value="5.149">
            <text:p>5,149</text:p>
          </table:table-cell>
          <table:table-cell table:style-name="ce40" office:value-type="float" office:value="5.35">
            <text:p>5,35</text:p>
          </table:table-cell>
          <table:table-cell table:style-name="ce40" table:formula="of:=[$'дом.8'.$T$24]" office:value-type="float" office:value="5.35">
            <text:p>5,35</text:p>
          </table:table-cell>
          <table:table-cell table:style-name="ce40" table:formula="of:=[$'дом.8'.$U$24]" office:value-type="float" office:value="5.35">
            <text:p>5,35</text:p>
          </table:table-cell>
          <table:table-cell table:style-name="ce40" table:formula="of:=[$'дом.8'.$U$24]" office:value-type="float" office:value="5.35">
            <text:p>5,35</text:p>
          </table:table-cell>
          <table:table-cell table:style-name="ce40" table:formula="of:=[$'дом.8'.$U$24]" office:value-type="float" office:value="5.35">
            <text:p>5,35</text:p>
          </table:table-cell>
          <table:table-cell table:style-name="ce40" table:formula="of:=[$'дом.8'.$X$24]" office:value-type="float" office:value="5.35">
            <text:p>5,35</text:p>
          </table:table-cell>
          <table:table-cell table:style-name="ce40" table:formula="of:=[$'дом.8'.$Y$24]" office:value-type="float" office:value="5.35">
            <text:p>5,35</text:p>
          </table:table-cell>
          <table:table-cell table:style-name="ce40" table:formula="of:=[$'дом.8'.$Z$24]" office:value-type="float" office:value="5.35">
            <text:p>5,35</text:p>
          </table:table-cell>
          <table:table-cell table:style-name="ce40" table:formula="of:=[$'дом.8'.$AA$24]" office:value-type="float" office:value="5.35">
            <text:p>5,3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4" office:value-type="float" office:value="4.96">
            <text:p>4,96</text:p>
          </table:table-cell>
          <table:table-cell table:style-name="ce66" office:value-type="float" office:value="15785">
            <text:p>15 785</text:p>
          </table:table-cell>
          <table:table-cell table:number-columns-repeated="6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4.96">
            <text:p>4,96</text:p>
          </table:table-cell>
          <table:table-cell table:style-name="ce66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14698.3348">
            <text:p>814698,33</text:p>
          </table:table-cell>
          <table:table-cell table:style-name="ce33" table:formula="of:=[.C11]+[.C12]+[.C13]+[.C14]+[.C15]+[.C16]+[.C17]+[.C18]+[.C19]+[.C20]+[.C21]+[.C22]+[.C23]+[.C24]" office:value-type="float" office:value="5179.4604">
            <text:p>5179,46</text:p>
          </table:table-cell>
          <table:table-cell table:style-name="ce33" table:formula="of:=[.D11]+[.D12]+[.D13]+[.D14]+[.D15]+[.D16]+[.D17]+[.D18]+[.D19]+[.D20]+[.D21]+[.D22]+[.D23]+[.D24]" office:value-type="float" office:value="5179.4604">
            <text:p>5179,46</text:p>
          </table:table-cell>
          <table:table-cell table:style-name="ce33" table:formula="of:=[.E11]+[.E12]+[.E13]+[.E14]+[.E15]+[.E16]+[.E17]+[.E18]+[.E19]+[.E20]+[.E21]+[.E22]+[.E23]+[.E24]" office:value-type="float" office:value="5200.48404">
            <text:p>5200,48</text:p>
          </table:table-cell>
          <table:table-cell table:style-name="ce33" table:formula="of:=[.F11]+[.F12]+[.F13]+[.F14]+[.F15]+[.F16]+[.F17]+[.F18]+[.F19]+[.F20]+[.F21]+[.F22]+[.F23]+[.F24]" office:value-type="float" office:value="5313.2472">
            <text:p>5313,25</text:p>
          </table:table-cell>
          <table:table-cell table:style-name="ce33" table:formula="of:=[.G11]+[.G12]+[.G13]+[.G14]+[.G15]+[.G16]+[.G17]+[.G18]+[.G19]+[.G20]+[.G21]+[.G22]+[.G23]+[.G24]" office:value-type="float" office:value="5313.2472">
            <text:p>5313,25</text:p>
          </table:table-cell>
          <table:table-cell table:style-name="ce33" table:formula="of:=[.H11]+[.H12]+[.H13]+[.H14]+[.H15]+[.H16]+[.H17]+[.H18]+[.H19]+[.H20]+[.H21]+[.H22]+[.H23]+[.H24]" office:value-type="float" office:value="5313.2472">
            <text:p>5313,25</text:p>
          </table:table-cell>
          <table:table-cell table:style-name="ce33" table:formula="of:=[.I11]+[.I12]+[.I13]+[.I14]+[.I15]+[.I16]+[.I17]+[.I18]+[.I19]+[.I20]+[.I21]+[.I22]+[.I23]+[.I24]" office:value-type="float" office:value="5313.2472">
            <text:p>5313,25</text:p>
          </table:table-cell>
          <table:table-cell table:style-name="ce33" table:formula="of:=[.J11]+[.J12]+[.J13]+[.J14]+[.J15]+[.J16]+[.J17]+[.J18]+[.J19]+[.J20]+[.J21]+[.J22]+[.J23]+[.J24]" office:value-type="float" office:value="5313.2472">
            <text:p>5313,25</text:p>
          </table:table-cell>
          <table:table-cell table:style-name="ce33" table:formula="of:=[.K11]+[.K12]+[.K13]+[.K14]+[.K15]+[.K16]+[.K17]+[.K18]+[.K19]+[.K20]+[.K21]+[.K22]+[.K23]+[.K24]" office:value-type="float" office:value="5313.2472">
            <text:p>5313,25</text:p>
          </table:table-cell>
          <table:table-cell table:style-name="ce33" table:formula="of:=[.L11]+[.L12]+[.L13]+[.L14]+[.L15]+[.L16]+[.L17]+[.L18]+[.L19]+[.L20]+[.L21]+[.L22]+[.L23]+[.L24]" office:value-type="float" office:value="5313.2472">
            <text:p>5313,25</text:p>
          </table:table-cell>
          <table:table-cell table:style-name="ce33" table:formula="of:=[.M11]+[.M12]+[.M13]+[.M14]+[.M15]+[.M16]+[.M17]+[.M18]+[.M19]+[.M20]+[.M21]+[.M22]+[.M23]+[.M24]" office:value-type="float" office:value="5313.2472">
            <text:p>5313,25</text:p>
          </table:table-cell>
          <table:table-cell table:style-name="ce33" table:formula="of:=[.N11]+[.N12]+[.N13]+[.N14]+[.N15]+[.N16]+[.N17]+[.N18]+[.N19]+[.N20]+[.N21]+[.N22]+[.N23]+[.N24]" office:value-type="float" office:value="5313.2472">
            <text:p>5313,25</text:p>
          </table:table-cell>
          <table:table-cell table:style-name="ce33" table:formula="of:=[.C25]+[.D25]+[.E25]+[.F25]+[.G25]+[.H25]+[.I25]+[.J25]+[.K25]+[.L25]+[.M25]+[.N25]+[.B25]" office:value-type="float" office:value="878076.96444">
            <text:p>878076,96</text:p>
          </table:table-cell>
          <table:table-cell table:formula="of:=[.O11]+[.O12]+[.O13]+[.O14]+[.O15]+[.O16]+[.O17]+[.O18]+[.O19]+[.O20]+[.O21]+[.O22]+[.O23]+[.O24]" office:value-type="float" office:value="878076.96444">
            <text:p>878076,96</text:p>
          </table:table-cell>
          <table:table-cell table:style-name="ce41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41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44" table:formula="of:=[.S11]+[.S12]+[.S13]+[.S14]+[.S15]+[.S16]+[.S17]+[.S18]+[.S19]+[.S20]+[.S21]+[.S22]+[.S23]+[.S24]" office:value-type="float" office:value="13.312">
            <text:p>13,312</text:p>
          </table:table-cell>
          <table:table-cell table:style-name="ce45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1" table:formula="of:=[$'дом.8'.$T$25]" office:value-type="float" office:value="13.69">
            <text:p>13,69</text:p>
          </table:table-cell>
          <table:table-cell table:style-name="ce41" table:formula="of:=[$'дом.8'.$U$25]" office:value-type="float" office:value="13.69">
            <text:p>13,69</text:p>
          </table:table-cell>
          <table:table-cell table:style-name="ce41" table:formula="of:=[$'дом.8'.$U$25]" office:value-type="float" office:value="13.69">
            <text:p>13,69</text:p>
          </table:table-cell>
          <table:table-cell table:style-name="ce41" table:formula="of:=[$'дом.8'.$U$25]" office:value-type="float" office:value="13.69">
            <text:p>13,69</text:p>
          </table:table-cell>
          <table:table-cell table:style-name="ce41" table:formula="of:=[$'дом.8'.$X$25]" office:value-type="float" office:value="13.69">
            <text:p>13,69</text:p>
          </table:table-cell>
          <table:table-cell table:style-name="ce41" table:formula="of:=[$'дом.8'.$Y$25]" office:value-type="float" office:value="13.69">
            <text:p>13,69</text:p>
          </table:table-cell>
          <table:table-cell table:style-name="ce41" table:formula="of:=[$'дом.8'.$Z$25]" office:value-type="float" office:value="13.69">
            <text:p>13,69</text:p>
          </table:table-cell>
          <table:table-cell table:style-name="ce41" table:formula="of:=[$'дом.8'.$AA$25]" office:value-type="float" office:value="13.69">
            <text:p>13,6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6" table:number-columns-repeated="10"/>
          <table:table-cell table:style-name="ce64"/>
          <table:table-cell table:style-name="ce66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3046.26">
            <text:p>63046,26</text:p>
          </table:table-cell>
          <table:table-cell table:style-name="ce33" table:formula="of:=[.C6]*[.Q24]-[.C24]+[.C28]" office:value-type="float" office:value="3255.4788">
            <text:p>3255,48</text:p>
          </table:table-cell>
          <table:table-cell table:style-name="ce33" table:formula="of:=[.D6]*[.R24]-[.D24]+[.D28]" office:value-type="float" office:value="3435.4788">
            <text:p>3435,48</text:p>
          </table:table-cell>
          <table:table-cell table:style-name="ce33" table:formula="of:=[.E6]*[.S24]-[.E24]+[.E28]" office:value-type="float" office:value="3460.32492">
            <text:p>3460,32</text:p>
          </table:table-cell>
          <table:table-cell table:style-name="ce33" table:formula="of:=[.F6]*[.T24]-[.F24]+[.F28]" office:value-type="float" office:value="3408.378">
            <text:p>3408,38</text:p>
          </table:table-cell>
          <table:table-cell table:style-name="ce33" table:formula="of:=[.G6]*[.U24]-[.G24]+[.G28]" office:value-type="float" office:value="3408.378">
            <text:p>3408,38</text:p>
          </table:table-cell>
          <table:table-cell table:style-name="ce33" table:formula="of:=[.H6]*[.V24]-[.H24]+[.H28]" office:value-type="float" office:value="3588.378">
            <text:p>3588,38</text:p>
          </table:table-cell>
          <table:table-cell table:style-name="ce33" table:formula="of:=[.I6]*[.W24]-[.I24]+[.I28]" office:value-type="float" office:value="3588.378">
            <text:p>3588,38</text:p>
          </table:table-cell>
          <table:table-cell table:style-name="ce33" table:formula="of:=[.J6]*[.X24]-[.J24]+[.J28]" office:value-type="float" office:value="3768.378">
            <text:p>3768,38</text:p>
          </table:table-cell>
          <table:table-cell table:style-name="ce33" table:formula="of:=[.K6]*[.Y24]-[.K24]+[.K28]" office:value-type="float" office:value="3588.378">
            <text:p>3588,38</text:p>
          </table:table-cell>
          <table:table-cell table:style-name="ce33" table:formula="of:=[.L6]*[.Z24]-[.L24]+[.L28]" office:value-type="float" office:value="3408.378">
            <text:p>3408,38</text:p>
          </table:table-cell>
          <table:table-cell table:style-name="ce33" table:formula="of:=[.M6]*[.AA24]-[.M24]+[.M28]" office:value-type="float" office:value="3588.378">
            <text:p>3588,38</text:p>
          </table:table-cell>
          <table:table-cell table:style-name="ce33" table:formula="of:=[.N6]*[.AB24]-[.N24]+[.N28]" office:value-type="float" office:value="3588.378">
            <text:p>3588,38</text:p>
          </table:table-cell>
          <table:table-cell table:style-name="ce33" table:formula="of:=[.C26]+[.D26]+[.E26]+[.F26]+[.G26]+[.H26]+[.I26]+[.J26]+[.K26]+[.L26]+[.M26]+[.N26]+[.B26]" office:value-type="float" office:value="105132.94452">
            <text:p>105132,9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9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24170">
            <text:p>24 17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255640">
            <text:p>255 64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9898.5448">
            <text:p>-99898,54</text:p>
          </table:table-cell>
          <table:table-cell table:style-name="ce33" table:formula="of:=[.C8]-[.C25]+[.C28]" office:value-type="float" office:value="519.0296">
            <text:p>519,03</text:p>
          </table:table-cell>
          <table:table-cell table:style-name="ce33" table:formula="of:=[.D8]-[.D25]+[.D28]" office:value-type="float" office:value="697.7996">
            <text:p>697,80</text:p>
          </table:table-cell>
          <table:table-cell table:style-name="ce33" table:formula="of:=[.E8]-[.E25]+[.E28]" office:value-type="float" office:value="2162.42596">
            <text:p>2162,43</text:p>
          </table:table-cell>
          <table:table-cell table:style-name="ce33" table:formula="of:=[.F8]-[.F25]+[.F28]" office:value-type="float" office:value="-37.6671999999999">
            <text:p>-37,67</text:p>
          </table:table-cell>
          <table:table-cell table:style-name="ce33" table:formula="of:=[.G8]-[.G25]+[.G28]" office:value-type="float" office:value="2974.9428">
            <text:p>2974,94</text:p>
          </table:table-cell>
          <table:table-cell table:style-name="ce33" table:formula="of:=[.H8]-[.H25]+[.H28]" office:value-type="float" office:value="174.182800000001">
            <text:p>174,18</text:p>
          </table:table-cell>
          <table:table-cell table:style-name="ce33" table:formula="of:=[.I8]-[.I25]+[.I28]" office:value-type="float" office:value="1153.5528">
            <text:p>1153,55</text:p>
          </table:table-cell>
          <table:table-cell table:style-name="ce33" table:formula="of:=[.J8]-[.J25]+[.J28]" office:value-type="float" office:value="1849.8428">
            <text:p>1849,84</text:p>
          </table:table-cell>
          <table:table-cell table:style-name="ce33" table:formula="of:=[.K8]-[.K25]+[.K28]" office:value-type="float" office:value="208.182800000001">
            <text:p>208,18</text:p>
          </table:table-cell>
          <table:table-cell table:style-name="ce33" table:formula="of:=[.L8]-[.L25]+[.L28]" office:value-type="float" office:value="961.4928">
            <text:p>961,49</text:p>
          </table:table-cell>
          <table:table-cell table:style-name="ce33" table:formula="of:=[.M8]-[.M25]+[.M28]" office:value-type="float" office:value="1428.1928">
            <text:p>1428,19</text:p>
          </table:table-cell>
          <table:table-cell table:style-name="ce33" table:formula="of:=[.N8]-[.N25]+[.N28]" office:value-type="float" office:value="10092.7328">
            <text:p>10092,73</text:p>
          </table:table-cell>
          <table:table-cell table:style-name="ce33" table:formula="of:=[.C27]+[.D27]+[.E27]+[.F27]+[.G27]+[.H27]+[.I27]+[.J27]+[.K27]+[.L27]+[.M27]+[.N27]+[.B27]" office:value-type="float" office:value="-77713.83444">
            <text:p>-77713,83</text:p>
          </table:table-cell>
          <table:table-cell table:style-name="ce65" table:formula="of:=[.O8]-[.O25]+[.O28]" office:value-type="float" office:value="-77713.83444">
            <text:p>-77713,83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30"/>
          <table:table-cell table:style-name="ce67"/>
          <table:table-cell table:style-name="ce70" table:number-columns-repeated="11"/>
          <table:table-cell table:style-name="ce65"/>
          <table:table-cell table:number-columns-repeated="40"/>
        </table:table-row>
        <table:table-row table:style-name="ro5">
          <table:table-cell table:style-name="ce30"/>
          <table:table-cell table:style-name="ce58" table:number-columns-repeated="1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30"/>
          <table:table-cell table:style-name="ce67"/>
          <table:table-cell table:style-name="ce70" table:number-columns-repeated="11"/>
          <table:table-cell table:style-name="ce65"/>
          <table:table-cell table:number-columns-repeated="40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8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 table:number-columns-repeated="28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65"/>
          <table:table-cell table:style-name="ce121"/>
          <table:table-cell table:style-name="ce122"/>
          <table:table-cell table:number-columns-repeated="2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 table:number-columns-repeated="1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396">
            <text:p>396</text:p>
          </table:table-cell>
          <table:table-cell table:number-columns-repeated="12"/>
          <table:table-cell table:style-name="ce21" office:value-type="float" office:value="68.3">
            <text:p>68.3</text:p>
          </table:table-cell>
          <table:table-cell table:style-name="ce21" office:value-type="float" office:value="14956">
            <text:p>14956</text:p>
          </table:table-cell>
          <table:table-cell/>
          <table:table-cell table:style-name="ce21" office:value-type="float" office:value="46156">
            <text:p>46156</text:p>
          </table:table-cell>
          <table:table-cell table:number-columns-repeated="3"/>
          <table:table-cell table:style-name="ce21" office:value-type="float" office:value="37339">
            <text:p>37339</text:p>
          </table:table-cell>
          <table:table-cell table:number-columns-repeated="5"/>
          <table:table-cell table:style-name="ce21" office:value-type="float" office:value="82062">
            <text:p>82062</text:p>
          </table:table-cell>
          <table:table-cell table:number-columns-repeated="6"/>
          <table:table-cell table:style-name="ce21" office:value-type="float" office:value="2.96">
            <text:p>2.96</text:p>
          </table:table-cell>
          <table:table-cell table:style-name="ce21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37S</meta:editing-duration>
    <meta:editing-cycles>260</meta:editing-cycles>
    <meta:generator>OpenOffice.org/3.4$Win32 OpenOffice.org_project/340m1$Build-9590</meta:generator>
    <dc:date>2022-01-12T10:25:20.61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