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78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5"/>
          <table:table-cell table:style-name="ce22" office:value-type="string" table:number-columns-spanned="2" table:number-rows-spanned="1">
            <text:p>2019г.</text:p>
          </table:table-cell>
          <table:covered-table-cell table:style-name="ce85"/>
          <table:table-cell table:style-name="ce22" office:value-type="string" table:number-columns-spanned="2" table:number-rows-spanned="1">
            <text:p>2020г</text:p>
          </table:table-cell>
          <table:covered-table-cell table:style-name="ce85"/>
          <table:table-cell table:style-name="ce22" office:value-type="string" table:number-columns-spanned="2" table:number-rows-spanned="1">
            <text:p>2021г</text:p>
          </table:table-cell>
          <table:covered-table-cell table:style-name="ce85"/>
          <table:table-cell table:style-name="ce22" office:value-type="string" table:number-columns-spanned="2" table:number-rows-spanned="1">
            <text:p>2022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6" table:style-name="ce30" office:value-type="float" office:value="2924.04">
            <text:p>2924,04</text:p>
          </table:table-cell>
          <table:table-cell table:style-name="ce30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24" office:value-type="string">
            <text:p>С 01.01.22г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4566574.23">
            <text:p>4566574,23</text:p>
          </table:table-cell>
          <table:table-cell table:style-name="ce30" office:value-type="float" office:value="41310.6">
            <text:p>41310,60</text:p>
          </table:table-cell>
          <table:table-cell table:number-columns-repeated="4" table:style-name="ce30" office:value-type="float" office:value="41293.08">
            <text:p>41293,0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4773057.15">
            <text:p>4773057,1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30">
            <text:p>30,00</text:p>
          </table:table-cell>
          <table:table-cell table:style-name="ce89" office:value-type="float" office:value="206467">
            <text:p>206 467</text:p>
          </table:table-cell>
          <table:table-cell table:style-name="ce86" office:value-type="float" office:value="15">
            <text:p>15,00</text:p>
          </table:table-cell>
          <table:table-cell table:style-name="ce89" office:value-type="float" office:value="14554">
            <text:p>14 554</text:p>
          </table:table-cell>
          <table:table-cell table:style-name="ce86"/>
          <table:table-cell table:style-name="ce89"/>
          <table:table-cell table:style-name="ce86" office:value-type="float" office:value="5.2">
            <text:p>5,20</text:p>
          </table:table-cell>
          <table:table-cell table:style-name="ce89" office:value-type="float" office:value="5822">
            <text:p>5 822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50.2">
            <text:p>50,20</text:p>
          </table:table-cell>
          <table:table-cell table:style-name="ce88" table:formula="of:=[.CA7]+[.CC7]+[.CE7]+[.CG7]+[.CI7]" office:value-type="float" office:value="226843">
            <text:p>226 84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077801.9">
            <text:p>4077801,90</text:p>
          </table:table-cell>
          <table:table-cell table:style-name="ce30" office:value-type="float" office:value="43643.6">
            <text:p>43643,60</text:p>
          </table:table-cell>
          <table:table-cell table:style-name="ce30" office:value-type="float" office:value="30759.27">
            <text:p>30759,27</text:p>
          </table:table-cell>
          <table:table-cell table:style-name="ce30" office:value-type="float" office:value="28500.12">
            <text:p>28500,12</text:p>
          </table:table-cell>
          <table:table-cell table:style-name="ce30" office:value-type="float" office:value="34788.2">
            <text:p>34788,20</text:p>
          </table:table-cell>
          <table:table-cell table:style-name="ce30" office:value-type="float" office:value="28887.73">
            <text:p>28887,7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4244380.82">
            <text:p>4244380,8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8"/>
          <table:table-cell table:style-name="ce48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6" office:value-type="float" office:value="58.8">
            <text:p>58,80</text:p>
          </table:table-cell>
          <table:table-cell table:style-name="ce89" office:value-type="float" office:value="43068">
            <text:p>43 068</text:p>
          </table:table-cell>
          <table:table-cell table:style-name="ce86" office:value-type="float" office:value="8">
            <text:p>8,00</text:p>
          </table:table-cell>
          <table:table-cell table:style-name="ce89" office:value-type="float" office:value="6057">
            <text:p>6 057</text:p>
          </table:table-cell>
          <table:table-cell table:style-name="ce86" office:value-type="float" office:value="21.8">
            <text:p>21,80</text:p>
          </table:table-cell>
          <table:table-cell table:style-name="ce89" office:value-type="float" office:value="19056">
            <text:p>19 056</text:p>
          </table:table-cell>
          <table:table-cell table:style-name="ce86" office:value-type="float" office:value="20">
            <text:p>20,00</text:p>
          </table:table-cell>
          <table:table-cell table:style-name="ce89" office:value-type="float" office:value="18611">
            <text:p>18 611</text:p>
          </table:table-cell>
          <table:table-cell table:style-name="ce86" table:formula="of:=[.AG20]" office:value-type="float" office:value="25">
            <text:p>25,00</text:p>
          </table:table-cell>
          <table:table-cell table:style-name="ce89" table:formula="of:=[.AH20]" office:value-type="float" office:value="26832">
            <text:p>26 832</text:p>
          </table:table-cell>
          <table:table-cell table:style-name="ce87" table:formula="of:=[.BZ8]+[.CB8]+[.CD8]+[.CF8]+[.CH8]" office:value-type="float" office:value="133.6">
            <text:p>133,60</text:p>
          </table:table-cell>
          <table:table-cell table:style-name="ce88" table:formula="of:=[.CA8]+[.CC8]+[.CE8]+[.CG8]+[.CI8]" office:value-type="float" office:value="113624">
            <text:p>113 62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0" office:value-type="float" office:value="89.2967396261946">
            <text:p>89,30</text:p>
          </table:table-cell>
          <table:table-cell table:style-name="ce30" table:formula="of:=[.C8]*100/[.C7]" office:value-type="float" office:value="105.647460942228">
            <text:p>105,65</text:p>
          </table:table-cell>
          <table:table-cell table:style-name="ce30" table:formula="of:=[.D8]*100/[.D7]" office:value-type="float" office:value="74.4901324870898">
            <text:p>74,49</text:p>
          </table:table-cell>
          <table:table-cell table:style-name="ce30" table:formula="of:=[.E8]*100/[.E7]" office:value-type="float" office:value="69.0191189419632">
            <text:p>69,02</text:p>
          </table:table-cell>
          <table:table-cell table:style-name="ce30" table:formula="of:=[.F8]*100/[.F7]" office:value-type="float" office:value="84.2470457519759">
            <text:p>84,25</text:p>
          </table:table-cell>
          <table:table-cell table:style-name="ce30" table:formula="of:=[.G8]*100/[.G7]" office:value-type="float" office:value="69.9577992244705">
            <text:p>69,96</text:p>
          </table:table-cell>
          <table:table-cell table:style-name="ce30" table:number-columns-repeated="7"/>
          <table:table-cell table:style-name="ce30" table:formula="of:=[.O8]*100/[.O7]" office:value-type="float" office:value="88.9237376929375">
            <text:p>88,9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26" table:style-name="ce36"/>
          <table:table-cell table:style-name="ce36" office:value-type="float" office:value="10718">
            <text:p>10718</text:p>
          </table:table-cell>
          <table:table-cell table:number-columns-repeated="5" table:style-name="ce36"/>
          <table:table-cell table:style-name="ce36" table:formula="of:=([.AF9]+[.AH9]+[.AJ9]+[.AL9]+[.AN9]+[.AP9]+[.AR9]+[.AT9]+[.AV9]+[.AX9]+[.AZ9]+[.BB9]+[.BD9]+[.BF9]+[.BH9]+[.BJ9]+[.BL9]+[.BO9]+[.BN9])" office:value-type="float" office:value="10718">
            <text:p>10718</text:p>
          </table:table-cell>
          <table:table-cell table:style-name="ce28"/>
          <table:table-cell table:style-name="ce80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ГВС-нет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0">
            <text:p>0,00</text:p>
          </table:table-cell>
          <table:table-cell table:style-name="ce88" table:formula="of:=[.CA9]+[.CC9]+[.CE9]+[.CG9]+[.CI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488772.330000001">
            <text:p>-488772,33</text:p>
          </table:table-cell>
          <table:table-cell table:style-name="ce30" table:formula="of:=[.C8]-[.C7]" office:value-type="float" office:value="2333">
            <text:p>2333,00</text:p>
          </table:table-cell>
          <table:table-cell table:style-name="ce30" table:formula="of:=[.D8]-[.D7]" office:value-type="float" office:value="-10533.81">
            <text:p>-10533,81</text:p>
          </table:table-cell>
          <table:table-cell table:style-name="ce30" table:formula="of:=[.E8]-[.E7]" office:value-type="float" office:value="-12792.96">
            <text:p>-12792,96</text:p>
          </table:table-cell>
          <table:table-cell table:style-name="ce30" table:formula="of:=[.F8]-[.F7]" office:value-type="float" office:value="-6504.88">
            <text:p>-6504,88</text:p>
          </table:table-cell>
          <table:table-cell table:style-name="ce30" table:formula="of:=[.G8]-[.G7]" office:value-type="float" office:value="-12405.35">
            <text:p>-12405,35</text:p>
          </table:table-cell>
          <table:table-cell table:style-name="ce30" table:number-columns-repeated="7"/>
          <table:table-cell table:style-name="ce30" table:formula="of:=[.O8]-[.O7]" office:value-type="float" office:value="-528676.33">
            <text:p>-528676,3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61.25">
            <text:p>61,25</text:p>
          </table:table-cell>
          <table:table-cell table:style-name="ce88" office:value-type="float" office:value="41185">
            <text:p>41 185</text:p>
          </table:table-cell>
          <table:table-cell table:style-name="ce87" office:value-type="float" office:value="5.9">
            <text:p>5,90</text:p>
          </table:table-cell>
          <table:table-cell table:style-name="ce88" office:value-type="float" office:value="9502">
            <text:p>9 502</text:p>
          </table:table-cell>
          <table:table-cell table:style-name="ce87"/>
          <table:table-cell table:style-name="ce88" office:value-type="float" office:value="12345">
            <text:p>12 345</text:p>
          </table:table-cell>
          <table:table-cell table:style-name="ce87" office:value-type="float" office:value="5.05">
            <text:p>5,05</text:p>
          </table:table-cell>
          <table:table-cell table:style-name="ce88" office:value-type="float" office:value="11961">
            <text:p>11 961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72.2">
            <text:p>72,20</text:p>
          </table:table-cell>
          <table:table-cell table:style-name="ce88" table:formula="of:=[.CA10]+[.CC10]+[.CE10]+[.CG10]+[.CI10]" office:value-type="float" office:value="74993">
            <text:p>74 993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9747.9976">
            <text:p>109748,00</text:p>
          </table:table-cell>
          <table:table-cell table:style-name="ce30" table:formula="of:=[.Q11]*[.C6]" office:value-type="float" office:value="1754.424">
            <text:p>1754,42</text:p>
          </table:table-cell>
          <table:table-cell table:style-name="ce30" table:formula="of:=[.R11]*[.D6]" office:value-type="float" office:value="1754.424">
            <text:p>1754,42</text:p>
          </table:table-cell>
          <table:table-cell table:style-name="ce30" table:formula="of:=[.S11]*[.E6]" office:value-type="float" office:value="1754.424">
            <text:p>1754,42</text:p>
          </table:table-cell>
          <table:table-cell table:style-name="ce30" table:formula="of:=[.T11]*[.F6]" office:value-type="float" office:value="1754.424">
            <text:p>1754,42</text:p>
          </table:table-cell>
          <table:table-cell table:style-name="ce30" table:formula="of:=[.U11]*[.G6]" office:value-type="float" office:value="1754.424">
            <text:p>1754,42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18520.1176">
            <text:p>118520,1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2"/>
          <table:table-cell table:style-name="ce36" office:value-type="float" office:value="25">
            <text:p>25</text:p>
          </table:table-cell>
          <table:table-cell table:style-name="ce36" office:value-type="float" office:value="26832">
            <text:p>26832</text:p>
          </table:table-cell>
          <table:table-cell table:style-name="ce36"/>
          <table:table-cell table:number-columns-repeated="29" table:style-name="ce36"/>
          <table:table-cell table:style-name="ce36" office:value-type="float" office:value="4">
            <text:p>4</text:p>
          </table:table-cell>
          <table:table-cell table:style-name="ce36" office:value-type="float" office:value="7347">
            <text:p>7347</text:p>
          </table:table-cell>
          <table:table-cell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34179">
            <text:p>34179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42544">
            <text:p>242 544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626245.4612">
            <text:p>626245,46</text:p>
          </table:table-cell>
          <table:table-cell table:style-name="ce30" table:formula="of:=[.Q12]*[.C6]" office:value-type="float" office:value="6813.0132">
            <text:p>6813,01</text:p>
          </table:table-cell>
          <table:table-cell table:style-name="ce30" table:formula="of:=[.R12]*[.D6]" office:value-type="float" office:value="6813.0132">
            <text:p>6813,01</text:p>
          </table:table-cell>
          <table:table-cell table:style-name="ce30" table:formula="of:=[.S12]*[.E6]" office:value-type="float" office:value="6813.0132">
            <text:p>6813,01</text:p>
          </table:table-cell>
          <table:table-cell table:style-name="ce30" table:formula="of:=[.T12]*[.F6]" office:value-type="float" office:value="6813.0132">
            <text:p>6813,01</text:p>
          </table:table-cell>
          <table:table-cell table:style-name="ce30" table:formula="of:=[.U12]*[.G6]" office:value-type="float" office:value="6813.0132">
            <text:p>6813,01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660310.5272">
            <text:p>660310,5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87"/>
          <table:table-cell table:style-name="ce88" office:value-type="float" office:value="317">
            <text:p>317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12246">
            <text:p>12 246</text:p>
          </table:table-cell>
          <table:table-cell table:number-columns-repeated="2" table:style-name="ce88"/>
          <table:table-cell table:style-name="ce88" office:value-type="float" office:value="0">
            <text:p>0</text:p>
          </table:table-cell>
          <table:table-cell table:style-name="ce88" office:value-type="float" office:value="6361">
            <text:p>6 361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4">
            <text:p>4,00</text:p>
          </table:table-cell>
          <table:table-cell table:style-name="ce88" table:formula="of:=[.CA12]+[.CC12]+[.CE12]+[.CG12]+[.CI12]" office:value-type="float" office:value="18924">
            <text:p>18 92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87" office:value-type="float" office:value="50">
            <text:p>50,00</text:p>
          </table:table-cell>
          <table:table-cell table:style-name="ce88" office:value-type="float" office:value="29967">
            <text:p>29 967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50">
            <text:p>50,00</text:p>
          </table:table-cell>
          <table:table-cell table:style-name="ce88" table:formula="of:=[.CA13]+[.CC13]+[.CE13]+[.CG13]+[.CI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1255.5712">
            <text:p>41255,57</text:p>
          </table:table-cell>
          <table:table-cell table:style-name="ce30" table:formula="of:=[.Q14]*[.C6]" office:value-type="float" office:value="409.3656">
            <text:p>409,37</text:p>
          </table:table-cell>
          <table:table-cell table:style-name="ce30" table:formula="of:=[.R14]*[.D6]" office:value-type="float" office:value="409.3656">
            <text:p>409,37</text:p>
          </table:table-cell>
          <table:table-cell table:style-name="ce30" table:formula="of:=[.S14]*[.E6]" office:value-type="float" office:value="409.3656">
            <text:p>409,37</text:p>
          </table:table-cell>
          <table:table-cell table:style-name="ce30" table:formula="of:=[.T14]*[.F6]" office:value-type="float" office:value="409.3656">
            <text:p>409,37</text:p>
          </table:table-cell>
          <table:table-cell table:style-name="ce30" table:formula="of:=[.U14]*[.G6]" office:value-type="float" office:value="409.3656">
            <text:p>409,3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43302.3992">
            <text:p>43302,40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98">
            <text:p>98,00</text:p>
          </table:table-cell>
          <table:table-cell table:style-name="ce88" office:value-type="float" office:value="46331">
            <text:p>46 331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98">
            <text:p>98,00</text:p>
          </table:table-cell>
          <table:table-cell table:style-name="ce88" table:formula="of:=[.CA14]+[.CC14]+[.CE14]+[.CG14]+[.CI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55140.2656">
            <text:p>455140,27</text:p>
          </table:table-cell>
          <table:table-cell table:style-name="ce30" table:formula="of:=[.Q15]*[.C6]" office:value-type="float" office:value="4122.8964">
            <text:p>4122,90</text:p>
          </table:table-cell>
          <table:table-cell table:style-name="ce30" table:formula="of:=[.R15]*[.D6]" office:value-type="float" office:value="4122.8964">
            <text:p>4122,90</text:p>
          </table:table-cell>
          <table:table-cell table:style-name="ce30" table:formula="of:=[.S15]*[.E6]" office:value-type="float" office:value="4122.8964">
            <text:p>4122,90</text:p>
          </table:table-cell>
          <table:table-cell table:style-name="ce30" table:formula="of:=[.T15]*[.F6]" office:value-type="float" office:value="4122.8964">
            <text:p>4122,90</text:p>
          </table:table-cell>
          <table:table-cell table:style-name="ce30" table:formula="of:=[.U15]*[.G6]" office:value-type="float" office:value="4122.8964">
            <text:p>4122,90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475754.7476">
            <text:p>475754,75</text:p>
          </table:table-cell>
          <table:table-cell/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office:value-type="float" office:value="1.41">
            <text:p>1,41</text:p>
          </table:table-cell>
          <table:table-cell table:style-name="ce43" table:formula="of:=[$'дом.8'.$Q$15]" office:value-type="float" office:value="1.41">
            <text:p>1,41</text:p>
          </table:table-cell>
          <table:table-cell table:style-name="ce43" table:formula="of:=[$'дом.8'.$R$15]" office:value-type="float" office:value="1.41">
            <text:p>1,41</text:p>
          </table:table-cell>
          <table:table-cell table:style-name="ce43" table:number-columns-repeated="6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 office:value-type="float" office:value="7683">
            <text:p>7 683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7683">
            <text:p>7 683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48108.398">
            <text:p>248108,40</text:p>
          </table:table-cell>
          <table:table-cell table:style-name="ce30" table:formula="of:=[.Q16]*[.C6]" office:value-type="float" office:value="2660.8764">
            <text:p>2660,88</text:p>
          </table:table-cell>
          <table:table-cell table:style-name="ce30" table:formula="of:=[.R16]*[.D6]" office:value-type="float" office:value="2660.8764">
            <text:p>2660,88</text:p>
          </table:table-cell>
          <table:table-cell table:style-name="ce30" table:formula="of:=[.S16]*[.E6]" office:value-type="float" office:value="2660.8764">
            <text:p>2660,88</text:p>
          </table:table-cell>
          <table:table-cell table:style-name="ce30" table:formula="of:=[.T16]*[.F6]" office:value-type="float" office:value="2660.8764">
            <text:p>2660,88</text:p>
          </table:table-cell>
          <table:table-cell table:style-name="ce30" table:formula="of:=[.U16]*[.G6]" office:value-type="float" office:value="2660.8764">
            <text:p>2660,88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261412.78">
            <text:p>261412,78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87" office:value-type="float" office:value="23">
            <text:p>23,00</text:p>
          </table:table-cell>
          <table:table-cell table:style-name="ce88" office:value-type="float" office:value="8215">
            <text:p>8 215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23">
            <text:p>23,00</text:p>
          </table:table-cell>
          <table:table-cell table:style-name="ce88" table:formula="of:=[.CA16]+[.CC16]+[.CE16]+[.CG16]+[.CI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0" office:value-type="float" office:value="72247.984">
            <text:p>72247,98</text:p>
          </table:table-cell>
          <table:table-cell table:style-name="ce30" table:formula="of:=[.Q17]*[.C6]" office:value-type="float" office:value="847.9716">
            <text:p>847,97</text:p>
          </table:table-cell>
          <table:table-cell table:style-name="ce30" table:formula="of:=[.R17]*[.D6]" office:value-type="float" office:value="847.9716">
            <text:p>847,97</text:p>
          </table:table-cell>
          <table:table-cell table:style-name="ce30" table:formula="of:=[.S17]*[.E6]" office:value-type="float" office:value="847.9716">
            <text:p>847,97</text:p>
          </table:table-cell>
          <table:table-cell table:style-name="ce30" table:formula="of:=[.T17]*[.F6]" office:value-type="float" office:value="847.9716">
            <text:p>847,97</text:p>
          </table:table-cell>
          <table:table-cell table:style-name="ce30" table:formula="of:=[.U17]*[.G6]" office:value-type="float" office:value="847.9716">
            <text:p>847,9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76487.842">
            <text:p>76487,8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174">
            <text:p>174,00</text:p>
          </table:table-cell>
          <table:table-cell table:style-name="ce88" office:value-type="float" office:value="61263">
            <text:p>61 263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174">
            <text:p>174,00</text:p>
          </table:table-cell>
          <table:table-cell table:style-name="ce88" table:formula="of:=[.CA17]+[.CC17]+[.CE17]+[.CG17]+[.CI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69212.6148">
            <text:p>69212,61</text:p>
          </table:table-cell>
          <table:table-cell table:style-name="ce30" table:formula="of:=[.Q18]*[.C6]" office:value-type="float" office:value="672.5292">
            <text:p>672,53</text:p>
          </table:table-cell>
          <table:table-cell table:style-name="ce30" table:formula="of:=[.R18]*[.D6]" office:value-type="float" office:value="672.5292">
            <text:p>672,53</text:p>
          </table:table-cell>
          <table:table-cell table:style-name="ce30" table:formula="of:=[.S18]*[.E6]" office:value-type="float" office:value="672.5292">
            <text:p>672,53</text:p>
          </table:table-cell>
          <table:table-cell table:style-name="ce30" table:formula="of:=[.T18]*[.F6]" office:value-type="float" office:value="672.5292">
            <text:p>672,53</text:p>
          </table:table-cell>
          <table:table-cell table:style-name="ce30" table:formula="of:=[.U18]*[.G6]" office:value-type="float" office:value="672.5292">
            <text:p>672,53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72575.2608">
            <text:p>72575,2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8"/>
          <table:table-cell table:style-name="ce25" office:value-type="float" office:value="516.38">
            <text:p>516,38</text:p>
          </table:table-cell>
          <table:table-cell table:style-name="ce24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74641">
            <text:p>74 641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8]+[.CB18]+[.CD18]+[.CF18]+[.CH18]" office:value-type="float" office:value="4">
            <text:p>4,00</text:p>
          </table:table-cell>
          <table:table-cell table:style-name="ce88" table:formula="of:=[.CA18]+[.CC18]+[.CE18]+[.CG18]+[.CI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54229.5704">
            <text:p>354229,57</text:p>
          </table:table-cell>
          <table:table-cell table:style-name="ce30" table:formula="of:=[.Q19]*[.C6]" office:value-type="float" office:value="3713.5308">
            <text:p>3713,53</text:p>
          </table:table-cell>
          <table:table-cell table:style-name="ce30" table:formula="of:=[.R19]*[.D6]" office:value-type="float" office:value="3713.5308">
            <text:p>3713,53</text:p>
          </table:table-cell>
          <table:table-cell table:style-name="ce30" table:formula="of:=[.S19]*[.E6]" office:value-type="float" office:value="3713.5308">
            <text:p>3713,53</text:p>
          </table:table-cell>
          <table:table-cell table:style-name="ce30" table:formula="of:=[.T19]*[.F6]" office:value-type="float" office:value="3713.5308">
            <text:p>3713,53</text:p>
          </table:table-cell>
          <table:table-cell table:style-name="ce30" table:formula="of:=[.U19]*[.G6]" office:value-type="float" office:value="3713.5308">
            <text:p>3713,5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372797.2244">
            <text:p>372797,2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2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87" office:value-type="float" office:value="53">
            <text:p>53,00</text:p>
          </table:table-cell>
          <table:table-cell table:style-name="ce88" office:value-type="float" office:value="24114">
            <text:p>24 114</text:p>
          </table:table-cell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53">
            <text:p>53,00</text:p>
          </table:table-cell>
          <table:table-cell table:style-name="ce88" table:formula="of:=[.CA19]+[.CC19]+[.CE19]+[.CG19]+[.CI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6565.1356">
            <text:p>16565,14</text:p>
          </table:table-cell>
          <table:table-cell table:style-name="ce30" table:formula="of:=[.Q20]*[.C6]" office:value-type="float" office:value="175.4424">
            <text:p>175,44</text:p>
          </table:table-cell>
          <table:table-cell table:style-name="ce30" table:formula="of:=[.R20]*[.D6]" office:value-type="float" office:value="175.4424">
            <text:p>175,44</text:p>
          </table:table-cell>
          <table:table-cell table:style-name="ce30" table:formula="of:=[.S20]*[.E6]" office:value-type="float" office:value="175.4424">
            <text:p>175,44</text:p>
          </table:table-cell>
          <table:table-cell table:style-name="ce30" table:formula="of:=[.T20]*[.F6]" office:value-type="float" office:value="175.4424">
            <text:p>175,44</text:p>
          </table:table-cell>
          <table:table-cell table:style-name="ce30" table:formula="of:=[.U20]*[.G6]" office:value-type="float" office:value="175.4424">
            <text:p>175,44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7442.3476">
            <text:p>17442,3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25">
            <text:p>25</text:p>
          </table:table-cell>
          <table:table-cell table:style-name="ce53" table:formula="of:=[.AH8]+[.AH9]+[.AH10]+[.AH11]+[.AH12]+[.AH13]+[.AH14]+[.AH15]+[.AH16]+[.AH17]+[.AH18]+[.AH19]" office:value-type="float" office:value="26832">
            <text:p>26832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10718">
            <text:p>10718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4">
            <text:p>4</text:p>
          </table:table-cell>
          <table:table-cell table:style-name="ce53" table:formula="of:=[.BN8]+[.BN9]+[.BN10]+[.BN11]+[.BN12]+[.BN13]+[.BN14]+[.BN15]+[.BN16]+[.BN17]+[.BN18]+[.BN19]" office:value-type="float" office:value="7347">
            <text:p>7347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4897">
            <text:p>44897,00</text:p>
          </table:table-cell>
          <table:table-cell table:style-name="ce76" table:formula="of:=[.BP8]+[.BP9]+[.BP10]+[.BP11]+[.BP12]+[.BP13]+[.BP14]+[.BP15]+[.BP16]+[.BP17]+[.BP18]+[.BP19]" office:value-type="float" office:value="44897">
            <text:p>44897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8"/>
          <table:table-cell table:style-name="ce25" office:value-type="float" office:value="1346.4">
            <text:p>1346,40</text:p>
          </table:table-cell>
          <table:table-cell table:style-name="ce25" table:number-columns-repeated="2"/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68493.4676">
            <text:p>68493,47</text:p>
          </table:table-cell>
          <table:table-cell table:style-name="ce30" table:formula="of:=[.Q21]*[.C6]" office:value-type="float" office:value="555.5676">
            <text:p>555,57</text:p>
          </table:table-cell>
          <table:table-cell table:style-name="ce30" table:formula="of:=[.R21]*[.D6]" office:value-type="float" office:value="555.5676">
            <text:p>555,57</text:p>
          </table:table-cell>
          <table:table-cell table:style-name="ce30" table:formula="of:=[.S21]*[.E6]" office:value-type="float" office:value="555.5676">
            <text:p>555,57</text:p>
          </table:table-cell>
          <table:table-cell table:style-name="ce30" table:formula="of:=[.T21]*[.F6]" office:value-type="float" office:value="555.5676">
            <text:p>555,57</text:p>
          </table:table-cell>
          <table:table-cell table:style-name="ce30" table:formula="of:=[.U21]*[.G6]" office:value-type="float" office:value="555.5676">
            <text:p>555,57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71271.3056">
            <text:p>71271,3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8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1"/>
          <table:table-cell table:style-name="ce39" table:formula="of:=[.BU20]-[.BU18]" office:value-type="float" office:value="830.02">
            <text:p>830,02</text:p>
          </table:table-cell>
          <table:table-cell table:style-name="ce24"/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0">
            <text:p>0,00</text:p>
          </table:table-cell>
          <table:table-cell table:style-name="ce88" table:formula="of:=[.CA21]+[.CC21]+[.CE21]+[.CG21]+[.CI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81066.0688">
            <text:p>181066,07</text:p>
          </table:table-cell>
          <table:table-cell table:style-name="ce30" table:formula="of:=[.Q22]*[.C6]" office:value-type="float" office:value="1432.7796">
            <text:p>1432,78</text:p>
          </table:table-cell>
          <table:table-cell table:style-name="ce30" table:formula="of:=[.R22]*[.D6]" office:value-type="float" office:value="1432.7796">
            <text:p>1432,78</text:p>
          </table:table-cell>
          <table:table-cell table:style-name="ce30" table:formula="of:=[.S22]*[.E6]" office:value-type="float" office:value="1432.7796">
            <text:p>1432,78</text:p>
          </table:table-cell>
          <table:table-cell table:style-name="ce30" table:formula="of:=[.T22]*[.F6]" office:value-type="float" office:value="1432.7796">
            <text:p>1432,78</text:p>
          </table:table-cell>
          <table:table-cell table:style-name="ce30" table:formula="of:=[.U22]*[.G6]" office:value-type="float" office:value="1432.7796">
            <text:p>1432,78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88229.9668">
            <text:p>188229,97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78" office:value-type="string">
            <text:p>Оплата в т.ч. Январь</text:p>
          </table:table-cell>
          <table:table-cell table:style-name="ce78"/>
          <table:table-cell table:style-name="ce78"/>
          <table:table-cell table:style-name="ce78" office:value-type="float" office:value="-1283.93">
            <text:p>-1283,93</text:p>
          </table:table-cell>
          <table:table-cell table:style-name="ce78"/>
          <table:table-cell table:style-name="ce78" table:formula="of:=[.BT22]+[.BU22]+[.BV22]" office:value-type="float" office:value="-1283.93">
            <text:p>-1283,93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/>
          <table:table-cell table:style-name="ce88" office:value-type="float" office:value="6537">
            <text:p>6 537</text:p>
          </table:table-cell>
          <table:table-cell table:style-name="ce87"/>
          <table:table-cell table:number-columns-repeated="2" table:style-name="ce88"/>
          <table:table-cell table:style-name="ce88" office:value-type="float" office:value="22943">
            <text:p>22 94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10718">
            <text:p>10 718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40198">
            <text:p>40 198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528631.0656">
            <text:p>528631,07</text:p>
          </table:table-cell>
          <table:table-cell table:style-name="ce30" table:formula="of:=[.Q23]*[.C6]" office:value-type="float" office:value="6286.686">
            <text:p>6286,69</text:p>
          </table:table-cell>
          <table:table-cell table:style-name="ce30" table:formula="of:=[.R23]*[.D6]" office:value-type="float" office:value="6286.686">
            <text:p>6286,69</text:p>
          </table:table-cell>
          <table:table-cell table:style-name="ce30" table:formula="of:=[.S23]*[.E6]" office:value-type="float" office:value="6286.686">
            <text:p>6286,69</text:p>
          </table:table-cell>
          <table:table-cell table:style-name="ce30" table:formula="of:=[.T23]*[.F6]" office:value-type="float" office:value="6286.686">
            <text:p>6286,69</text:p>
          </table:table-cell>
          <table:table-cell table:style-name="ce30" table:formula="of:=[.U23]*[.G6]" office:value-type="float" office:value="6286.686">
            <text:p>6286,69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560064.4956">
            <text:p>560064,50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78" office:value-type="string">
            <text:p>Февраль</text:p>
          </table:table-cell>
          <table:table-cell table:style-name="ce78"/>
          <table:table-cell table:number-columns-repeated="3" table:style-name="ce78"/>
          <table:table-cell table:style-name="ce78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Текущий ремонт</text:p>
          </table:table-cell>
          <table:table-cell table:style-name="ce31" office:value-type="float" office:value="1054835">
            <text:p>1054835,00</text:p>
          </table:table-cell>
          <table:table-cell table:style-name="ce34" office:value-type="string">
            <text:p><text:s/></text:p>
          </table:table-cell>
          <table:table-cell table:style-name="ce36" table:formula="of:=[$'дом.8'.$BP$9]" office:value-type="float" office:value="10718">
            <text:p>10718</text:p>
          </table:table-cell>
          <table:table-cell table:style-name="ce36"/>
          <table:table-cell table:style-name="ce34" table:formula="of:=[$'дом.8'.$BP$11]" office:value-type="float" office:value="34179">
            <text:p>34179</text:p>
          </table:table-cell>
          <table:table-cell table:style-name="ce34" office:value-type="string">
            <text:p><text:s/></text:p>
          </table:table-cell>
          <table:table-cell table:number-columns-repeated="5" table:style-name="ce34"/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1099732">
            <text:p>1099732,00</text:p>
          </table:table-cell>
          <table:table-cell/>
          <table:table-cell table:style-name="ce43" office:value-type="float" office:value="4.05">
            <text:p>4,05</text:p>
          </table:table-cell>
          <table:table-cell table:style-name="ce43" table:formula="of:=[$'дом.8'.$Q$24]" office:value-type="float" office:value="4.05">
            <text:p>4,05</text:p>
          </table:table-cell>
          <table:table-cell table:style-name="ce43" table:formula="of:=[$'дом.8'.$R$24]" office:value-type="float" office:value="4.05">
            <text:p>4,05</text:p>
          </table:table-cell>
          <table:table-cell table:style-name="ce43" office:value-type="float" office:value="4.05">
            <text:p>4,05</text:p>
          </table:table-cell>
          <table:table-cell table:style-name="ce43" table:formula="of:=[$'дом.8'.$Q$24]" office:value-type="float" office:value="4.05">
            <text:p>4,05</text:p>
          </table:table-cell>
          <table:table-cell table:style-name="ce43" table:formula="of:=[$'дом.8'.$R$24]" office:value-type="float" office:value="4.05">
            <text:p>4,0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78" office:value-type="string">
            <text:p>Март</text:p>
          </table:table-cell>
          <table:table-cell table:style-name="ce78"/>
          <table:table-cell table:number-columns-repeated="3" table:style-name="ce78"/>
          <table:table-cell table:style-name="ce78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16">
            <text:p>16,00</text:p>
          </table:table-cell>
          <table:table-cell table:style-name="ce88" office:value-type="float" office:value="38438">
            <text:p>38 438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81393">
            <text:p>81 39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214">
            <text:p>3 21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4">
            <text:p>4,00</text:p>
          </table:table-cell>
          <table:table-cell table:style-name="ce88" table:formula="of:=[.BN20]" office:value-type="float" office:value="7347">
            <text:p>7 347</text:p>
          </table:table-cell>
          <table:table-cell table:style-name="ce87" table:formula="of:=[.BZ24]+[.CB24]+[.CD24]+[.CF24]+[.CH24]" office:value-type="float" office:value="25">
            <text:p>25,00</text:p>
          </table:table-cell>
          <table:table-cell table:style-name="ce88" table:formula="of:=[.CA24]+[.CC24]+[.CE24]+[.CG24]+[.CI24]" office:value-type="float" office:value="130392">
            <text:p>130 392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Итого содержание дома:</text:p>
          </table:table-cell>
          <table:table-cell table:style-name="ce31" office:value-type="float" office:value="4342651.1804">
            <text:p>4342651,18</text:p>
          </table:table-cell>
          <table:table-cell table:style-name="ce31" table:formula="of:=[.C11]+[.C12]+[.C13]+[.C14]+[.C15]+[.C16]+[.C17]+[.C18]+[.C19]+[.C20]+[.C21]+[.C22]+[.C23]+[.C24]" office:value-type="float" office:value="29445.0828">
            <text:p>29445,08</text:p>
          </table:table-cell>
          <table:table-cell table:style-name="ce31" table:formula="of:=[.D11]+[.D12]+[.D13]+[.D14]+[.D15]+[.D16]+[.D17]+[.D18]+[.D19]+[.D20]+[.D21]+[.D22]+[.D23]+[.D24]" office:value-type="float" office:value="40163.0828">
            <text:p>40163,08</text:p>
          </table:table-cell>
          <table:table-cell table:style-name="ce31" table:formula="of:=[.E11]+[.E12]+[.E13]+[.E14]+[.E15]+[.E16]+[.E17]+[.E18]+[.E19]+[.E20]+[.E21]+[.E22]+[.E23]+[.E24]" office:value-type="float" office:value="29445.0828">
            <text:p>29445,08</text:p>
          </table:table-cell>
          <table:table-cell table:style-name="ce31" table:formula="of:=[.F11]+[.F12]+[.F13]+[.F14]+[.F15]+[.F16]+[.F17]+[.F18]+[.F19]+[.F20]+[.F21]+[.F22]+[.F23]+[.F24]" office:value-type="float" office:value="63624.0828">
            <text:p>63624,08</text:p>
          </table:table-cell>
          <table:table-cell table:style-name="ce31" table:formula="of:=[.G11]+[.G12]+[.G13]+[.G14]+[.G15]+[.G16]+[.G17]+[.G18]+[.G19]+[.G20]+[.G21]+[.G22]+[.G23]+[.G24]" office:value-type="float" office:value="29445.0828">
            <text:p>29445,0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4534773.5944">
            <text:p>4534773,59</text:p>
          </table:table-cell>
          <table:table-cell table:formula="of:=[.O11]+[.O12]+[.O13]+[.O14]+[.O15]+[.O16]+[.O17]+[.O18]+[.O19]+[.O20]+[.O21]+[.O22]+[.O23]+[.O24]" office:value-type="float" office:value="4534773.5944">
            <text:p>4534773,59</text:p>
          </table:table-cell>
          <table:table-cell table:style-name="ce44" table:formula="of:=SUM([.Q11:.Q24])" office:value-type="float" office:value="14.12">
            <text:p>14,12</text:p>
          </table:table-cell>
          <table:table-cell table:style-name="ce44" table:formula="of:=[$'дом.8'.$Q$25]" office:value-type="float" office:value="14.12">
            <text:p>14,12</text:p>
          </table:table-cell>
          <table:table-cell table:style-name="ce44" table:formula="of:=[$'дом.8'.$R$25]" office:value-type="float" office:value="14.12">
            <text:p>14,12</text:p>
          </table:table-cell>
          <table:table-cell table:style-name="ce44" table:formula="of:=SUM([.T11:.T24])" office:value-type="float" office:value="14.12">
            <text:p>14,12</text:p>
          </table:table-cell>
          <table:table-cell table:style-name="ce44" table:formula="of:=[$'дом.8'.$Q$25]" office:value-type="float" office:value="14.12">
            <text:p>14,12</text:p>
          </table:table-cell>
          <table:table-cell table:style-name="ce44" table:formula="of:=[$'дом.8'.$R$25]" office:value-type="float" office:value="14.12">
            <text:p>14,12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78" office:value-type="string">
            <text:p>Апрель</text:p>
          </table:table-cell>
          <table:table-cell table:style-name="ce78"/>
          <table:table-cell table:style-name="ce78"/>
          <table:table-cell table:style-name="ce78" office:value-type="float" office:value="4039.2">
            <text:p>4039,20</text:p>
          </table:table-cell>
          <table:table-cell table:style-name="ce78"/>
          <table:table-cell table:style-name="ce78" table:formula="of:=[.BT25]+[.BU25]+[.BV25]" office:value-type="float" office:value="4039.2">
            <text:p>4039,20</text:p>
          </table:table-cell>
          <table:table-cell/>
          <table:table-cell table:style-name="ce25"/>
          <table:table-cell table:style-name="ce88" table:number-columns-repeated="10"/>
          <table:table-cell table:style-name="ce87"/>
          <table:table-cell table:style-name="ce88"/>
          <table:table-cell table:style-name="ce27"/>
          <table:table-cell table:number-columns-repeated="33"/>
        </table:table-row>
        <table:table-row table:style-name="ro8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26553.03">
            <text:p>126553,03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number-columns-repeated="2" table:style-name="ce35" office:value-type="float" office:value="1346.4">
            <text:p>1346,40</text:p>
          </table:table-cell>
          <table:table-cell table:number-columns-repeated="7" table:style-name="ce26"/>
          <table:table-cell table:style-name="ce30" table:formula="of:=[.C26]+[.D26]+[.E26]+[.F26]+[.G26]+[.H26]+[.I26]+[.J26]+[.K26]+[.L26]+[.M26]+[.N26]+[.B26]" office:value-type="float" office:value="133285.03">
            <text:p>133285,0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78" office:value-type="string">
            <text:p>май</text:p>
          </table:table-cell>
          <table:table-cell table:style-name="ce78"/>
          <table:table-cell table:style-name="ce82"/>
          <table:table-cell table:style-name="ce78" office:value-type="float" office:value="1346.4">
            <text:p>1346,40</text:p>
          </table:table-cell>
          <table:table-cell table:style-name="ce78"/>
          <table:table-cell table:style-name="ce78" table:formula="of:=[.BT26]+[.BU26]+[.BV26]" office:value-type="float" office:value="1346.4">
            <text:p>1346,4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CA7]+[.CA8]+[.CA9]+[.CA10]+[.CA11]+[.CA12]+[.CA13]+[.CA14]+[.CA15]+[.CA16]+[.CA17]+[.CA18]+[.CA19]+[.CA20]+[.CA21]+[.CA22]+[.CA23]+[.CA24]" office:value-type="float" office:value="830770">
            <text:p>830 77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123752">
            <text:p>123 752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57558">
            <text:p>57 558</text:p>
          </table:table-cell>
          <table:table-cell table:style-name="ce90"/>
          <table:table-cell table:style-name="ce90" office:value-type="float" office:value="42755">
            <text:p>42 755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44897">
            <text:p>44 897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1099732">
            <text:p>1 099 732</text:p>
          </table:table-cell>
          <table:table-cell table:style-name="ce27"/>
          <table:table-cell table:number-columns-repeated="33"/>
        </table:table-row>
        <table:table-row table:style-name="ro14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71374.62">
            <text:p>71374,6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number-columns-repeated="2" table:style-name="ce30" office:value-type="float" office:value="830.02">
            <text:p>830,02</text:p>
          </table:table-cell>
          <table:table-cell table:number-columns-repeated="7" table:style-name="ce39"/>
          <table:table-cell table:style-name="ce30" table:formula="of:=[.C27]+[.D27]+[.E27]+[.F27]+[.G27]+[.H27]+[.I27]+[.J27]+[.K27]+[.L27]+[.M27]+[.N27]+[.B27]" office:value-type="float" office:value="75524.72">
            <text:p>75524,72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78" office:value-type="string">
            <text:p>Июнь</text:p>
          </table:table-cell>
          <table:table-cell table:style-name="ce78"/>
          <table:table-cell table:style-name="ce82"/>
          <table:table-cell table:number-columns-repeated="2" table:style-name="ce78"/>
          <table:table-cell table:style-name="ce78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27836.96">
            <text:p>127836,96</text:p>
          </table:table-cell>
          <table:table-cell table:formula="of:=[$'дом.8'.$BW$22]" office:value-type="float" office:value="-1283.93">
            <text:p>-1283,93</text:p>
          </table:table-cell>
          <table:table-cell table:number-columns-repeated="2" table:style-name="ce27" office:value-type="string">
            <text:p><text:s/></text:p>
          </table:table-cell>
          <table:table-cell table:formula="of:=[$'дом.8'.$BW$25]" office:value-type="float" office:value="4039.2">
            <text:p>4039,20</text:p>
          </table:table-cell>
          <table:table-cell table:formula="of:=[$'дом.8'.$BW$26]" office:value-type="float" office:value="1346.4">
            <text:p>1346,40</text:p>
          </table:table-cell>
          <table:table-cell table:number-columns-repeated="7" table:style-name="ce24"/>
          <table:table-cell table:style-name="ce30" table:formula="of:=[.C28]+[.D28]+[.E28]+[.F28]+[.G28]+[.H28]+[.I28]+[.J28]+[.K28]+[.L28]+[.M28]+[.N28]+[.B28]" office:value-type="float" office:value="131938.63">
            <text:p>131938,63</text:p>
          </table:table-cell>
          <table:table-cell table:formula="of:=[.O28]-[.O26]" office:value-type="float" office:value="-1346.39999999999">
            <text:p>-1346,4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78" office:value-type="string">
            <text:p>Июль</text:p>
          </table:table-cell>
          <table:table-cell table:style-name="ce78"/>
          <table:table-cell table:style-name="ce82"/>
          <table:table-cell table:number-columns-repeated="2" table:style-name="ce78"/>
          <table:table-cell table:style-name="ce78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7668.3296">
            <text:p>287668,33</text:p>
          </table:table-cell>
          <table:table-cell table:style-name="ce31" table:formula="of:=[.C6]*[.Q24]-[.C24]+516.38+[.C31]" office:value-type="float" office:value="12358.742">
            <text:p>12358,74</text:p>
          </table:table-cell>
          <table:table-cell table:style-name="ce31" table:formula="of:=[.D6]*[.R24]-[.D24]+516.38+[.D31]" office:value-type="float" office:value="1820.742">
            <text:p>1820,74</text:p>
          </table:table-cell>
          <table:table-cell table:style-name="ce31" table:formula="of:=[.E6]*[.S24]-[.E24]+516.38+[.E31]" office:value-type="float" office:value="12538.742">
            <text:p>12538,74</text:p>
          </table:table-cell>
          <table:table-cell table:style-name="ce31" table:formula="of:=[.F6]*[.T24]-[.F24]+516.38+[.F31]" office:value-type="float" office:value="-21640.258">
            <text:p>-21640,26</text:p>
          </table:table-cell>
          <table:table-cell table:style-name="ce31" table:formula="of:=[.G6]*[.U24]-[.G24]+516.38+[.G31]" office:value-type="float" office:value="12538.742">
            <text:p>12538,74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305285.0396">
            <text:p>305285,04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Август</text:p>
          </table:table-cell>
          <table:table-cell table:style-name="ce78"/>
          <table:table-cell table:style-name="ce82"/>
          <table:table-cell table:number-columns-repeated="2" table:style-name="ce78"/>
          <table:table-cell table:style-name="ce78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31" office:value-type="float" office:value="-250860.6704">
            <text:p>-250860,67</text:p>
          </table:table-cell>
          <table:table-cell table:style-name="ce31" table:formula="of:=[.C8]+[.C28]-[.C25]-[.C26]+[.C31]" office:value-type="float" office:value="11568.1872">
            <text:p>11568,19</text:p>
          </table:table-cell>
          <table:table-cell table:style-name="ce31" table:formula="of:=[.D8]+[.D28]-[.D25]-[.D26]+[.D31]" office:value-type="float" office:value="-10570.2128">
            <text:p>-10570,21</text:p>
          </table:table-cell>
          <table:table-cell table:style-name="ce31" table:formula="of:=[.E8]+[.E28]-[.E25]-[.E26]+[.E31]" office:value-type="float" office:value="-2111.3628">
            <text:p>-2111,36</text:p>
          </table:table-cell>
          <table:table-cell table:style-name="ce31" table:formula="of:=[.F8]+[.F28]-[.F25]-[.F26]+[.F31]" office:value-type="float" office:value="-25963.0828">
            <text:p>-25963,08</text:p>
          </table:table-cell>
          <table:table-cell table:style-name="ce31" table:formula="of:=[.G8]+[.G28]-[.G25]-[.G26]+[.G31]" office:value-type="float" office:value="-377.352800000003">
            <text:p>-377,35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278314.4944">
            <text:p>-278314,49</text:p>
          </table:table-cell>
          <table:table-cell table:style-name="ce42" table:formula="of:=[.O8]+[.O28]-[.O25]-[.O26]+[.O31]" office:value-type="float" office:value="-278314.4944">
            <text:p>-278314,49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Сентябрь</text:p>
          </table:table-cell>
          <table:table-cell table:style-name="ce78"/>
          <table:table-cell table:style-name="ce82"/>
          <table:table-cell table:number-columns-repeated="2" table:style-name="ce78"/>
          <table:table-cell table:style-name="ce7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41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Октябрь</text:p>
          </table:table-cell>
          <table:table-cell table:style-name="ce78"/>
          <table:table-cell table:number-columns-repeated="3" table:style-name="ce78"/>
          <table:table-cell table:style-name="ce7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5"/>
          <table:table-cell table:style-name="ce32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Ноябрь</text:p>
          </table:table-cell>
          <table:table-cell table:style-name="ce78"/>
          <table:table-cell table:number-columns-repeated="3" table:style-name="ce78"/>
          <table:table-cell table:style-name="ce7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Декабрь</text:p>
          </table:table-cell>
          <table:table-cell table:style-name="ce78"/>
          <table:table-cell table:number-columns-repeated="3" table:style-name="ce78"/>
          <table:table-cell table:style-name="ce7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78" office:value-type="string">
            <text:p>Итого:</text:p>
          </table:table-cell>
          <table:table-cell table:style-name="ce78" table:number-columns-repeated="2"/>
          <table:table-cell table:style-name="ce78" table:formula="of:=[.BU23]+[.BU24]+[.BU25]+[.BU26]+[.BU27]+[.BU28]+[.BU29]+[.BU30]+[.BU31]+[.BU32]+[.BU33]" office:value-type="float" office:value="5385.6">
            <text:p>5385,60</text:p>
          </table:table-cell>
          <table:table-cell table:style-name="ce78" table:formula="of:=[.BV21]+[.BV22]+[.BV23]+[.BV24]+[.BV25]+[.BV26]+[.BV27]+[.BV28]+[.BV29]+[.BV31]+[.BV32]+[.BV33]" office:value-type="float" office:value="0">
            <text:p>0,00</text:p>
          </table:table-cell>
          <table:table-cell table:style-name="ce78" table:formula="of:=[.BW23]+[.BW24]+[.BW25]+[.BW26]+[.BW27]+[.BW28]+[.BW29]+[.BW30]+[.BW31]+[.BW32]+[.BW33]" office:value-type="float" office:value="5385.6">
            <text:p>5385,6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78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6M17S</meta:editing-duration>
    <meta:editing-cycles>405</meta:editing-cycles>
    <meta:generator>OpenOffice.org/3.4$Win32 OpenOffice.org_project/340m1$Build-9590</meta:generator>
    <dc:date>2022-06-03T10:44:11.85</dc:date>
    <meta:print-date>2015-08-20T13:49:43.61</meta:print-date>
    <meta:document-statistic meta:table-count="4" meta:cell-count="1478" meta:object-count="0"/>
    <meta:user-defined meta:name="Info 1"/>
    <meta:user-defined meta:name="Info 2"/>
    <meta:user-defined meta:name="Info 3"/>
    <meta:user-defined meta:name="Info 4"/>
  </office:meta>
</office:document-meta>
</file>